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34in"/>
    </style:style>
    <style:style style:name="T76" style:parent-style-name="DefaultParagraphFont" style:family="text">
      <style:text-properties fo:color="#000000" fo:letter-spacing="-0.0034in"/>
    </style:style>
    <style:style style:name="T77" style:parent-style-name="DefaultParagraphFont" style:family="text">
      <style:text-properties fo:color="#0000FF" fo:letter-spacing="-0.0034in" style:text-underline-type="single" style:text-underline-style="solid" style:text-underline-width="auto" style:text-underline-mode="continuous"/>
    </style:style>
    <style:style style:name="T78" style:parent-style-name="DefaultParagraphFont" style:family="text">
      <style:text-properties fo:color="#000000" fo:letter-spacing="-0.0034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office:automatic-styles>
  <office:body>
    <office:text text:use-soft-page-breaks="true">
      <text:p text:style-name="P1"><text:span text:style-name="T4"/><text:span text:style-name="T5">VIEŠŲJŲ PIRKIMŲ TARNYBOS DIREKTORIAUS</text:span></text:p>
      <text:p text:style-name="P6">Į S A K Y M A S</text:p>
      <text:p text:style-name="P7"/>
      <text:p text:style-name="P8">DĖL VIEŠŲJŲ PIRKIMŲ Tarnybos, GINANČIOS VIEŠĄJĮ INTERESĄ, KREIPIMOSI Į TEISMĄ DĖL VIEŠOJO PIRKIMO–PARDAVIMO SUTARTIES PRIPAŽINIMO NEGALIOJANČIA IR (AR) ALTERNATYVIŲ SANKCIJŲ TAIKYMO taisyklių patvirtinimo</text:p>
      <text:p text:style-name="P9"/>
      <text:p text:style-name="P10">2011 m. rugpjūčio 1 d. Nr. 1S-104</text:p>
      <text:p text:style-name="P11">Vilnius</text:p>
      <text:p text:style-name="P12"/>
      <text:p text:style-name="P13"/>
      <text:p text:style-name="P14"><text:span text:style-name="T15">Vadovaudamasis Viešųjų pirkimų tarnybos nuostatų, patvirtintų Lietuvos Respublikos ūkio ministro 2009 m. gruodžio 31 d. įsakymu Nr. 4-747 (Žin., 2010, Nr.<text:s/></text:span><text:a xlink:href="https://www.e-tar.lt/portal/lt/legalAct/TAR.4B9CE9D84EAC" office:target-frame-name="_blank" xlink:show="new"><text:span text:style-name="T16">2-66</text:span></text:a><text:span text:style-name="T17">, Nr.<text:s/></text:span><text:a xlink:href="https://www.e-tar.lt/portal/lt/legalAct/TAR.CEECE8BECC69" office:target-frame-name="_blank" xlink:show="new"><text:span text:style-name="T18">57-2825</text:span></text:a><text:span text:style-name="T19">), 11.5 punktu ir Lietuvos Respublikos viešųjų pirkimų įstatymo (Žin., 1996, Nr.<text:s/></text:span><text:a xlink:href="https://www.e-tar.lt/portal/lt/legalAct/TAR.C54AFFAA7622" office:target-frame-name="_blank" xlink:show="new"><text:span text:style-name="T20">84-2000</text:span></text:a><text:span text:style-name="T21">; 2006, Nr.<text:s/></text:span><text:a xlink:href="https://www.e-tar.lt/portal/lt/legalAct/TAR.C0DE35FFA738" office:target-frame-name="_blank" xlink:show="new"><text:span text:style-name="T22">4-102</text:span></text:a><text:span text:style-name="T23">; 2009, Nr.<text:s/></text:span><text:a xlink:href="https://www.e-tar.lt/portal/lt/legalAct/TAR.BDE2B4AF963D" office:target-frame-name="_blank" xlink:show="new"><text:span text:style-name="T24">93-3986</text:span></text:a><text:span text:style-name="T25">; 2010, Nr.<text:s/></text:span><text:a xlink:href="https://www.e-tar.lt/portal/lt/legalAct/TAR.A91EE63FD1A6" office:target-frame-name="_blank" xlink:show="new"><text:span text:style-name="T26">25-1174</text:span></text:a><text:span text:style-name="T27">; 2011, Nr.<text:s/></text:span><text:a xlink:href="https://www.e-tar.lt/portal/lt/legalAct/TAR.E02E9F9B4BC7" office:target-frame-name="_blank" xlink:show="new"><text:span text:style-name="T28">2-36</text:span></text:a><text:span text:style-name="T29">) 8 straipsnio 3 dalies 10 punktu:</text:span></text:p>
      <text:p text:style-name="P30"><text:span text:style-name="T31">1</text:span><text:span text:style-name="T32">. T v i r t i n u Viešųjų pirkimų tarnybos, ginančios viešąjį interesą, kreipimosi į teismą dėl viešojo pirkimo–pardavimo sutarties pripažinimo negaliojančia ir (ar) alternatyvių sankcijų taikymo taisykles (pridedama).</text:span></text:p>
      <text:p text:style-name="P33"><text:span text:style-name="T34">2</text:span><text:span text:style-name="T35">. P r i p a ž į s t u netekusiu galios Viešųjų pirkimų tarnybos direktoriaus 2010 m. kovo 31 d. įsakymą Nr. 1S-45 „Dėl<text:s/></text:span><text:span text:style-name="T36">t</text:span><text:span text:style-name="T37">arnybos kreipimosi į teismą su ieškiniu ginant viešąjį interesą taisyklių patvirtinimo“.</text:span></text:p>
      <text:p text:style-name="P38"><text:span text:style-name="T39">3</text:span><text:span text:style-name="T40">. N u s t a t a u, kad šis įsakymas gali būti skundžiamas teisės aktų nustatyta tvarka.</text:span></text:p>
      <text:p text:style-name="P41"/>
      <text:p text:style-name="P42"/>
      <text:p text:style-name="P43"/>
      <text:p text:style-name="P44"><text:span text:style-name="T45">Direktorius</text:span><text:span text:style-name="T46"><text:tab/>Žydrūnas Plytnikas</text:span></text:p>
      <text:soft-page-break/>
      <text:p text:style-name="P47"><text:span text:style-name="T48">PATVIRTINTA</text:span></text:p>
      <text:p text:style-name="P49">Viešųjų pirkimų tarnybos direktoriaus<text:s/></text:p>
      <text:p text:style-name="P50"><text:span text:style-name="T51">2011 m. rugpjūčio 1 d. įsakymu Nr. 1S-104</text:span></text:p>
      <text:p text:style-name="P52"/>
      <text:p text:style-name="P53"><text:span text:style-name="T54">VIEŠŲJŲ PIRKIMŲ TARNYBOS, GINANČIOS VIEŠĄJĮ INTERESĄ, KREIPIMOSI Į TEISMĄ DĖL VIEŠOJO PIRKIMO–PARDAVIMO SUTARTIES PRIPAŽINIMO NEGALIOJANČIA IR (AR) ALTERNATYVIŲ SANKCIJŲ TAIKYMO TAISYKLĖS</text:span></text:p>
      <text:p text:style-name="P55"/>
      <text:p text:style-name="P56"><text:span text:style-name="T57">1</text:span><text:span text:style-name="T58">. Viešųjų pirkimų tarnybos (toliau – Tarnyba), ginančios viešąjį interesą, kreipimosi į teismą dėl viešojo pirkimo</text:span><text:span text:style-name="T59">–</text:span><text:span text:style-name="T60">pardavimo sutarties (toliau – pirkimo sutartis) pripažinimo negaliojančia ir (ar) alternatyvių sankcijų taikymo taisyklės (toliau – Taisyklės) reglamentuoja Tarnybos sprendimų ginti arba atsisakyti ginti viešąjį interesą ir kreiptis į teismą dėl viešojo pirkimo sutarties pripažinimo negaliojančia ir (ar) alternatyvių sankcijų taikymo priėmimą.</text:span></text:p>
      <text:p text:style-name="P61"><text:span text:style-name="T62">2</text:span><text:span text:style-name="T63">. Tarnybos teisę kreiptis į teismą dėl pirkimo sutarties pripažinimo negaliojančia ir (ar) alternatyvių sankcijų taikymo numato Lietuvos Respublikos viešųjų pirkimų įstatymo (Žin., 1996, Nr.<text:s/></text:span><text:a xlink:href="https://www.e-tar.lt/portal/lt/legalAct/TAR.C54AFFAA7622" office:target-frame-name="_blank" xlink:show="new"><text:span text:style-name="T64">84-2000</text:span></text:a><text:span text:style-name="T65">; 2006, Nr.<text:s/></text:span><text:a xlink:href="https://www.e-tar.lt/portal/lt/legalAct/TAR.C0DE35FFA738" office:target-frame-name="_blank" xlink:show="new"><text:span text:style-name="T66">4-102</text:span></text:a><text:span text:style-name="T67">; 2009, Nr.<text:s/></text:span><text:a xlink:href="https://www.e-tar.lt/portal/lt/legalAct/TAR.BDE2B4AF963D" office:target-frame-name="_blank" xlink:show="new"><text:span text:style-name="T68">93-3986</text:span></text:a><text:span text:style-name="T69">; 2010, Nr.<text:s/></text:span><text:a xlink:href="https://www.e-tar.lt/portal/lt/legalAct/TAR.A91EE63FD1A6" office:target-frame-name="_blank" xlink:show="new"><text:span text:style-name="T70">25-1174</text:span></text:a><text:span text:style-name="T71">; 2011, Nr.<text:s/></text:span><text:a xlink:href="https://www.e-tar.lt/portal/lt/legalAct/TAR.E02E9F9B4BC7" office:target-frame-name="_blank" xlink:show="new"><text:span text:style-name="T72">2-36</text:span></text:a><text:span text:style-name="T73">) (toliau – Viešųjų pirkimų įstatymas) 8 straipsnio 3 dalies 10 punktas.</text:span></text:p>
      <text:p text:style-name="P74"><text:span text:style-name="T75">3</text:span><text:span text:style-name="T76">. Tarnybai priėmus sprendimą kreiptis į teismą dėl pirkimo sutarties pripažinimo negaliojančia ir (ar) alternatyvių sankcijų taikymo, ieškinys teismui teikiamas Lietuvos Respublikos civilinio proceso kodekse (Žin., 2002, Nr.<text:s/></text:span><text:a xlink:href="https://www.e-tar.lt/portal/lt/legalAct/TAR.2E7C18F61454" office:target-frame-name="_blank" xlink:show="new"><text:span text:style-name="T77">36-1340</text:span></text:a><text:span text:style-name="T78">) (toliau – Civilinio proceso kodeksas) nustatyta tvarka.<text:s/></text:span></text:p>
      <text:p text:style-name="P79"><text:span text:style-name="T80">4</text:span><text:span text:style-name="T81">. Sprendimą dėl Tarnybos kreipimosi ar atsisakymo kreiptis į teismą dėl pirkimo sutarties pripažinimo negaliojančia ir (ar) alternatyvių sankcijų taikymo (toliau – Sprendimas), suderinę su Tarnybos direktoriumi ir Tarnybos direktoriaus pavaduotoju, koordinuojančiu ir kontroliuojančiu Teisės taikymo skyriaus veiklą, priima ir Sprendimo projektą (ieškinio teismui projektą) rengia Teisės taikymo skyriaus valstybės tarnautojai ir (ar) darbuotojai, dirbantys pagal darbo sutartis, kurių pareigybių aprašymuose nustatyta funkcija rengti Tarnybos ieškinių, ginant viešąjį interesą, dėl pirkimo sutarties pripažinimo negaliojančia ir (ar) alternatyvių sankcijų taikymo teismams projektus (toliau – Teisės taikymo skyriaus darbuotojai), ir (ar) pavedus Teisės taikymo skyriaus vedėjui. Sprendimo projektas parengiamas objektyviai ir išsamiai įvertinus Tarnybos Kontrolės skyriaus parengtas vertinimo išvadas ir (ar) tikrinimo ataskaitas, kuriose yra nustatyta, kad perkančioji organizacija viešojo pirkimo sutartį sudarė pažeisdama Viešųjų pirkimų įstatymo ir kitų su jo įgyvendinimu susijusių teisės aktų nuostatas, ir įvertinus šias aplinkybes:</text:span></text:p>
      <text:p text:style-name="P82"><text:span text:style-name="T83">4.1</text:span><text:span text:style-name="T84">. Tarnybos Kontrolės skyriaus parengtose vertinimo išvadose ir (ar) tikrinimo ataskaitose nustatytų Viešųjų pirkimų įstatymo ir kitų su jo įgyvendinimu susijusių teisės aktų nuostatų pažeidimų reikšmę asmenų, jų grupių, valstybės ir visuomenės teisėms bei teisėtiems interesams;</text:span></text:p>
      <text:p text:style-name="P85"><text:span text:style-name="T86">4.2</text:span><text:span text:style-name="T87">. Tarnybos Kontrolės skyriaus parengtose vertinimo išvadose ir (ar) tikrinimo ataskaitose nustatytų Viešųjų pirkimų įstatymo ir kitų su jo įgyvendinimu susijusių teisės aktų nuostatų pažeidimų įtaką viešojo pirkimo rezultatams;</text:span></text:p>
      <text:p text:style-name="P88"><text:span text:style-name="T89">4.3</text:span><text:span text:style-name="T90">. Tarnybos Kontrolės skyriaus parengtose vertinimo išvadose ir (ar) tikrinimo ataskaitose nustatytų Viešųjų pirkimų įstatymo ir kitų su jo įgyvendinimu susijusių teisės aktų nuostatų pažeidimų įtaką tiekėjų pasiūlymų eilei;</text:span></text:p>
      <text:p text:style-name="P91"><text:span text:style-name="T92">4.4</text:span><text:span text:style-name="T93">. perkančiosios organizacijos pirkimo sutarties, sudarytos pažeidus Viešųjų pirkimų įstatymo ir kitų su jo įgyvendinimu susijusių teisės aktų nuostatas, trukmę, įvykdymo mastą ir kitas aplinkybes;</text:span></text:p>
      <text:p text:style-name="P94"><text:span text:style-name="T95">4.5</text:span><text:span text:style-name="T96">. perkančiosios organizacijos spendimo (-ų) įtaką lėšų panaudojimui, kuris galėjo būti neracionalus;</text:span></text:p>
      <text:p text:style-name="P97"><text:span text:style-name="T98">4.6</text:span><text:span text:style-name="T99">. kitas aplinkybes.</text:span></text:p>
      <text:p text:style-name="P100"><text:span text:style-name="T101">5</text:span><text:span text:style-name="T102">. Sprendimo projektą (ieškinio projektą) tvirtina Tarnybos direktorius.</text:span></text:p>
      <text:p text:style-name="P103"><text:span text:style-name="T104">6</text:span><text:span text:style-name="T105">. Jei yra priimamas sprendimas nesikreipti į teismą dėl pirkimo sutarties pripažinimo negaliojančia ir (ar) alternatyvių sankcijų taikymo ar atsisakyti tvirtinti Sprendimo projektą,<text:s/></text:span><text:soft-page-break/><text:span text:style-name="T106">toks sprendimas turi būti motyvuotas ir argumentuotas.<text:s/></text:span></text:p>
      <text:p text:style-name="P107"><text:span text:style-name="T108">7</text:span><text:span text:style-name="T109">. Tarnybos ieškinio dėl pirkimo sutarties pripažinimo negaliojančia ir (ar) alternatyvių sankcijų taikymo teismui projektą rengia Teisės taikymo skyriaus darbuotojai.</text:span></text:p>
      <text:p text:style-name="P110"><text:span text:style-name="T111">8</text:span><text:span text:style-name="T112">. Tarnybos ieškinys dėl pirkimo sutarties pripažinimo negaliojančia ir (ar) alternatyvių sankcijų taikymo teismui turi būti parengtas nepraleidus Lietuvos Respublikos civilinio kodekso (Žin., 2000, Nr.<text:s/></text:span><text:a xlink:href="https://www.e-tar.lt/portal/lt/legalAct/TAR.8A39C83848CB" office:target-frame-name="_blank" xlink:show="new"><text:span text:style-name="T113">74-2262</text:span></text:a><text:span text:style-name="T114">) 1.125 straipsnio 1 dalyje nustatyto bendro dešimties metų ieškinio senaties termino.</text:span></text:p>
      <text:p text:style-name="P115"><text:span text:style-name="T116">9</text:span><text:span text:style-name="T117">. Teisės taikymo skyriaus darbuotojai kiekvienų metų pabaigoje parengia praėjusiais metais ginant viešąjį interesą Civilinio proceso kodekso nustatyta tvarka teismams pateiktų procesinių dokumentų apibendrinimą raštu ir šią informaciją teikia Teisės taikymo skyriaus vedėjui bei Tarnybos direktoriaus pavaduotojui, koordinuojančiam ir kontroliuojančiam Teisės taikymo skyriaus veiklą.</text:span></text:p>
      <text:p text:style-name="Normal"/>
      <text:p text:style-name="P1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3-19T08:23:00Z</meta:creation-date>
    <dc:date>2016-03-19T08:23:00Z</dc:date>
    <meta:template xlink:href="Normal" xlink:type="simple"/>
    <meta:editing-cycles>2</meta:editing-cycles>
    <meta:editing-duration>PT0S</meta:editing-duration>
    <meta:document-statistic meta:page-count="3" meta:paragraph-count="41" meta:word-count="939" meta:character-count="7231" meta:row-count="171" meta:non-whitespace-character-count="6333"/>
  </office:meta>
</office:document-meta>
</file>