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UTOLOGINEI TRANSFUZIJAI NAUDOJAMO KRAUJO AR KRAUJO KOMPONENTŲ ĖMIMO, IŠTYRIMO, PERDIRBIMO, SAUGOJIMO IR NAUDOJIMO TVARKOS APRAŠO PATVIRTINIMO</text:p>
      <text:p text:style-name="P15"/>
      <text:p text:style-name="P16">2005 m. vasario 8 d. Nr. V-98</text:p>
      <text:p text:style-name="P17">Vilnius</text:p>
      <text:p text:style-name="P18"/>
      <text:p text:style-name="P19"/>
      <text:p text:style-name="P20"><text:span text:style-name="T21">Siekdamas įgyvendinti 2004 m. kovo 22 d. Europos Komisijos direktyvos 2004/33/EB, įgyvendinančios 2003 m. sausio 27 d. Europos Parlamento ir Tarybos direktyvą 2002/98/EB dėl tam tikrų kraujo ir kraujo komponentų techninių reikalavimų, 7 straipsnį:</text:span></text:p>
      <text:p text:style-name="P22"><text:span text:style-name="T23">1</text:span><text:span text:style-name="T24">.<text:s/></text:span><text:span text:style-name="T25">Tvirtinu</text:span><text:span text:style-name="T26"><text:s/>Autologinei transfuzijai naudojamo kraujo ar kraujo komponentų ėmimo, ištyrimo, perdirbimo, saugojimo ir naudojimo tvarkos aprašą (pridedama)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Sveikatos apsaugos ministerijos sekretoriui pagal administruojamą sritį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  <text:soft-page-break/>
      <text:p text:style-name="P38"><text:span text:style-name="T39">PATVIRTINTA</text:span></text:p>
      <text:p text:style-name="P40"><text:span text:style-name="T41">Lietuvos Respublikos</text:span></text:p>
      <text:p text:style-name="P42"><text:span text:style-name="T43">sveikatos apsaugos ministro</text:span></text:p>
      <text:p text:style-name="P44"><text:span text:style-name="T45">2005 m. vasario 8 d. įsakymu Nr. V-98</text:span></text:p>
      <text:p text:style-name="P46"/>
      <text:p text:style-name="P47"><text:span text:style-name="T48">AUTOLOGINEI TRANSFUZIJAI NAUDOJAMO KRAUJO IR KRAUJO KOMPONENTŲ ĖMIMO, IŠTYRIMO, PERDIRBIMO, SAUGOJIMO IR NAUDOJIMO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s tvarkos aprašas reglamentuoja autologinio kraujo, paruošto prieš operaciją, ėmimo, ištyrimo, perdirbimo, saugojimo ir naudojimo tvarką, kai kraujo komponentai ruošiami iš anksto numatytai chirurginei operacijai, kurios metu galimas kraujo netekimas.</text:span></text:p>
      <text:p text:style-name="P58"><text:span text:style-name="T59">2</text:span><text:span text:style-name="T60">. Autologinės transfuzijos sumažina aloimunizacijos ir infekcinių ligų perdavimo riziką.</text:span></text:p>
      <text:p text:style-name="P61"><text:span text:style-name="T62">3</text:span><text:span text:style-name="T63">. Šiame tvarkos apraše nereglamentuojami autologinio kraujo ruošimo ir naudojimo metodai, taikant normovoleminės hemodiliucijos ir kraujo reinfuzijos technologijas.</text:span></text:p>
      <text:p text:style-name="P64"><text:span text:style-name="T65">4</text:span><text:span text:style-name="T66">. Šiame tvarkos apraše vartojamos sąvokos:</text:span></text:p>
      <text:p text:style-name="P67"><text:span text:style-name="T68">4.1</text:span><text:span text:style-name="T69">.<text:s/></text:span><text:span text:style-name="T70">autologinė transfuzija</text:span><text:span text:style-name="T71"><text:s/>– tai transfuzija, kai donoras ir recipientas yra tas pats asmuo ir kai transfuzijai naudojamas iš anksto paruoštas kraujas ir jo komponentai;</text:span></text:p>
      <text:p text:style-name="P72"><text:span text:style-name="T73">4.2</text:span><text:span text:style-name="T74">.<text:s/></text:span><text:span text:style-name="T75">autologinei donorystei surinktas kraujas</text:span><text:span text:style-name="T76"><text:s/>– tai kraujas ir kraujo komponentai, surinkti iš asmens ir skirti vien tik autologinei transfuzijai;</text:span></text:p>
      <text:p text:style-name="P77"><text:span text:style-name="T78">4.3</text:span><text:span text:style-name="T79">.<text:s/></text:span><text:span text:style-name="T80">alogeninei donorystei surinktas kraujas</text:span><text:span text:style-name="T81"><text:s/>– tai kraujas ir kraujo komponentai, surinkti iš asmens ir skirti perpilti kitam asmeniui ar kaip pradinė žaliava vaistams gaminti.</text:span></text:p>
      <text:p text:style-name="P82"/>
      <text:p text:style-name="P83"><text:span text:style-name="T84">II</text:span><text:span text:style-name="T85">.<text:s/></text:span><text:span text:style-name="T86">SPECIALIEJI REIKALAVIMAI</text:span></text:p>
      <text:p text:style-name="P87"/>
      <text:p text:style-name="P88"><text:span text:style-name="T89">5</text:span><text:span text:style-name="T90">. Autologinis kraujas, jo komponentai ruošiami, tiriami, saugomi kraujo donorystės įstaigose.</text:span></text:p>
      <text:p text:style-name="P91"><text:span text:style-name="T92">6</text:span><text:span text:style-name="T93">. Gydančio gydytojo veiksmai ir atsakomybė:</text:span></text:p>
      <text:p text:style-name="P94"><text:span text:style-name="T95">6.1</text:span><text:span text:style-name="T96">. gydantis gydytojas, įvertinęs ligonio būklę, būsimos operacijos apimtį ir galimą netekti kraujo kiekį, priima sprendimą dėl autologinės donacijos bei autologinės transfuzijos paskyrimo;</text:span></text:p>
      <text:p text:style-name="P97"><text:span text:style-name="T98">6.2</text:span><text:span text:style-name="T99">. gydantis gydytojas informuoja pacientą apie numatomą autologinio kraujo perpylimą; alogeninei donorystei surinkto kraujo perpylimą, esant indikacijoms; autologinio ir alogeninio kraujo perpylimo riziką;</text:span></text:p>
      <text:p text:style-name="P100"><text:span text:style-name="T101">6.3</text:span><text:span text:style-name="T102">. gydantis gydytojas siunčia pacientą į kraujo donorystės įstaigą autologinei donacijai atlikti ir pildo formą 028/a „Siuntimas tirti, konsultuoti ir gydyti“, joje nurodydamas:</text:span></text:p>
      <text:p text:style-name="P103"><text:span text:style-name="T104">6.3.1</text:span><text:span text:style-name="T105">. ligonio vardą ir pavardę,</text:span></text:p>
      <text:p text:style-name="P106"><text:span text:style-name="T107">6.3.2</text:span><text:span text:style-name="T108">. ligonio klinikinę diagnozę,</text:span></text:p>
      <text:p text:style-name="P109"><text:span text:style-name="T110">6.3.3</text:span><text:span text:style-name="T111">. planuojamą operaciją, jos datą ir vietą,</text:span></text:p>
      <text:p text:style-name="P112"><text:span text:style-name="T113">6.3.4</text:span><text:span text:style-name="T114">. planuojamų perpilti kraujo komponentų rūšis ir kiekius,</text:span></text:p>
      <text:p text:style-name="P115"><text:span text:style-name="T116">6.3.5</text:span><text:span text:style-name="T117">. klinikinio kraujo tyrimo duomenis,</text:span></text:p>
      <text:p text:style-name="P118"><text:span text:style-name="T119">6.3.6</text:span><text:span text:style-name="T120">. šeimos gydytojo arba vidaus ligų gydytojo išvadas apie ligonio sveikatos būklę;</text:span></text:p>
      <text:p text:style-name="P121"><text:span text:style-name="T122">6.4</text:span><text:span text:style-name="T123">. gydantis gydytojas atsako už autologinio kraujo ir jo komponentų perpylimą.</text:span></text:p>
      <text:p text:style-name="P124"><text:span text:style-name="T125">7</text:span><text:span text:style-name="T126">. Kraujo donorystės įstaigos veiksmai ir atsakomybė:</text:span></text:p>
      <text:p text:style-name="P127"><text:span text:style-name="T128">7.1</text:span><text:span text:style-name="T129">. kraujo donorystės įstaiga atsako už autologinio kraujo ir jo komponentų ėmimą, ištyrimą, perdirbimą, saugojimą ir išdavimą;</text:span></text:p>
      <text:p text:style-name="P130"><text:span text:style-name="T131">7.2</text:span><text:span text:style-name="T132">. kraujo donorystės įstaigos gydytojas informuoja pacientą apie:</text:span></text:p>
      <text:p text:style-name="P133"><text:span text:style-name="T134">7.2.1</text:span><text:span text:style-name="T135">. autologinio kraujo paėmimo procedūrą,</text:span></text:p>
      <text:p text:style-name="P136"><text:span text:style-name="T137">7.2.2</text:span><text:span text:style-name="T138">. kraujo tyrimus, kurie turi būti atlikti donorystės metu,</text:span></text:p>
      <text:p text:style-name="P139"><text:span text:style-name="T140">7.2.3</text:span><text:span text:style-name="T141">. paciento asmens duomenų konfidencialumą,</text:span></text:p>
      <text:p text:style-name="P142"><text:span text:style-name="T143">7.2.4</text:span><text:span text:style-name="T144">. apie tai, kad nepanaudoti ligonio kraujo komponentai bus sunaikinti, o ne perpilti kitiems pacientams;</text:span></text:p>
      <text:p text:style-name="P145"><text:span text:style-name="T146">7.3</text:span><text:span text:style-name="T147">. kraujo donorystės įstaigos gydytojas įvertina paciento būklę ir, nustatęs autologinio kraujo davimo kontraindikacijas, informuoja pacientą ir gydantį gydytoją, surašydamas išvadas formoje 028/a.</text:span></text:p>
      <text:p text:style-name="P148"><text:span text:style-name="T149">8</text:span><text:span text:style-name="T150">. Autologinės donorystės kontraindikacijos:</text:span></text:p>
      <text:p text:style-name="P151"><text:span text:style-name="T152">8.1</text:span><text:span text:style-name="T153">. ūmi bakterinė infekcija;</text:span></text:p>
      <text:p text:style-name="P154"><text:span text:style-name="T155">8.2</text:span><text:span text:style-name="T156">. hemoglobino koncentracija – mažiau kaip 100 g/l;</text:span></text:p>
      <text:p text:style-name="P157"><text:span text:style-name="T158">8.3</text:span><text:span text:style-name="T159">. ligoniai, kurių kraujo tyrimų rezultatai dėl HBsAg, anti-HCV, anti-ŽIV1/2, sifilio žymenų yra teigiami;</text:span></text:p>
      <text:p text:style-name="P160"><text:span text:style-name="T161">8.4</text:span><text:span text:style-name="T162">. sunki širdies ir kraujagyslių liga (apie tinkamumą autologinei donorystei sprendžia gydytojas kardiologas);</text:span></text:p>
      <text:p text:style-name="P163"><text:span text:style-name="T164">8.5</text:span><text:span text:style-name="T165">. epilepsija;</text:span></text:p>
      <text:p text:style-name="P166"><text:span text:style-name="T167">8.6</text:span><text:span text:style-name="T168">. insultas per pastaruosius 6 mėnesius;</text:span></text:p>
      <text:p text:style-name="P169"><text:span text:style-name="T170">8.7</text:span><text:span text:style-name="T171">. cukrinis diabetas;</text:span></text:p>
      <text:p text:style-name="P172"><text:span text:style-name="T173">8.8</text:span><text:span text:style-name="T174">. inkstų, kepenų arba plaučių nepakankamumas.</text:span></text:p>
      <text:p text:style-name="P175"><text:span text:style-name="T176">9</text:span><text:span text:style-name="T177">. Paciento veiksmai ir atsakomybė:</text:span></text:p>
      <text:p text:style-name="P178"><text:span text:style-name="T179">9.1</text:span><text:span text:style-name="T180">. atvykęs į kraujo donorystės įstaigą, pateikia asmens tapatybę įrodantį dokumentą ir siuntimą atlikti autologinę donaciją;</text:span></text:p>
      <text:p text:style-name="P181"><text:span text:style-name="T182">9.2</text:span><text:span text:style-name="T183">. pacientas, susipažinęs su pateikta informacija, savo parašu patvirtina sutikimą autologinei donacijai.</text:span></text:p>
      <text:p text:style-name="P184"><text:span text:style-name="T185">10</text:span><text:span text:style-name="T186">. Autologinio kraujo paėmimas, ištyrimas, komponentų paruošimas, saugojimas ir panaudojimas:</text:span></text:p>
      <text:p text:style-name="P187"><text:span text:style-name="T188">10.1</text:span><text:span text:style-name="T189">. autologinio kraujo paėmimo ir ištyrimo procedūra tokia pati kaip ir alogeninio kraujo, tik kraujo donorystės įstaigoje turi būti numatytas skirtingas laikas arba skirtinga patalpa autologininiam ir alogeniniam kraujui paimti;</text:span></text:p>
      <text:p text:style-name="P190"><text:span text:style-name="T191">10.2</text:span><text:span text:style-name="T192">. autologinio kraujo ėmimo dažnis: vienas standartinis vienetas (450 ml); tarp donacijos ir chirurginės intervencijos turi būti ne mažiau kaip 72 val.; kraujo donorystės įstaigos gydytojas, įvertinęs autologinio kraujo donoro būklę, nusprendžia apie donacijų dažnį ir kiekį;</text:span></text:p>
      <text:p text:style-name="P193"><text:span text:style-name="T194">10.3</text:span><text:span text:style-name="T195">. komponentų paruošimo reikalavimai tokie patys kaip ir alogeninio kraujo, tik autologinio kraujo komponentai ruošiami atskirai;</text:span></text:p>
      <text:p text:style-name="P196"><text:span text:style-name="T197">10.4</text:span><text:span text:style-name="T198">. rekomenduojama autologinio kraujo komponentus žymėti kitos spalvos etikete; etiketėje nurodoma:</text:span></text:p>
      <text:p text:style-name="P199"><text:span text:style-name="T200">10.4.1</text:span><text:span text:style-name="T201">. kraujo komponento pavadinimas ir kiekis,</text:span></text:p>
      <text:p text:style-name="P202"><text:span text:style-name="T203">10.4.2</text:span><text:span text:style-name="T204">. gamintojo pavadinimas ir adresas,</text:span></text:p>
      <text:p text:style-name="P205"><text:span text:style-name="T206">10.4.3</text:span><text:span text:style-name="T207">. antikoagulianto sudėtis ir tūris,</text:span></text:p>
      <text:p text:style-name="P208"><text:span text:style-name="T209">10.4.4</text:span><text:span text:style-name="T210">. laikymo temperatūra,</text:span></text:p>
      <text:p text:style-name="P211"><text:span text:style-name="T212">10.4.5</text:span><text:span text:style-name="T213">. donacijos numeris,</text:span></text:p>
      <text:p text:style-name="P214"><text:span text:style-name="T215">10.4.6</text:span><text:span text:style-name="T216">. ruošimo data, galiojimo data,</text:span></text:p>
      <text:p text:style-name="P217"><text:span text:style-name="T218">10.4.7</text:span><text:span text:style-name="T219">. nurodymas „Autologinė donacija“,</text:span></text:p>
      <text:p text:style-name="P220"><text:span text:style-name="T221">10.4.8</text:span><text:span text:style-name="T222">. nurodymas „Skirti griežtai tik...“,</text:span></text:p>
      <text:p text:style-name="P223"><text:span text:style-name="T224">10.4.9</text:span><text:span text:style-name="T225">. ligonio vardas, pavardė,</text:span></text:p>
      <text:p text:style-name="P226"><text:span text:style-name="T227">10.4.10</text:span><text:span text:style-name="T228">. ligonio gimimo data,</text:span></text:p>
      <text:p text:style-name="P229"><text:span text:style-name="T230">10.4.11</text:span><text:span text:style-name="T231">. numatyta operacijos data ir vieta,</text:span></text:p>
      <text:p text:style-name="P232"><text:span text:style-name="T233">10.4.12</text:span><text:span text:style-name="T234">. kraujo grupė ABO,</text:span></text:p>
      <text:p text:style-name="P235"><text:span text:style-name="T236">10.4.13</text:span><text:span text:style-name="T237">. Rh(D) priklausomybė,</text:span></text:p>
      <text:p text:style-name="P238"><text:span text:style-name="T239">10.4.14</text:span><text:span text:style-name="T240">. kraujas ir jo komponentai turi būti perpilti, naudojant 170–200 µm filtrą;</text:span></text:p>
      <text:p text:style-name="P241"><text:span text:style-name="T242">10.5</text:span><text:span text:style-name="T243">. autologinį kraują ir kraujo komponentus reikia saugoti, vežti ir platinti atskirai nuo alogeninio kraujo ir jo komponentų; važtaraščiuose būtina nurodyti: „Autologinio kraujo komponentai“, paciento pavardę, vardą, gimimo datą;</text:span></text:p>
      <text:p text:style-name="P244"><text:span text:style-name="T245">10.6</text:span><text:span text:style-name="T246">. autologinio kraujo komponentų panaudojimas:</text:span></text:p>
      <text:p text:style-name="P247"><text:span text:style-name="T248">10.6.1</text:span><text:span text:style-name="T249">. gydytojas, prieš atlikdamas autologinio kraujo komponentų transfuziją, identifikuoja kraujo komponentus, ligonio tapatybę, įrašus ligos istorijoje bei kituose dokumentuose,</text:span></text:p>
      <text:p text:style-name="P250"><text:span text:style-name="T251">10.6.2</text:span><text:span text:style-name="T252">. prieš autologinę transfuziją teisės aktų nustatyta tvarka atliekami tokie patys kraujo suderinamumo mėginiai, kaip ir prieš alogeninių kraujo komponentų transfuziją,</text:span></text:p>
      <text:p text:style-name="P253"><text:span text:style-name="T254">10.6.3</text:span><text:span text:style-name="T255">. autologinės transfuzijos atliekamos vadovaujantis tais pačias teisės aktais kaip ir alogeninės;</text:span></text:p>
      <text:p text:style-name="P256"><text:span text:style-name="T257">10.7</text:span><text:span text:style-name="T258">. nepanaudoti autologiniai kraujo komponentai sunaikinami, jie negali būti naudojami alogeninei transfuzijai arba plazmai frakcionuoti.</text:span></text:p>
      <text:p text:style-name="P259"><text:span text:style-name="T260">11</text:span><text:span text:style-name="T261">. Autologinio kraujo donorams prieš operaciją turi būti skiriami geležies preparatai.</text:span></text:p>
      <text:p text:style-name="P262"><text:span text:style-name="T2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08:48:00Z</meta:creation-date>
    <dc:date>2016-02-29T08:48:00Z</dc:date>
    <meta:template xlink:href="Normal" xlink:type="simple"/>
    <meta:editing-cycles>2</meta:editing-cycles>
    <meta:editing-duration>PT0S</meta:editing-duration>
    <meta:document-statistic meta:page-count="4" meta:paragraph-count="97" meta:word-count="918" meta:character-count="7324" meta:row-count="309" meta:non-whitespace-character-count="6503"/>
  </office:meta>
</office:document-meta>
</file>