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office:automatic-styles>
  <office:body>
    <office:text text:use-soft-page-breaks="true">
      <text:p text:style-name="P1">LIETUVOS RESPUBLIKOS VIDAUS REIKALŲ MINISTRO</text:p>
      <text:p text:style-name="P2">ĮSAKYMAS</text:p>
      <text:p text:style-name="P3"/>
      <text:p text:style-name="P4">DĖL LIETUVOS RESPUBLIKOS VIDAUS REIKALŲ MINISTRO 2004 M. GEGUŽĖS 14 D. ĮSAKYMO NR. 1V-167 „DĖL SAUGAUS VALSTYBINIO DUOMENŲ PERDAVIMO TINKLO NUOSTATŲ IR SAUGAUS VALSTYBINIO DUOMENŲ PERDAVIMO TINKLO PASLAUGŲ TEIKIMO TAISYKLIŲ PATVIRTINIMO“ PAKEITIMO</text:p>
      <text:p text:style-name="P5"/>
      <text:p text:style-name="P6">2007 m. gruodžio 29 d. Nr. 1V-458</text:p>
      <text:p text:style-name="P7">Vilnius</text:p>
      <text:p text:style-name="P8"/>
      <text:p text:style-name="P9"><text:span text:style-name="T10">Pakeičiu</text:span><text:s/>Lietuvos Respublikos vidaus reikalų ministro 2004 m. gegužės 14 d. įsakymą Nr. 1V-167 „Dėl Saugaus valstybinio duomenų perdavimo tinklo nuostatų ir Saugaus valstybinio duomenų perdavimo tinklo paslaugų teikimo taisyklių patvirtinimo“ (Žin., 2004, Nr.<text:s/><text:a xlink:href="https://www.e-tar.lt/portal/lt/legalAct/TAR.094C847A99CA" office:target-frame-name="_blank" xlink:show="new"><text:span text:style-name="T11">83-3025</text:span></text:a>):</text:p>
      <text:p text:style-name="P12">1. Nurodytuoju įsakymu patvirtintuose Saugaus valstybinio duomenų perdavimo tinklo nuostatuose:</text:p>
      <text:p text:style-name="P13">1.1. Įrašau 2.4 punkte po žodžio „įmonėms“ žodžius „bei kitiems asmenims, vykdantiems priskirtas valstybės funkcijas“.</text:p>
      <text:p text:style-name="P14">1.2. Papildau šiuo 6.5 punktu:</text:p>
      <text:p text:style-name="P15">„6.5. užtikrinti registrų ir valstybės informacinių sistemų duomenų saugų perdavimą.“</text:p>
      <text:p text:style-name="P16">1.3. Papildau šiuo 7.3.3 punktu:</text:p>
      <text:p text:style-name="P17">„7.3.3. užtikrina Lietuvos Respublikos institucijų saugų ryšį su viešaisiais duomenų perdavimo tinklais;“.</text:p>
      <text:p text:style-name="P18">1.4. Išdėstau 7.4.3 punktą taip:</text:p>
      <text:p text:style-name="P19">„7.4.3. užtikrina registrų ir valstybės informacinių sistemų duomenų saugų perdavimą Lietuvos Respublikos institucijoms;“.</text:p>
      <text:p text:style-name="P20">1.5. Pripažįstu netekusiu galios 7.4.4 punktą.</text:p>
      <text:p text:style-name="P21">1.6. Išdėstau 7.9.2 punktą taip:</text:p>
      <text:p text:style-name="P22">„7.9.2. sudaro sąlygas paskirstyti programinės įrangos, duomenų perdavimo, interneto ir telefono ryšio paslaugas, nupirktas vykdant centralizuotus didmeninius prekių ir paslaugų pirkimus pagal Lietuvos Respublikos institucijų įgaliojimus, suteiktus vadovaujantis Lietuvos Respublikos viešųjų pirkimų įstatymo (Žin., 1996, Nr.<text:s/><text:a xlink:href="https://www.e-tar.lt/portal/lt/legalAct/TAR.C54AFFAA7622" office:target-frame-name="_blank" xlink:show="new"><text:span text:style-name="T23">84-2000</text:span></text:a>; 2006, Nr.<text:s/><text:a xlink:href="https://www.e-tar.lt/portal/lt/legalAct/TAR.C0DE35FFA738" office:target-frame-name="_blank" xlink:show="new"><text:span text:style-name="T24">4-102</text:span></text:a>) 14 straipsniu;“.</text:p>
      <text:p text:style-name="P25">1.7. Išdėstau 8 punktą taip:</text:p>
      <text:p text:style-name="P26">„8. Duomenų sauga užtikrinama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7">83-2075</text:span></text:a>; 2007, Nr. 49-1891), ir Saugaus valstybinio duomenų perdavimo tinklo elektroninės informacijos saugos reikalavimais, patvirtintais Lietuvos Respublikos vidaus reikalų ministro 2007 m. birželio 5 d. įsakymu Nr. 1V-210 (Žin., 2007, Nr.<text:s/><text:a xlink:href="https://www.e-tar.lt/portal/lt/legalAct/TAR.47859950C4A0" office:target-frame-name="_blank" xlink:show="new"><text:span text:style-name="T28">66-2582</text:span></text:a>).“</text:p>
      <text:p text:style-name="P29">1.8. Įrašau 16.1 punkte vietoj žodžių „trečiųjų asmenų“ žodžius „trečiuosius asmenis“.</text:p>
      <text:p text:style-name="P30">1.9. Įrašau 16.5 punkte vietoj skaičiaus „12“ skaičių „14“.</text:p>
      <text:p text:style-name="P31">2. Nurodytuoju įsakymu patvirtintose Saugaus valstybinio duomenų perdavimo tinklo paslaugų teikimo taisyklėse:</text:p>
      <text:p text:style-name="P32">2.1. Įrašau 2 punkte po žodžio „įmonės“ žodžius „bei kiti asmenys, vykdantys priskirtas valstybės funkcijas“.</text:p>
      <text:p text:style-name="P33">2.2. Išdėstau 6 punktą taip:</text:p>
      <text:p text:style-name="P34">„6. Saugaus valstybinio duomenų perdavimo tinklo paslaugos perkamos vadovaujantis Lietuvos Respublikos viešųjų pirkimų įstatymo (Žin., 1996, Nr.<text:s/><text:a xlink:href="https://www.e-tar.lt/portal/lt/legalAct/TAR.C54AFFAA7622" office:target-frame-name="_blank" xlink:show="new"><text:span text:style-name="T35">84-2000</text:span></text:a>; 2006, Nr.<text:s/><text:a xlink:href="https://www.e-tar.lt/portal/lt/legalAct/TAR.C0DE35FFA738" office:target-frame-name="_blank" xlink:show="new"><text:span text:style-name="T36">4-102</text:span></text:a>) 56 straipsnio 1 dalies 3 punktu arba 86 straipsnio 7 dalies 3 punktu, arba Pirkimų, susijusių su įstatymo<text:s/><text:soft-page-break/>nustatyta valstybės ar tarnybos paslaptimi, tvarkos aprašu, patvirtintu Lietuvos Respublikos Vyriausybės 2005 m. spalio 19 d. nutarimu Nr. 1105 (Žin., 2005, Nr.<text:s/><text:a xlink:href="https://www.e-tar.lt/portal/lt/legalAct/TAR.E9C827816494" office:target-frame-name="_blank" xlink:show="new"><text:span text:style-name="T37">126-4492</text:span></text:a>).“</text:p>
      <text:p text:style-name="P38">2.3. Išdėstau 18.6 punktą taip:</text:p>
      <text:p text:style-name="P39">„18.6. registrų ir valstybės informacinių sistemų duomenų saugaus perdavimo Lietuvos Respublikos institucijoms paslaugas;“.</text:p>
      <text:p text:style-name="P40">2.4. Pripažįstu netekusiu galios 18.7 punktą.</text:p>
      <text:p text:style-name="P41">2.5. Pripažįstu netekusiu galios 18.8 punktą.</text:p>
      <text:p text:style-name="P42">2.6. Pripažįstu netekusiu galios 18.9 punktą.</text:p>
      <text:p text:style-name="P43">2.7. Pripažįstu netekusiu galios 18.10 punktą.</text:p>
      <text:p text:style-name="P44">2.8. Išdėstau 19 punktą taip:</text:p>
      <text:p text:style-name="P45">„19. Duomenų sauga užtikrinama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46">83-2075</text:span></text:a>; 2007, Nr. 49-1891), ir Saugaus valstybinio duomenų perdavimo tinklo elektroninės informacijos saugos reikalavimais, patvirtintais Lietuvos Respublikos vidaus reikalų ministro 2007 m. birželio 5 d. įsakymu Nr. 1V-210 (Žin., 2007, Nr.<text:s/><text:a xlink:href="https://www.e-tar.lt/portal/lt/legalAct/TAR.47859950C4A0" office:target-frame-name="_blank" xlink:show="new"><text:span text:style-name="T47">66-2582</text:span></text:a>).“</text:p>
      <text:p text:style-name="P48"/>
      <text:p text:style-name="P49"/>
      <text:p text:style-name="P50"/>
      <text:p text:style-name="P51"><text:span text:style-name="T52">Vidaus reikalų ministras</text:span><text:span text:style-name="T53"><text:tab/>Regimantas Čiupai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2T13:46:00Z</meta:creation-date>
    <dc:date>2016-02-02T13:46:00Z</dc:date>
    <meta:template xlink:href="Normal" xlink:type="simple"/>
    <meta:editing-cycles>2</meta:editing-cycles>
    <meta:editing-duration>PT0S</meta:editing-duration>
    <meta:document-statistic meta:page-count="2" meta:paragraph-count="48" meta:word-count="630" meta:character-count="4957" meta:row-count="182" meta:non-whitespace-character-count="4375"/>
  </office:meta>
</office:document-meta>
</file>