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indent="0.4916in"/>
    </style:style>
    <style:style style:name="P53"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3 M. GRUODŽIO 22 D. NUTARIMO NR. 1646 „DĖL ILGALAIKĖS MOKSLINIŲ TYRIMŲ IR EKSPERIMENTINĖS PLĖTROS STRATEGIJOS BEI LIETUVOS MOKSLO<text:s/>IR TECHNOLOGIJŲ BALTOSIOS KNYGOS NUOSTATŲ ĮGYVENDINIMO PROGRAMOS PATVIRTINIMO“ PAKEITIMO</text:p>
      <text:p text:style-name="P11"/>
      <text:p text:style-name="P12">2007 m. vasario 13 d. Nr. 206</text:p>
      <text:p text:style-name="P13">Vilnius</text:p>
      <text:p text:style-name="P14"/>
      <text:p text:style-name="P15"><text:span text:style-name="T16">Lietuvos Respublikos Vyriausybė<text:s/></text:span><text:span text:style-name="T17">nutari</text:span><text:span text:style-name="T18">a:</text:span></text:p>
      <text:p text:style-name="P19"><text:span text:style-name="T20">1</text:span><text:span text:style-name="T21">. Pakeisti Ilgalaikę mokslinių tyrimų ir eksperimentinės plėtros strategiją, patv</text:span><text:span text:style-name="T22">irtintą Lietuvos Respublikos Vyriausybės 2003 m. gruodžio 22 d. nutarimu Nr. 1646 „Dėl Ilgalaikės mokslinių tyrimų ir eksperimentinės plėtros strategijos bei Lietuvos mokslo ir technologijų baltosios knygos nuostatų įgyvendinimo programos patvirtinimo“ (Ži</text:span><text:span text:style-name="T23">n., 2003, Nr.<text:s/></text:span><text:a xlink:href="https://www.e-tar.lt/portal/lt/legalAct/TAR.2E2A58B6723F" office:target-frame-name="_blank" xlink:show="new"><text:span text:style-name="T24">121-5489</text:span></text:a><text:span text:style-name="T25">), ir išdėstyti 15 punktą taip:</text:span></text:p>
      <text:p text:style-name="P26"><text:span text:style-name="T27">„</text:span><text:span text:style-name="T28">15</text:span><text:span text:style-name="T29">. Ši Strategija įgyvendinama etapais, o jos tikslai prireikus tikslinami (atsižvelgiant į esamą vidaus ir išorės padėt</text:span><text:span text:style-name="T30">į). Lietuvos mokslo ir technologijų baltosios knygos nuostatų įgyvendinimo programa yra šios Strategijos įgyvendinimo I etapas. Strategijos įgyvendinimo II etape, iki 2011 metų, Strategija įgyvendinama vykdant Nacionalinės Lisabonos strategijos įgyvendinim</text:span><text:span text:style-name="T31">o programos, patvirtintos Lietuvos Respublikos Vyriausybės 2005 m. lapkričio 22 d. nutarimu Nr. 1270 (Žin., 2005, Nr.<text:s/></text:span><text:a xlink:href="https://www.e-tar.lt/portal/lt/legalAct/TAR.21F65081AF97" office:target-frame-name="_blank" xlink:show="new"><text:span text:style-name="T32">139-5019</text:span></text:a><text:span text:style-name="T33">), 39 punkto 1 tikslo 5 priemonę, 92 punkto 1 tiksl</text:span><text:span text:style-name="T34">o 1–5, 7–14, 16–19 ir 21–27 priemones, 92 punkto 2 tikslo 3 ir 9 priemones, taip pat su moksliniais tyrimais ir eksperimentine plėtra susijusias Lietuvos aukštojo mokslo sistemos plėtros 2006–2010 metų plano, patvirtinto Lietuvos Respublikos Vyriausybės 20</text:span><text:span text:style-name="T35">06 m. balandžio 5 d. nutarimu Nr. 335 (Žin., 2006, Nr.<text:s/></text:span><text:a xlink:href="https://www.e-tar.lt/portal/lt/legalAct/TAR.F50F1B5A13B3" office:target-frame-name="_blank" xlink:show="new"><text:span text:style-name="T36">39-1394</text:span></text:a><text:span text:style-name="T37">), įgyvendinimo priemones. III etape, 2011–2015 metais, Strategija įgyvendinama vykdant Lietuvos Respublikos Vyriau</text:span><text:span text:style-name="T38">sybės patvirtintą Strategijos įgyvendinimo III etapo priemonių planą.“</text:span></text:p>
      <text:p text:style-name="P39"><text:span text:style-name="T40">2</text:span><text:span text:style-name="T41">. Pavesti Švietimo ir mokslo ministerijai iki 2010 m. kovo 31 d. parengti ir Lietuvos Respublikos Vyriausybei pateikti Ilgalaikės mokslinių tyrimų ir eksperimentinės plėtros st</text:span><text:span text:style-name="T42">rategijos įgyvendinimo III etapo priemonių planą.</text:span></text:p>
      <text:p text:style-name="P43"/>
      <text:p text:style-name="P44"/>
      <text:p text:style-name="P45"><text:span text:style-name="T46">Ministras Pirmininkas</text:span><text:span text:style-name="T47"><text:tab/>Gediminas Kirkilas</text:span></text:p>
      <text:p text:style-name="P48"/>
      <text:p text:style-name="P49">Švietimo ir mokslo ministrė<text:tab/>Roma Žakaitienė</text:p>
      <text:p text:style-name="P50">______________</text:p>
      <text:p text:style-name="P51"/>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9:10:00Z</meta:creation-date>
    <dc:date>2015-09-19T09:10:00Z</dc:date>
    <meta:template xlink:href="Normal" xlink:type="simple"/>
    <meta:editing-cycles>2</meta:editing-cycles>
    <meta:editing-duration>PT0S</meta:editing-duration>
    <meta:document-statistic meta:page-count="1" meta:paragraph-count="15" meta:word-count="326" meta:character-count="2417" meta:row-count="61" meta:non-whitespace-character-count="2106"/>
  </office:meta>
</office:document-meta>
</file>