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P572" style:parent-style-name="Normal" style:master-page-name="MPF2" style:family="paragraph">
      <style:paragraph-properties fo:break-before="page" fo:text-indent="3.543in" style:page-number="1"/>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P935" style:parent-style-name="Normal" style:master-page-name="MPF3" style:family="paragraph">
      <style:paragraph-properties fo:break-before="page" fo:text-indent="3.543in" style:page-number="1"/>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ALSTYBINIO SOCIALINIO DRAUDIMO FONDO BIUDŽETO SUDARYMO IR VYKDYMO TAISYKLIŲ PATVIRTINIMO</text:p>
      <text:p text:style-name="P16"/>
      <text:p text:style-name="P17">2002 m. balandžio 15 d. Nr. 530</text:p>
      <text:p text:style-name="P18">Vilnius</text:p>
      <text:p text:style-name="P19"/>
      <text:p text:style-name="P20"><text:span text:style-name="T21">Vadovaudamasi Lietuvos Respublikos valstybinio socialinio draudimo įstatymu (Žin., 1991, Nr.<text:s/></text:span><text:a xlink:href="https://www.e-tar.lt/portal/lt/legalAct/TAR.0F9036415DBD" office:target-frame-name="_blank" xlink:show="new"><text:span text:style-name="T22">17-447</text:span></text:a><text:span text:style-name="T23">) ir Lietuvos Respublikos valstybinio socialinio draudimo fondo biudžeto sandaros įstatymu (Žin., 2001, Nr.<text:s/></text:span><text:a xlink:href="https://www.e-tar.lt/portal/lt/legalAct/TAR.CA0F08EF687E" office:target-frame-name="_blank" xlink:show="new"><text:span text:style-name="T24">91-3190</text:span></text:a><text:span text:style-name="T25">), Lietuvos Respublikos Vyriausybė<text:s/></text:span><text:span text:style-name="T26">nutari</text:span><text:span text:style-name="T27">a:</text:span></text:p>
      <text:p text:style-name="P28"><text:span text:style-name="T29">1</text:span><text:span text:style-name="T30">. Patvirtinti Lietuvos Respublikos valstybinio socialinio draudimo fondo biudžeto sudarymo ir vykdymo taisykles (pridedama).<text:s/></text:span></text:p>
      <text:p text:style-name="P31"><text:span text:style-name="T32">2</text:span><text:span text:style-name="T33">. Įgalioti Valstybinio socialinio draudimo fondo valdybą parengti ir patvirtinti Lietuvos Respublikos valstybinio socialinio draudimo įstatymo 4 straipsnio 1 dalies 10-14 punktuose nurodytų asmenų draudimo valstybės lėšomis tvarką.</text:span></text:p>
      <text:p text:style-name="P34"><text:span text:style-name="T35">3</text:span><text:span text:style-name="T36">. Pripažinti netekusiais galios:<text:s/></text:span></text:p>
      <text:p text:style-name="P37"><text:span text:style-name="T38">3.1</text:span><text:span text:style-name="T39">. Lietuvos Respublikos Vyriausybės 2000 m. rugsėjo 22 d. nutarimą Nr. 1156 „Dėl Lietuvos Respublikos valstybinio socialinio draudimo fondo biudžeto sudarymo ir vykdymo taisyklių patvirtinimo“ (Žin., 2000, Nr.<text:s/></text:span><text:a xlink:href="https://www.e-tar.lt/portal/lt/legalAct/TAR.10E4B8E40AEA" office:target-frame-name="_blank" xlink:show="new"><text:span text:style-name="T40">82-2489</text:span></text:a><text:span text:style-name="T41">);<text:s/></text:span></text:p>
      <text:p text:style-name="P42"><text:span text:style-name="T43">3.2</text:span><text:span text:style-name="T44">. Lietuvos Respublikos Vyriausybės 2001 m. sausio 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45">10-285</text:span></text:a><text:span text:style-name="T46">);</text:span></text:p>
      <text:p text:style-name="P47"><text:span text:style-name="T48">3.3</text:span><text:span text:style-name="T49">. Lietuvos Respublikos Vyriausybės 2001 m. vasario 22 d. nutarimą Nr. 19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50">18-558</text:span></text:a><text:span text:style-name="T51">);<text:s/></text:span></text:p>
      <text:p text:style-name="P52"><text:span text:style-name="T53">3.4</text:span><text:span text:style-name="T54">. Lietuvos Respublikos Vyriausybės 2001 m. gegužės 17 d. nutarimą Nr. 574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869150DE3760" office:target-frame-name="_blank" xlink:show="new"><text:span text:style-name="T55">43-1520</text:span></text:a><text:span text:style-name="T56">);</text:span></text:p>
      <text:p text:style-name="P57"><text:span text:style-name="T58">3.5</text:span><text:span text:style-name="T59">. Lietuvos Respublikos Vyriausybės 2001 m. spalio 18 d. nutarimą Nr. 1243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60">90-3170</text:span></text:a><text:span text:style-name="T61">);</text:span></text:p>
      <text:p text:style-name="P62"><text:span text:style-name="T63">3.6</text:span><text:span text:style-name="T64">. Lietuvos Respublikos Vyriausybės 2002 m. sausio 28 d. nutarimą Nr. 117 „Dėl Lietuvos Respublikos Vyriausybės 2000 m. rugsėjo 22 d. nutarimo Nr. 1156 „Dėl Lietuvos Respublikos valstybinio socialinio draudimo fondo biudžeto sudarymo ir vykdymo taisyklių patvirtinimo“ dalinio pakeitimo“ (Žin., 2002, Nr.<text:s/></text:span><text:a xlink:href="https://www.e-tar.lt/portal/lt/legalAct/TAR.D14412E7A04E" office:target-frame-name="_blank" xlink:show="new"><text:span text:style-name="T65">10-372</text:span></text:a><text:span text:style-name="T66">).</text:span></text:p>
      <text:p text:style-name="P67"/>
      <text:p text:style-name="P68"/>
      <text:p text:style-name="P69"><text:span text:style-name="T70">MINISTRAS PIRMININKAS</text:span><text:span text:style-name="T71"><text:tab/>ALGIRDAS BRAZAUSKAS</text:span></text:p>
      <text:p text:style-name="P72"/>
      <text:p text:style-name="P73"/>
      <text:p text:style-name="P74"><text:span text:style-name="T75">SOCIALINĖS APSAUGOS IR DARBO MINISTRĖ</text:span><text:span text:style-name="T76"><text:tab/>VILIJA BLINKEVIČIŪTĖ</text:span></text:p>
      <text:soft-page-break/>
      <text:p text:style-name="P77">PATVIRTINTA</text:p>
      <text:p text:style-name="P85">Lietuvos Respublikos Vyriausybės</text:p>
      <text:p text:style-name="P86">2002 m. balandžio 15 d. nutarimu Nr. 530</text:p>
      <text:p text:style-name="P87"/>
      <text:p text:style-name="P88"><text:span text:style-name="T89">LIETUVOS RESPUBLIKOS VALSTYBINIO SOCIALINIO DRAUDIMO FONDO</text:span></text:p>
      <text:p text:style-name="P90"><text:span text:style-name="T91">BIUDŽETO SUDARYMO IR VYKD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parengtos vadovaujantis Lietuvos Respublikos valstybinio socialinio draudimo įstatymu (Žin., 1991, Nr.<text:s/></text:span><text:a xlink:href="https://www.e-tar.lt/portal/lt/legalAct/TAR.0F9036415DBD" office:target-frame-name="_blank" xlink:show="new"><text:span text:style-name="T101">17-447</text:span></text:a><text:span text:style-name="T102">), Lietuvos Respublikos valstybinio socialinio draudimo fondo biudžeto sandaros įstatymu (Žin., 2001, Nr.<text:s/></text:span><text:a xlink:href="https://www.e-tar.lt/portal/lt/legalAct/TAR.CA0F08EF687E" office:target-frame-name="_blank" xlink:show="new"><text:span text:style-name="T103">91-3190</text:span></text:a><text:span text:style-name="T104">), Lietuvos Respublikos valstybinių socialinio draudimo pensijų įstatymu (Žin., 1994, Nr.<text:s/></text:span><text:a xlink:href="https://www.e-tar.lt/portal/lt/legalAct/TAR.A7F77DF94F5D" office:target-frame-name="_blank" xlink:show="new"><text:span text:style-name="T105">59-1153</text:span></text:a><text:span text:style-name="T106">), Lietuvos Respublikos bedarbių rėmimo įstatymu (Žin., 1991, Nr.<text:s/></text:span><text:a xlink:href="https://www.e-tar.lt/portal/lt/legalAct/TAR.0B3E8942C5C4" office:target-frame-name="_blank" xlink:show="new"><text:span text:style-name="T107">2-25</text:span></text:a><text:span text:style-name="T108">), Lietuvos Respublikos nelaimingų atsitikimų darbe ir profesinių ligų socialinio draudimo įstatymu (Žin., 1999, Nr.<text:s/></text:span><text:a xlink:href="https://www.e-tar.lt/portal/lt/legalAct/TAR.4325B0C38B2F" office:target-frame-name="_blank" xlink:show="new"><text:span text:style-name="T109">110-3207</text:span></text:a><text:span text:style-name="T110">), Lietuvos Respublikos ligos ir motinystės socialinio draudimo įstatymu (Žin., 2000, Nr.<text:s/></text:span><text:a xlink:href="https://www.e-tar.lt/portal/lt/legalAct/TAR.068516AF734B" office:target-frame-name="_blank" xlink:show="new"><text:span text:style-name="T111">111-3574</text:span></text:a><text:span text:style-name="T112">) ir Lietuvos Respublikos sveikatos draudimo įstatymu (Žin., 1996, Nr.<text:s/></text:span><text:a xlink:href="https://www.e-tar.lt/portal/lt/legalAct/TAR.94F6B680E8B8" office:target-frame-name="_blank" xlink:show="new"><text:span text:style-name="T113">55-1287</text:span></text:a><text:span text:style-name="T114">). Šiose taisyklėse nustatoma Lietuvos Respublikos valstybinio socialinio draudimo fondo biudžeto (toliau vadinama – fondo biudžetas) sudarymo, tvarkymo, vykdymo, apskaitos ir atskaitomybės tvarka, taip pat pateikiama fondo biudžeto pajamų ir išlaidų, pinigų srautų klasifikacija ir papildomos lentelės (šių taisyklių 1 priedas), fondo balanso, pajamų ir išlaidų, pinigų srautų ataskaitų struktūra ir pagrindiniai apskaitos principai (šių taisyklių 2 priedas).</text:span></text:p>
      <text:p text:style-name="P115"><text:span text:style-name="T116">Šiomis taisyklėmis turi vadovautis Valstybinio socialinio draudimo fondo įstaigos, Lietuvos Respublikos kredito įstaigos, draudėjai ir apdraustieji.</text:span></text:p>
      <text:p text:style-name="P117"><text:span text:style-name="T118">2</text:span><text:span text:style-name="T119">. Draudėjais laikomi visi viešieji ir privatūs juridiniai asmenys, taip pat fiziniai asmenys, kurie įstatymų nustatyta tvarka privalo mokėti valstybinio socialinio draudimo įmokas.</text:span></text:p>
      <text:p text:style-name="P120"><text:span text:style-name="T121">Draudėjai taip pat yra individualios (personalinės) įmonės, privalančios mokėti valstybinio socialinio draudimo įmokas už jų savininkus ir/ar nuomininkus, advokatai, advokatų padėjėjai, notarai, patentus įsigiję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ir ūkininkai, privalantys mokėti šias įmokas už save ir jų ūkių narius (toliau vadinama – savarankiškai dirbantys asmenys).<text:s/></text:span></text:p>
      <text:p text:style-name="P122"><text:span text:style-name="T123">3</text:span><text:span text:style-name="T124">. Apdraustaisiais laikomi visi fiziniai asmenys, kurie Lietuvos Respublikos valstybinio socialinio draudimo įstatymo, Lietuvos Respublikos valstybinių socialinio draudimo pensijų įstatymo, Lietuvos Respublikos ligos ir motinystės socialinio draudimo įstatymo ir Lietuvos Respublikos nelaimingų atsitikimų darbe ir profesinių ligų socialinio draudimo įstatymo nustatyta tvarka moka valstybinio socialinio draudimo įmokas (arba už kuriuos jos mokamos).<text:s/></text:span></text:p>
      <text:p text:style-name="P125"/>
      <text:p text:style-name="P126"><text:span text:style-name="T127">II</text:span><text:span text:style-name="T128">.<text:s/></text:span><text:span text:style-name="T129">FONDO BIUDŽETO PROJEKTAS</text:span></text:p>
      <text:p text:style-name="P130"/>
      <text:p text:style-name="P131"><text:span text:style-name="T132">4</text:span><text:span text:style-name="T133">. Fondo biudžetas sudaromas trejiems biudžetiniams metams. Biudžetiniai metai – tai metai, kurie prasideda sausio 1 dieną ir baigiasi gruodžio 31 dieną.</text:span></text:p>
      <text:p text:style-name="P134">Einamųjų metų fondo biudžeto projektas detalizuojamas pagal 1 priede pateiktą fondo biudžeto pajamų ir išlaidų, pinigų srautų klasifikaciją. Pinigų srautai detalizuojami pagal pinigų įplaukų ir išlaidų rūšis.. Taip pat pateikiamos einamųjų ir kitų dvejų metų papildomos lentelės.</text:p>
      <text:p text:style-name="P135">Fondo biudžeto projektą ir fondo biudžeto rodiklių patvirtinimo įstatymo projektą rengia Valstybinio socialinio draudimo fondo valdyba.</text:p>
      <text:p text:style-name="P136">Fondo biudžeto projekte pateikiama metinė apyvarta pagal fondo biudžeto pajamų ir išlaidų bei pinigų srautų klasifikaciją ir papildomų lentelių straipsnius kartu su kitų dvejų metų prognoze.<text:s/></text:p>
      <text:p text:style-name="P137">Kartu su fondo biudžeto projektu pateikiamas bendrojo valstybinio socialinio draudimo įmokų tarifo pagrindimas ir apdraustųjų, išvardytų Lietuvos Respublikos valstybinio socialinio<text:s/><text:soft-page-break/>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38">Parengtas fondo biudžeto projektas kartu su kitų dvejų metų prognozės skaičiavimais ir 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39">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 rodiklius.<text:s/></text:p>
      <text:p text:style-name="P140">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41">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42">Įsigaliojus Lietuvos Respublikos valstybinio socialinio draudimo fondo biudžeto rodiklių patvirtinimo įstatymui, Valstybinio socialinio draudimo fondo valdyba per 2 savaites atlieka šiuos darbus:<text:s/></text:p>
      <text:p text:style-name="P143">paskirsto ir patvirtina ketvirčiais fondo biudžeto pajamas, išlaidas ir pinigų srautus pagal klasifikacijos straipsnius;</text:p>
      <text:p text:style-name="P144">patvirtina Valstybinio socialinio draudimo fondo įstaigų veiklos sąnaudų sąmatas.</text:p>
      <text:p text:style-name="P145"/>
      <text:p text:style-name="P146"><text:span text:style-name="T147">III</text:span><text:span text:style-name="T148">.<text:s/></text:span><text:span text:style-name="T149">FONDO BIUDŽETO PAJAMOS</text:span></text:p>
      <text:p text:style-name="P150"/>
      <text:p text:style-name="P151"><text:span text:style-name="T152">5</text:span><text:span text:style-name="T153">. Fondo biudžeto pajamas sudaro apskaičiuotos draudėjų ir apdraustųjų valstybinio socialinio draudimo įmokos, savarankiškai dirbančių asmenų valstybinio socialinio draudimo įmokos, valstybinio savanoriškojo socialinio draudimo įmokos, baudos, delspinigiai ir kitos pajamos, gautinos taikant sankcijas, asignavimai iš Lietuvos Respublikos valstybės biudžeto, atgautos į ankstesnių metų fondo biudžeto išlaidas iškeltos abejotinai atgautinos sumos, fondo biudžeto veiklos pajamos ir iš turimo kapitalo gaunamos pajamos.</text:span></text:p>
      <text:p text:style-name="P154">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55">Savarankiškai dirbančių asmenų valstybinio socialinio draudimo įmokos numatomos atsižvelgiant į jų deklaruojamų pajamų dydį, numatomą bazinės pensijos dydį ir šių asmenų skaičiaus kitimą per paskutinius dvejus metus.</text:p>
      <text:p text:style-name="P156">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soft-page-break/>
      <text:p text:style-name="P157">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158"><text:span text:style-name="T159">Valstybinio savanoriškojo socialinio draudimo įmokos numatomos atsižvelgiant į savanoriškai apsidraudusių asmenų deklaruojamas draudžiamąsias pajamas pagal per paskutinius dvejus metus sudarytas valstybinio savanoriškojo socialinio draudimo sutartis, valstybinio sa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60">26-696</text:span></text:a><text:span text:style-name="T161">) patvirtintas Valstybinio savanoriškojo socialinio pensijų draudimo taisykles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162">98-2497</text:span></text:a><text:span text:style-name="T163">) patvirtintas Valstybinio savanoriškojo socialinio draudimo ligos ir motinystės pašalpoms taisykles.</text:span></text:p>
      <text:p text:style-name="P164">Rengiamame fondo biudžeto projekte numatomos atgautos į ankstesnių metų išlaidas 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165">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2 metus ir kitus veiksnius, turinčius įtakos jų dydžiui.<text:s/></text:p>
      <text:p text:style-name="P166">Pajamų skaičiavimai pateikiami lentelėse, kurių formas nustato Valstybinio socialinio draudimo fondo valdyba.</text:p>
      <text:p text:style-name="P167"/>
      <text:p text:style-name="P168"><text:span text:style-name="T169">IV</text:span><text:span text:style-name="T170">.<text:s/></text:span><text:span text:style-name="T171">FONDO BIUDŽETO IŠLAIDOS</text:span></text:p>
      <text:p text:style-name="P172"/>
      <text:p text:style-name="P173"><text:span text:style-name="T174">6</text:span><text:span text:style-name="T175">. Fondo biudžeto išlaidas sudaro pensijų socialinio draudimo, ligos ir motinystės socialinio draudimo, nelaimingų atsitikimų darbe ir profesinių ligų socialinio draudimo išlaidos, į Privalomojo sveikatos draudimo fondą ir draudimui nuo nedarbo pervedamos lėšos, įvertintos neatgautinos ir abejotinai atgautinos sumos ir veiklos sąnaudos.</text:span></text:p>
      <text:p text:style-name="P176"><text:span text:style-name="T177">Fondo biudžeto išlaidos numatomos pagal numatytas fondo biudžeto išlaidų grupes, atsižvelgiant į šalies ūkio plėtros makroekonomines prognozes, demografinius rodiklius, taip pat paskutinių dvejų metų draudžiamųjų pajamų bazės, apdraustųjų ir socialinio draudimo išmokų gavėjų skaičiaus kitimą.</text:span></text:p>
      <text:p text:style-name="P178"><text:span text:style-name="T179">7</text:span><text:span text:style-name="T180">. Prie pensijų socialinio draudimo išlaidų priskiriamos senatvės, invalidumo, našlių ir našlaičių (maitintojo netekimo) ir ištarnauto laiko pensijos, kompensacijos už ypatingas darbo sąlygas, numatytos Lietuvos Respublikos valstybinių socialinio draudimo pensijų įstatyme.</text:span></text:p>
      <text:p text:style-name="P181">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182"><text:span text:style-name="T183">Lėšų, skirtų valstybinėms socialinio draudimo pensijoms mokėti, skaičiavimo lentelių formas nustato Valstybinio socialinio draudimo fondo valdyba.</text:span></text:p>
      <text:p text:style-name="P184"><text:span text:style-name="T185">8</text:span><text:span text:style-name="T186">. Prie ligos ir motinystės socialinio draudimo išlaidų priskiriamos ligos, motinystės ir motinystės (tėvystės) pašalpos, numatytos Lietuvos Respublikos ligos ir motinystės socialinio draudimo įstatyme ir Valstybinio savanoriškojo socialinio draudimo ligos ir motinystės pašalpoms taisyklėse.</text:span></text:p>
      <text:p text:style-name="P187">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188"><text:span text:style-name="T189">Lėšų, skirtų valstybinio socialinio draudimo pašalpoms mokėti, skaičiavimo lentelių formas nustato Valstybinio socialinio draudimo fondo valdyba.</text:span></text:p>
      <text:p text:style-name="P190"><text:span text:style-name="T191">9</text:span><text:span text:style-name="T192">. Prie nelaimingų atsitikimų darbe ir profesinių ligų socialinio draudimo išlaidų priskiriamos ligos dėl nelaimingo atsitikimo darbe arba profesinės ligos pašalpos, netekto darbingumo vienkartinės ir periodinės kompensacijos, laidojimo pašalpos, periodinės draudimo išmokos, numatytos Lietuvos Respublikos nelaimingų atsitikimų darbe ir profesinių ligų socialinio draudimo įstatyme.<text:s/></text:span></text:p>
      <text:p text:style-name="P193"><text:span text:style-name="T194">Lėšos nelaimingų atsitikimų darbe ir profesinių ligų socialinio draudimo išmokoms numatomos atsižvelgiant į nelaimingų atsitikimų darbe ir susirgimų profesinėmis ligomis skaičiaus kitimą per paskutinius dvejus metus, prognozuojamas vidutines mėnesines draudžiamąsias pajamas ir nukentėjusiųjų nuo nelaimingų atsitikimų darbe kompensuojamojo uždarbio dydį.</text:span></text:p>
      <text:p text:style-name="P195"><text:span text:style-name="T196">10</text:span><text:span text:style-name="T197">. Į Privalomojo sveikatos draudimo fondą pervedamas lėšas sudaro gautos privalomojo sveikatos draudimo įmokos, baudos ir delspinigiai, numatyti Lietuvos Respublikos sveikatos draudimo įstatyme.</text:span></text:p>
      <text:p text:style-name="P198"><text:span text:style-name="T199">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span></text:p>
      <text:p text:style-name="P200"><text:span text:style-name="T201">11</text:span><text:span text:style-name="T202">. Prie draudimo nuo nedarbo išlaidų priskiriamos lėšos, pervedamos Užimtumo fondui, skirtos bedarbio pašalpoms ir kitoms išlaidoms pagal Lietuvos Respublikos bedarbių rėmimo įstatymą. Lėšos draudimui nuo nedarbo numatomos atsižvelgiant į Lietuvos darbo biržos prie Socialinės apsaugos ir darbo ministerijos ir Socialinės apsaugos ir darbo ministerijos skaičiavimus.</text:span></text:p>
      <text:p text:style-name="P203"><text:span text:style-name="T204">12</text:span><text:span text:style-name="T205">. Fondo biudžeto projekte neatgautinos ir abejotinai atgautinos sumos numatomos atsižvelgiant į per paskutinius dvejus metus atidėtas neatgautinas ir abejotinai atgautinas sumas ir jų kitimo tendencijas. Fondo biudžeto vykdymo ataskaitoje neatgautinas ir abejotinai atgautinas sumas sudaro draudėjų skolos, kurių neįmanoma atgauti, ir įvertinti atidėjimai abejotinai atgautinoms sumoms. Atidėjimai abejotinai atgautinoms sumoms įvertinami metų pabaigoje pagal metodiką, kurią tvirtina Valstybinio socialinio draudimo fondo valdyba.<text:s/></text:span></text:p>
      <text:p text:style-name="P206"><text:span text:style-name="T207">13</text:span><text:span text:style-name="T208">. Fondo biudžeto veiklos sąnaudas sudaro Valstybinio socialinio draudimo fondo įstaigų valstybės tarnautojų ir kitų darbuotojų darbo apmokėjimo, valstybės tarnautojų ir kitų darbuotojų valstybinio socialinio draudimo, prekių ir paslaugų įsigijimo, ilgalaikio turto nusidėvėjimo sąnaudos, ilgalaikio turto likutinės vertės dalis, viršijanti pajamas, gautas pardavus ilgalaikį turtą, kitos sąnaudos (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span></text:p>
      <text:p text:style-name="P209">Valstybinio socialinio draudimo fondo įstaigų valstybės tarnautojų ir kitų darbuotojų skaičiaus, darbo apmokėjimo schemas ir valstybinio socialinio draudimo organizavimo išlaidų normatyvus tvirtina Valstybinio socialinio draudimo fondo valdyba, gavusi Valstybinio socialinio draudimo fondo tarybos išvadą.</text:p>
      <text:soft-page-break/>
      <text:p text:style-name="P210">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11"/>
      <text:p text:style-name="P212"><text:span text:style-name="T213">V</text:span><text:span text:style-name="T214">. VALSTYBINIO SOCIALINIO DRAUDIMO FONDO REZERVAS IR KASOS</text:span></text:p>
      <text:p text:style-name="P215"><text:span text:style-name="T216">APYVARTOS LĖŠOS</text:span></text:p>
      <text:p text:style-name="P217"/>
      <text:p text:style-name="P218"><text:span text:style-name="T219">14</text:span><text:span text:style-name="T220">. Valstybinio socialinio draudimo fonde sudaromas Valstybinio socialinio draudimo fondo rezervas (toliau vadinama – fondo rezervas). Fondo rezervas sudaromas iš Valstybinio socialinio draudimo fondo pajamų dalies, viršijančios išlaidas, neįskaitant lėšų, pervedamų į Privalomojo sveikatos draudimo fondą, ir yra skiriamas fondui stabilizuoti. Į fondo rezervą įskaitomas įstatymų ir kitų teisės aktų nustatyta tvarka įvertintas ilgalaikis materialusis, nematerialusis ir finansinis sukauptas turtas.</text:span></text:p>
      <text:p text:style-name="P221">Fondo rezervo lėšos Valstybinio socialinio draudimo fondo tarybos nustatyta tvarka gali būti naudojamos išlaidoms, kurių nebuvo galima numatyti tvirtinant fondo biudžetą, apmokėti, laikinam pajamų trūkumui atskiroms draudimo rūšims padengti.</text:p>
      <text:p text:style-name="P222"><text:span text:style-name="T223">Jeigu per paskutinius dvejus metus nesudaromas einamųjų metų vieno mėnesio pajamų dydžio fondo rezervas arba susikaupia daugiau kaip einamųjų metų 2 mėnesių pajamų dydžio metinės pajamų sumos fondo rezervas, Valstybinio socialinio draudimo fondo taryba teikia Lietuvos Respublikos Vyriausybei pasiūlymus dėl valstybinio socialinio draudimo įmokų tarifų ar išmokų dydžių pakeitimo. Lietuvos Respublikos Vyriausybė, apsvarsčiusi Valstybinio socialinio draudimo fondo tarybos pasiūlymus ir jiems pritarusi, pateikia Lietuvos Respublikos Seimui teisės aktų dėl valstybinio socialinio draudimo įmokų tarifų ar išmokų dydžių pakeitimo projektus.</text:span></text:p>
      <text:p text:style-name="P224"><text:span text:style-name="T225">15</text:span><text:span text:style-name="T226">. Fondo biudžete sudaromos kasos apyvartos lėšos, būtinos pinigų cirkuliacijai užtikrinti. Šių lėšų dydis nustatomas tvirtinant fondo biudžetą.</text:span></text:p>
      <text:p text:style-name="P227"/>
      <text:p text:style-name="P228"><text:span text:style-name="T229">VI</text:span><text:span text:style-name="T230">.<text:s/></text:span><text:span text:style-name="T231">DRAUDĖJŲ REGISTRAVIMAS IR ĮMOKŲ MOKĖJIMAS</text:span></text:p>
      <text:p text:style-name="P232"/>
      <text:p text:style-name="P233"><text:span text:style-name="T234">16</text:span><text:span text:style-name="T235">. Visi draudėjai privalo registruotis Valstybinio socialinio draudimo fondo valdybos teritoriniuose skyriuose per 10 darbo dienų nuo įsisteigimo dienos. Registruojamasi šia tvarka:</text:span></text:p>
      <text:p text:style-name="P236"><text:span text:style-name="T237">16.1</text:span><text:span text:style-name="T238">. įmonės, įstaigos ir organizacijos, savarankiškai dirbantys asmenys, išskyrus patentus įsigijusius asmenis, registruodamiesi draudėjais, pateikia Valstybinio socialinio draudimo fondo valdybos teritoriniams skyriams užpildytas draudėjo registracijos korteles, kurių formas nustato Valstybinio socialinio draudimo fondo valdyba;</text:span></text:p>
      <text:p text:style-name="P239"><text:span text:style-name="T240">16.2</text:span><text:span text:style-name="T241">. draudėjui neatvykus registruotis, Valstybinio socialinio draudimo fondo valdybos teritorinis skyrius jį įregistruoja remdamasis Įmonių rejestro tvarkytojo duomenimis, ūkininkus – Ūkininkų ūkių registro duomenimis;</text:span></text:p>
      <text:p text:style-name="P242"><text:span text:style-name="T243">16.3</text:span><text:span text:style-name="T244">. įmonėms, įstaigoms, organizacijoms, savarankiškai dirbantiems asmenims, įregistruotiems Valstybinio socialinio draudimo fondo valdybos teritoriniuose skyriuose, išduodami draudėjo pažymėjimai, kurių formą nustato Valstybinio socialinio draudimo fondo valdyba;</text:span></text:p>
      <text:p text:style-name="P245"><text:span text:style-name="T246">16.4</text:span><text:span text:style-name="T247">. pasikeitus draudėjo registracijos kortelėje nurodytiems duomenims, draudėjas privalo apie tai per 10 darbo dienų raštu pranešti Valstybinio socialinio draudimo fondo valdybos teritoriniam skyriui;</text:span></text:p>
      <text:p text:style-name="P248"><text:span text:style-name="T249">16.5</text:span><text:span text:style-name="T250">. Įmonių rejestro tvarkytojas suderinta su Valstybinio socialinio draudimo fondo valdyba arba jos teritoriniu skyriumi tvarka neatlygintinai teikia Valstybinio socialinio draudimo fondo valdybai arba jos teritoriniam skyriui duomenis apie Lietuvos Respublikos teritorijoje įregistruotas įmones;</text:span></text:p>
      <text:p text:style-name="P251"><text:span text:style-name="T252">16.6</text:span><text:span text:style-name="T253">. patentus įsigiję asmenys registruojami draudėjais pagal apskričių valstybinių mokesčių inspekcijų miestų (rajonų) skyrių duomenis. Apskričių valstybinės mokesčių inspekcijos ne vėliau kaip per 5 darbo dienas po privalomojo patento išdavimo dienos privalo pateikti Valstybinio<text:s/></text:span><text:soft-page-break/><text:span text:style-name="T254">socialinio draudimo fondo valdybos teritoriniams skyriams duomenis apie patentus įsigijusius asmenis, nurodydamos jų vardus, pavardes, asmens kodus, gyvenamąją vietą, privalomųjų patentų galiojimo laiką;</text:span></text:p>
      <text:p text:style-name="P255"><text:span text:style-name="T256">16.7</text:span><text:span text:style-name="T257">. užsienio įmonės, įstaigos ir organizacijos, turinčios Lietuvos Respublikoje nuolatines buveines, kuriose dirba privalomuoju valstybiniu socialiniu draudimu draudžiami asmenys, registruoja jas draudėjais Valstybinio socialinio draudimo fondo valdybos nustatyta tvarka per 10 darbo dienų nuo prievolės mokėti valstybinio socialinio draudimo įmokas atsiradimo.</text:span></text:p>
      <text:p text:style-name="P258"><text:span text:style-name="T259">17</text:span><text:span text:style-name="T260">. Valstybinio socialinio draudimo įmokos apskaičiuojamos ir mokamos nuo tos dienos, kurią darbuotojams pradedamas skaičiuoti atlyginimas už darbą nepriklausomai nuo draudėjų įregistravimo teritoriniuose skyriuose datos. Įmokas į fondo biudžetą moka:</text:span></text:p>
      <text:p text:style-name="P261"><text:span text:style-name="T262">17.1</text:span><text:span text:style-name="T263">. draudėjai, nurodyti šių taisyklių 2 punkto pirmojoje pastraipoje. Draudėjai valstybinio socialinio draudimo įmokas skaičiuoja nuo kiekvienam apdraustajam apskaičiuotos atlyginimo už darbą sumos, įskaitant visas išmokas ir neapmokestinamąjį minimumą, nepriklausomai nuo išmokų šaltinių, bet ne mažesnės už kiekvieno kalendorinio mėnesio minimalią mėnesinę algą, išskyrus šių taisyklių 18 punkte nurodytas išmokas.</text:span></text:p>
      <text:p text:style-name="P264">Jeigu apdraustasis dirba ne vienoje darbovietėje, suma, nuo kurios skaičiuojamos valstybinio socialinio draudimo įmokos, nustatoma kiekvienoje darbovietėje atskirai.</text:p>
      <text:p text:style-name="P265">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266">Jeigu pagal įstatymus darbuotojas dirba ne visą darbo laiką, įmokos skaičiuojamos nuo atlyginimo už darbą, bet ne mažesnio kaip minimali mėnesinė alga, perskaičiuoto proporcingai dirbtam laikui.</text:p>
      <text:p text:style-name="P267"><text:span text:style-name="T268">Jeigu pažeidžiant įstatymus atlyginimas už darbą skaičiuojamas mažesnis už minimalią mėnesinę algą, įmokos skaičiuojamos nuo tam laikotarpiui patvirtintos minimalios mėnesinės algos. Nustačius darbo įstatymų pažeidimus, kartu su papildomai apskaičiuota įmokų suma skaičiuojama bauda pagal Lietuvos Respublikos valstybinio socialinio draudimo įstatymo 38 straipsnį. Visa papildoma draudėjo ir apdraustojo mokama įmokų suma skaičiuojama iš darbdavio lėšų;</text:span></text:p>
      <text:p text:style-name="P269"><text:span text:style-name="T270">17.2</text:span><text:span text:style-name="T271">. apdraustieji, kurie gauna atlyginimą už darbą. Šie asmenys valstybinio socialinio draudimo įmokas moka nuo jiems apskaičiuoto atlyginimo už darbą (įskaitant ir neapmokestinamąjį pajamų minimumą). Šias įmokas iš jų atlyginimo už darbą atskaito draudėjas, laikydamasis šių taisyklių 17.1 punkto nuostatų;</text:span></text:p>
      <text:p text:style-name="P272"><text:span text:style-name="T273">17.3</text:span><text:span text:style-name="T274">. Valstybės saugumo departamentas, Vidaus reikalų ministerija, Krašto apsaugos ministerija, Teisingumo ministerija, Specialiųjų tyrimų tarnyba moka valstybinio socialinio pensijų draudimo įmokas nuo Valstybės saugumo departamento sistemos, Specialiųjų tyrimų tarnybos ir Kalėjimų departamento prie Teisingumo ministerijos pareigūnams, Vidaus reikalų ministerijos, policijos, Valstybės sienos apsaugos tarnybos ir kitų vidaus reikalų įstaigų pareigūnams, Krašto apsaugos ministerijos sistemos profesinės karo tarnybos kariams apskaičiuoto atlyginimo už tarnybą šių taisyklių 17.1 punkte nustatyta tvarka. Šios institucijos taip pat atskaito nurodytų apdraustųjų asmenų mokamas įmokas šių taisyklių 17.2 punkte nustatyta tvarka.</text:span></text:p>
      <text:p text:style-name="P275">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šių taisyklių 17.1 ir 17.2 punktuose nustatyta tvarka.</text:p>
      <text:p text:style-name="P276"><text:span text:style-name="T277">Valstybinio socialinio draudimo įmokas bazinei pensijai gauti pagal Lietuvos Respublikos valstybinio socialinio draudimo fondo biudžeto rodiklių patvirtinimo įstatyme nustatytus įmokų tarifus moka Krašto apsaugos ministerija – už privalomosios pradinės karo tarnybos ir alternatyviosios krašto apsaugos tarnybos karius ir Socialinės apsaugos ir darbo ministerija – už motinas (tėvus), turinčias (-us) vaiko nuo vienerių iki trejų metų priežiūros atostogas, nedirbančias (-us) motinas (tėvus) ir neturinčias (-us) vaiko priežiūros atostogų, bet auginančias (- us) vaiką iki<text:s/></text:span><text:soft-page-break/><text:span text:style-name="T278">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span></text:p>
      <text:p text:style-name="P279"><text:span text:style-name="T280">17.4</text:span><text:span text:style-name="T281">. draudėjai, nurodyti šių taisyklių 2 punkto antrojoje pastraipoje. Šie draudėjai valstybinio socialinio draudimo įmokas moka nuo jų įregistravimo atitinkamuose registruose dienos, o advokatai, advokatų padėjėjai – nuo įrašymo į atitinkamus sąrašus dienos, notarai – nuo pradėjimo eiti notaro pareigas dienos. Šie draudėjai valstybinio socialinio draudimo įmokas moka patys.<text:s/></text:span></text:p>
      <text:p text:style-name="P282">Savarankiškai dirbantys asmenys, išskyrus patentus įsigijusius asmenis ir ūkininkus, moka Lietuvos Respublikos valstybinio socialinio draudimo fondo biudžeto rodiklių patvirtinimo įstatyme nustatyto dydžio valstybinio socialinio draudimo įmokas bazinei pensijai ir papildomai pensijos daliai gauti.</text:p>
      <text:p text:style-name="P283">Fizinis asmuo, įregistravęs Įmonių rejestro tarnyboje (tarnybose) kelias individualias (personalines) įmones arba įregistravęs individualios (personalinės) įmonės filialus, privalo mokėti įmokas bazinei pensijai gauti kaip vienos individualios (personalinės) įmonės savininkas. Fizinis asmuo, kuris yra kelių tikrųjų ar komanditinių ūkinių bendrijų narys ar tikrasis narys, privalo mokėti įmokas bazinei pensijai gauti kaip vienos tikrosios ar komanditinės ūkinės bendrijos narys ar tikrasis narys.</text:p>
      <text:p text:style-name="P284">Patentus įsigiję asmenys valstybinio socialinio draudimo įmokas moka valstybinio socialinio draudimo bazinei pensijai gauti.<text:s/></text:p>
      <text:p text:style-name="P285"><text:span text:style-name="T286">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span></text:p>
      <text:p text:style-name="P287"><text:span text:style-name="T288">17.5</text:span><text:span text:style-name="T289">. asmenys, apsidraudę valstybiniu savanoriškuoju socialiniu draudimu. Šie asmenys moka draudimo sutartyse nurodyto dydžio valstybinio savanoriškojo socialinio draudimo įmokas.</text:span></text:p>
      <text:p text:style-name="P290"><text:span text:style-name="T291">18</text:span><text:span text:style-name="T292">. Valstybinio socialinio draudimo įmokos neskaičiuojamos nuo:</text:span></text:p>
      <text:p text:style-name="P293"><text:span text:style-name="T294">18.1</text:span><text:span text:style-name="T295">. valstybinio socialinio draudimo išmokų, mokamų iš Valstybinio socialinio draudimo fondo biudžeto lėšų, socialinės paramos išmokų, mokamų iš Lietuvos Respublikos valstybės biudžeto ir savivaldybių biudžetų, valstybinių pensijų ir pensijų, mokamų iš įmonių pensijų fondų lėšų;</text:span></text:p>
      <text:p text:style-name="P296"><text:span text:style-name="T297">18.2</text:span><text:span text:style-name="T298">. pašalpų ir premijų, skiriamų Lietuvos Respublikos Vyriausybės ir savivaldybių institucijų sprendimais, taip pat pašalpų, mokamų iš labdaros fondų ir labdaros organizacijų lėšų (išskyrus pašalpas, mokamas šių fondų ir organizacijų darbuotojams, taip pat Lietuvos mokslų akademijos savo nariams mokamų mėnesinių išmokų už Mokslų akademijos nario vardą);</text:span></text:p>
      <text:p text:style-name="P299"><text:span text:style-name="T300">18.3</text:span><text:span text:style-name="T301">. įmonių, įstaigų ir organizacijų vienkartinių pašalpų, mokamų mirusio darbuotojo sutuoktiniui, vaikams (įvaikiams), tėvams (įtėviams), taip pat stichinių nelaimių, gaisrų ir sprogimų atvejais, sumos ne didesnės kaip 5 minimalios mėnesinės algos;</text:span></text:p>
      <text:p text:style-name="P302"><text:span text:style-name="T303">18.4</text:span><text:span text:style-name="T304">. iš Lietuvos Respubliko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305"><text:span text:style-name="T306">18.5</text:span><text:span text:style-name="T307">. Lietuvos Respublikos Seimo ar Lietuvos Respublikos Vyriausybės nustatyto dydžio ir nustatytais atvejais mokamų išmokų už buto nuomą, elektros, šiluminę energiją, karštą ir šaltą vandenį, komunalines ir ryšių paslaugas, asmeninio transporto naudojimą, darbuotojų maitinimą, taip pat išmokų, skirtų komandiruočių išlaidoms atlyginti;</text:span></text:p>
      <text:p text:style-name="P308"><text:span text:style-name="T309">18.6</text:span><text:span text:style-name="T310">. išmokų materialinei žalai dėl suluošinimo, kitokio sveikatos pakenkimo arba maitintojo mirties atlyginti ir priteistos moralinės žalos atlyginimo sumos;</text:span></text:p>
      <text:p text:style-name="P311"><text:span text:style-name="T312">18.7</text:span><text:span text:style-name="T313">. įmonių, įstaigų, organizacijų mokamų sumų už darbuotojų mokymą, kvalifikacijos kėlimą, perkvalifikavimą seminaruose, kursuose, mokymo įstaigose;</text:span></text:p>
      <text:p text:style-name="P314"><text:span text:style-name="T315">18.8</text:span><text:span text:style-name="T316">. iš įmonės lėšų arba dėl turto vertės padidėjimo akcininkams išduotų akcijų nominalios vertės arba anksčiau išduotų akcijų nominalios vertės padidinimo sumos, taip pat pajininkams padidintos pajaus vertės;</text:span></text:p>
      <text:p text:style-name="P317"><text:span text:style-name="T318">18.9</text:span><text:span text:style-name="T319">. ligos pašalpų, mokamų iš darbdavio lėšų už pirmąsias dvi ligos dienas;</text:span></text:p>
      <text:p text:style-name="P320"><text:span text:style-name="T321">18.10</text:span><text:span text:style-name="T322">. delspinigių už išmokų, susijusių su darbo santykiais, pavėluotą mokėjimą;</text:span></text:p>
      <text:p text:style-name="P323"><text:span text:style-name="T324">18.11</text:span><text:span text:style-name="T325">. draudimo įmokų, mokamų draudimo bendrovei už darbuotojų gyvybės, pareigybių ar civilinės atsakomybės draudimą, kai numatoma, kad draudimo suma, įvykus draudiminiam įvykiui, bus išmokėta darbdaviui;</text:span></text:p>
      <text:p text:style-name="P326"><text:span text:style-name="T327">18.12</text:span><text:span text:style-name="T328">. išlaidų už asmenis, vykstančius į užsienį tarnybiniais reikalais, kai apmokamas tik vykimas ir grįžimas (iš jų vizos įforminimas, draudimas ligos atveju ir kitos būtinosios išlaidos, susijusios su valstybių sienų kirtimu);</text:span></text:p>
      <text:p text:style-name="P329"><text:span text:style-name="T330">18.13</text:span><text:span text:style-name="T331">. įmonėje ar įstaigoje nedirbantiems, bet anksčiau ten dirbusiems pensininkams paskirtų pensijų priedų, pašalpų, prizų ir dovanų, suteiktų asmeninių švenčių, konkursų progomis;</text:span></text:p>
      <text:p text:style-name="P332"><text:span text:style-name="T333">18.14</text:span><text:span text:style-name="T334">. dividendų, nustatytąja tvarka mokamų kalendoriniams metams pasibaigus;</text:span></text:p>
      <text:p text:style-name="P335"><text:span text:style-name="T336">18.15</text:span><text:span text:style-name="T337">. autorinio atlyginimo pagal autorinę sutartį, sudarytą raštu, ir autorinio atlyginimo pagal sutartį dėl kūrinio paskelbimo periodiniuose leidiniuose neetatiniams darbuotojams;</text:span></text:p>
      <text:p text:style-name="P338"><text:span text:style-name="T339">18.16</text:span><text:span text:style-name="T340">. vidutinio darbo užmokesčio, sumokamo atleidžiamam iš darbo darbuotojui už uždelsimo laiką, kai su darbuotoju uždelsiama atsiskaityti dėl darbdavio kaltės;</text:span></text:p>
      <text:p text:style-name="P341"><text:span text:style-name="T342">18.17</text:span><text:span text:style-name="T343">. draudėjo lėšų, sumokėtų už darbuotojų skiepijimą nuo infekcinių ligų ir privalomą profilaktinį darbuotojų sveikatos patikrinimą.</text:span></text:p>
      <text:p text:style-name="P344"><text:span text:style-name="T345">19</text:span><text:span text:style-name="T346">. Bendrąjį valstybinio socialinio draudimo įmokų tarifą, jo dydžius pagal atskiras draudimo rūšis ir valstybinio socialinio draudimo įmokų, kurias moka asmenys iš savo atlyginimo už darbą, tarifą tvirtina Lietuvos Respublikos Seimas.</text:span></text:p>
      <text:p text:style-name="P347"><text:span text:style-name="T348">20</text:span><text:span text:style-name="T349">. Draudėjai, skaičiuodami atlyginimo už darbą sumas, apskaičiuoja valstybinio socialinio draudimo įmokas šių taisyklių 17.1-17.3 punktuose nustatyta tvarka ir sumoka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atlyginimams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span></text:p>
      <text:p text:style-name="P350">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351">Savarankiškai dirbantys asmenys, išskyrus patentus įsigijusius asmenis ir ūkininkus, už save valstybinio socialinio draudimo įmokas bazinei socialinio draudimo pensijai gauti moka kartą per ketvirtį. Šios įmokos turi būti sumokėtos ne vėliau kaip paskutinę darbo dieną prieš to ketvirčio paskutinio mėnesio 15 dieną.</text:p>
      <text:p text:style-name="P352"><text:span text:style-name="T353">Savarankiškai dirbantys asmenys, išskyrus patentus įsigijusius asmenis ir ūkininkus, moka įmokas papildomai pensijos daliai gauti tik tuo atveju, jeigu pagal Lietuvos Respublikos fizinių asmenų pajamų mokesčio laikinąjį įstatymą (Žin., 1990, Nr.<text:s/></text:span><text:a xlink:href="https://www.e-tar.lt/portal/lt/legalAct/TAR.D72EC8D26124" office:target-frame-name="_blank" xlink:show="new"><text:span text:style-name="T354">31-742</text:span></text:a><text:span text:style-name="T355">) apskaičiuotų apmokestinamųjų pajamų arba pagal Lietuvos Respublikos pelno mokesčio įstatymą (Žin., 2001, Nr.<text:s/></text:span><text:a xlink:href="https://www.e-tar.lt/portal/lt/legalAct/TAR.A5ACBDA529A9" office:target-frame-name="_blank" xlink:show="new"><text:span text:style-name="T356">110-3992</text:span></text:a><text:span text:style-name="T357">) – apmokestinamojo pelno metinė suma (toliau vadinama – apmokestinamųjų pajamų suma) yra didesnė už mokestinių metų Lietuvos Respublikos Vyriausybės patvirtintų vidutinių mėnesinių draudžiamųjų pajamų 3 dydžių sumą.</text:span></text:p>
      <text:p text:style-name="P358">Valstybiniam socialiniam draudimui deklaruota apmokestinamųjų pajamų metinė suma, nuo kurios mokamos įmokos papildomai pensijos daliai gauti, negali būti mažesnė už apskaičiuotą ir Valstybinei mokesčių inspekcijai prie Finansų ministerijos (toliau vadinama – Valstybinė mokesčių<text:s/><text:soft-page-break/>inspekcija) deklaruotą apmokestinamųjų pajamų metinę sumą, tačiau ji negali būti didesnė už mokestinių metų Lietuvos Respublikos Vyriausybės patvirtintų vidutinių mėnesinių draudžiamųjų pajamų 60 dydžių sumą.</text:p>
      <text:p text:style-name="P359">Savarankiškai dirbantys asmenys, išskyrus patentus įsigijusius asmenis ir ūkininkus, gali mokėti įmokas papildomai pensijos daliai gauti nuo jų pačių pasirinktos ir valstybiniam socialiniam draudimui deklaruotos pajamų sumos avansu, tokiais pat terminais ir periodiškumu, kurie nustatyti apdraustiesiems, mokantiems įmokas bazinei pensijai gauti.</text:p>
      <text:p text:style-name="P360">Metinė apmokestinamųjų pajamų suma apskaičiuojama pasibaigus mokestiniams metams pagal metinę pajamų (pelno) mokesčio deklaraciją, ir nustatoma savarankiškai dirbantiems asmenims (išskyrus patentus įsigijusius asmenis ir ūkininkus) apmokestinamųjų pajamų suma, nuo kurios privaloma mokėti valstybinio socialinio draudimo įmokas.</text:p>
      <text:p text:style-name="P361">Jeigu valstybiniam socialiniam draudimui deklaruojamų pajamų suma, nuo kurios per mokestinius metus savarankiškai dirbantys asmenys (išskyrus patentus įsigijusius asmenis ir ūkininkus) avansu sumokėjo įmokas papildomai pensijos daliai gauti, yra mažesnė už metinę apmokestinamųjų pajamų sumą, šie asmenys privalo papildomai sumokėti valstybinio socialinio draudimo įmokas nuo skirtumo tarp metinės apmokestinamųjų pajamų sumos, bet ne didesnės negu nuo Lietuvos Respublikos Vyriausybės patvirtintų vidutinių mėnesinių draudžiamųjų pajamų 60 dydžių sumos, ir valstybiniam socialiniam draudimui deklaruotos sumos, nuo kurios avansu sumokėtos įmokos papildomai pensijos daliai gauti.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p>
      <text:p text:style-name="P362">Jeigu pagal metinę pajamų (pelno) mokesčio deklaraciją nustatoma, kad savarankiškai dirbantis asmuo, išskyrus patentus įsigijusius asmenis ir ūkininkus, per metus sumokėjo įmokas papildomai pensijos daliai gauti nuo sumos, didesnės už apmokestinamųjų pajamų sumą, nuo kurios privalėjo mokėti, valstybiniam socialiniam draudimui deklaruota pajamų suma, nuo kurios sumokėtos įmokos, gali būti įskaityta kaip šio asmens draudžiamosios pajamos už laikotarpį, kai faktiškai buvo sumokėtos įmokos, o asmeniui pageidaujant permokėta įmokų suma įskaitoma kitam mokėjimo laikotarpiui (įmokoms bazinei pensijai arba papildomai pensijos daliai gauti) arba gražinama mokėtojui.</text:p>
      <text:p text:style-name="P363">Tais atvejais, kai savarankiškai dirbantiems asmenims, išskyrus patentus įsigijusius asmenis ir ūkininkus, įvertinus jų sumokėtas valstybinio socialinio draudimo įmokas, buvo paskirtos valstybinio socialinio draudimo pensijos, skirtumas tarp valstybiniam socialiniam draudimui deklaruotų pajamų sumos ir apmokestinamųjų pajamų sumos neperskaičiuojamas ir negražinamas.</text:p>
      <text:p text:style-name="P364">Jeigu savarankiškai dirbantys asmenys, išskyrus patentus įsigijusius asmenis ir ūkininkus, įgyja teisę gauti valstybinio socialinio draudimo pensiją, tais metais jų sumokėtos įmokos įskaitomos laikotarpiui iki pensijos paskyrimo mėnesio pirmosios dienos.</text:p>
      <text:p text:style-name="P365">Tais atvejais, kai savarankiškai dirbantys asmenys (išskyrus patentus įsigijusius asmenis ir ūkininkus) vykdė veiklą ne visus mokestinius metus, apmokestinamųjų pajamų sumos ribos perskaičiuojamos proporcingai veiklą vykdytų mėnesių skaičiui. Jeigu savarankiškai dirbantys asmenys (išskyrus patentus įsigijusius asmenis ir ūkininkų ūkius) baigia veiklą (likviduoja individualią (personalinę) įmonę ir panašiai), kol Lietuvos Respublikos Vyriausybės nepatvirtintos mokestinių metų vidutinės mėnesinės draudžiamosios pajamos, apmokestinamųjų pajamų sumos riboms taikomos paskutinės patvirtintos vidutinės mėnesinės draudžiamosios pajamos.</text:p>
      <text:p text:style-name="P366">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apmokestinamųjų pajamų paskirstymą kiekvienam asmeniui atskirai. Sumos, nuo kurių privaloma mokėti valstybinio socialinio draudimo įmokas papildomai pensijos daliai gauti, apskaičiuojamos atskirai kiekvienam fiziniam asmeniui tenkančiai apmokestinamųjų pajamų daliai.</text:p>
      <text:soft-page-break/>
      <text:p text:style-name="P367">Tais atvejais, kai savarankiškai dirbantys asmenys (išskyrus patentus įsigijusius asmenis ir ūkininkus) pateikia kelias metines pajamų (pelno) mokesčio deklaracijas, asmens apmokestinamųjų pajamų suma, nuo kurios privaloma mokėti valstybinio socialinio draudimo įmokas papildomai pensijos daliai gauti, apskaičiuojamos bendrai iš visų pateiktų metinių pajamų (pelno) mokesčio deklaracijų.</text:p>
      <text:p text:style-name="P368">Valstybiniam socialiniam draudimui deklaruojamų pajamų deklaravimo ir apskaitos formas bei šių pajamų sutikrinimo su metinėje pajamų (pelno) mokesčio deklaracijoje nurodytomis apmokestinamosiomis pajamomis tvarką nustato Valstybinio socialinio draudimo fondo valdyba, suderinusi su Valstybine mokesčių inspekcija.</text:p>
      <text:p text:style-name="P369">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per laikotarpį, nustatytą savarankiškai dirbantiems asmenims. Pasikeitus bazinės pensijos dydžiui per patento galiojimo laikotarpį, įmokos perskaičiuojamos ir sumokamos per mėnesį nuo bazinės pensijos dydžio pasikeitimo dienos.</text:p>
      <text:p text:style-name="P370">Ūkininkai už save ir jų ūkių narius gali mokėti einamąsias įmokas jiems patogiu laiku ir periodais, bet ne vėliau kaip paskutinę darbo dieną prieš lapkričio 15 dieną.</text:p>
      <text:p text:style-name="P371">Įregistravus ūkininko ūkį po lapkričio 15 dienos, ūkininkai už save ir jų ūkių narius įmokas už einamuosius metus sumoka ne vėliau kaip einamųjų metų paskutinę darbo dieną.</text:p>
      <text:p text:style-name="P372"><text:span text:style-name="T373">Savarankiškai dirbantys asmenys ir ūkininkai už save ir jų ūkių narius gali įmokų nemokėti (tas laikotarpis bus neįskaitytas į valstybinio socialinio draudimo stažą) tik tada, jeigu jie yra Valstybinio socialinio draudimo fondo pensininkai arba I ar II grupių invalidai nuo vaikystės, gaunantys šalpos (socialinę) pensiją, asmenys sukakę senatvės pensijos amžių, gaunantys šalpos (socialinę) pensiją arba kompensaciją pagal Lietuvos Respublikos šalpos (socialinių) pensijų įstatymą (Žin., 1994, Nr.<text:s/></text:span><text:a xlink:href="https://www.e-tar.lt/portal/lt/legalAct/TAR.2CE6CFE9E2EE" office:target-frame-name="_blank" xlink:show="new"><text:span text:style-name="T374">96-1873</text:span></text:a><text:span text:style-name="T375">). Įsigiję patentus asmenys ir ūkininkai už save ir jų ūkių narius įmokų gali nemokėti dar ir tuo atveju, jeigu yra draudžiami valstybiniu socialiniu draudimu pagal Lietuvos Respublikos įstatymus arba turi būtinąjį stažą valstybinei socialinio draudimo senatvės pensijai gauti.<text:s/></text:span></text:p>
      <text:p text:style-name="P376">Asmenys, kurie Lietuvos Respublikos valstybinio socialinio draudimo įstatymo nustatytais atvejais draudžiasi savanoriškai, draudimo įmokas moka draudimo sutartyse nustatyta tvarka.</text:p>
      <text:p text:style-name="P377">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378">Lietuvos Respublikos kredito įstaigos, gavusios mokėjimo dokumentą, pagal įmokos gavėjo 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p>
      <text:p text:style-name="P379">Valstybinio socialinio draudimo įmoka grąžinama asmeniui arba įskaitoma būsimajam laikotarpiui tais atvejais, kai vietos mokesčio administratorius pateikia duomenis apie patento mokesčio grąžinimą arba įskaitymą.<text:s/></text:p>
      <text:p text:style-name="P380">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s/></text:p>
      <text:p text:style-name="P381"><text:span text:style-name="T382">Jeigu patento galiojimo laikotarpiu pasikeičia asmens draudimo sąlygos (asmuo atleistas iš darbo, jam pasibaigia invalidumo terminas, nutraukiama ar pasibaigia valstybinio savanoriškojo socialinio pensijų draudimo sutartis), asmuo privalo apie tai pranešti Valstybinio socialinio draudimo fondo valdybos teritoriniam skyriui ir sumokėti įsiskolinimą už likusį patento galiojimo<text:s/></text:span><text:soft-page-break/><text:span text:style-name="T383">laiką per 5 darbo dienas. Permokėtos valstybinio socialinio draudimo įmokų sumos įskaitomos kitam laikotarpiui arba grąžinamos.</text:span></text:p>
      <text:p text:style-name="P384"><text:span text:style-name="T385">21</text:span><text:span text:style-name="T386">. Valstybinio socialinio draudimo fondo valdyba gali atidėti draudėjams valstybinio socialinio draudimo įmokų įsiskolinimo fondo biudžetui sumokėjimą iki vienerių metų.</text:span></text:p>
      <text:p text:style-name="P387">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s mėnesius iki prašymo pateikimo sumokėjo ne mažesnes už vidutines šių trijų mėnesių apskaičiuotas įmokas ir jo finansiniai įsipareigojimai yra mažesni už jo turtą.</text:p>
      <text:p text:style-name="P388">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389">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390">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391">Nuo dokumentų pateikimo Valstybinio socialinio draudimo fondo valdybai dienos valstybinio socialinio draudimo įmokų įsiskolinimo išieškojimas ir sankcijų taikymas sustabdomas.</text:p>
      <text:p text:style-name="P392">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393">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394">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395">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396">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397">Sutarties galiojimo laikotarpiu draudėjas privalo mokėti visas einamąsias įmokas.</text:p>
      <text:p text:style-name="P398">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soft-page-break/>
      <text:p text:style-name="P399">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400"><text:span text:style-name="T401">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402"><text:span text:style-name="T403">22</text:span><text:span text:style-name="T404">. Visiems draudėjams, pavėlavusiems sumokėti ar pervesti valstybinio socialinio draudimo įmokas, skaičiuojami delspinigiai Lietuvos Respublikos mokesčių administravimo įstatymo nustatyta tvarka, taikoma už pavėluotą mokesčių mokėjimą. Delspinigiai pradedami skaičiuoti nuo kitos dienos po to, kai įmokos turėjo būti sumokėtos ar pervestos, ir baigiami skaičiuoti įmokų sumokėjimo (pervedimo) dieną įskaitytinai.</text:span></text:p>
      <text:p text:style-name="P405">Įmokų sumokėjimo diena laikoma diena, kurią įmokos sumokamos grynais pinigais Lietuvos Respublikos kredito įstaigos, kurioje yra valstybinio socialinio draudimo fondo įstaigos sąskaita, kasoje.</text:p>
      <text:p text:style-name="P406">Įmokų pervedimo diena, kai atsiskaitoma pervedant negrynus pinigus per Lietuvos Respublikos kredito įstaigas, laikoma lėšų įrašymo į Lietuvos kredito įstaigos, kurioje yra Valstybinio socialinio draudimo fondo įstaigos sąskaita, korespondentinę sąskaitą Lietuvos Respublikos kredito įstaigoje diena. Kai draudėjo ir Valstybinio socialinio draudimo fondo įstaigos sąskaitos yra toje pačioje Lietuvos Respublikos kredito įstaigoje, įmokų pervedimo diena laikoma lėšų įrašymo į Valstybinio socialinio draudimo fondo įstaigos sąskaitą diena.</text:p>
      <text:p text:style-name="P407"><text:span text:style-name="T408">Lietuvos Respublikos kredito įstaigos už pavėluotą įmokų įskaitymą į Valstybinio socialinio draudimo fondo įstaigos sąskaitą moka delspinigius, apskaičiuotus Lietuvos Respublikos mokesčių administravimo įstatymo (Žin., 1995, Nr.<text:s/></text:span><text:a xlink:href="https://www.e-tar.lt/portal/lt/legalAct/TAR.D503DCB3BF0D" office:target-frame-name="_blank" xlink:show="new"><text:span text:style-name="T409">61-1525</text:span></text:a><text:span text:style-name="T410">) nustatyta tvarka, bet ne mažesnius, negu nustatyta Lietuvos Respublikos mokėjimų įstatyme (Žin., 1999, Nr.<text:s/></text:span><text:a xlink:href="https://www.e-tar.lt/portal/lt/legalAct/TAR.C6C5599DD9A1" office:target-frame-name="_blank" xlink:show="new"><text:span text:style-name="T411">97-2775</text:span></text:a><text:span text:style-name="T412">).</text:span></text:p>
      <text:p text:style-name="P413">Įmokų sumokėjimo (pervedimo) diena, kai įmokas už draudėją sumoka užsienio partneris užsienio valstybių valiuta, laikoma lėšų įrašymo į Valstybinio socialinio draudimo fondo įstaigos valiutinę sąskaitą diena.</text:p>
      <text:p text:style-name="P414">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415"><text:span text:style-name="T416">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 socialinio draudimo fondo negavęs lėšų, išmokėjo šią išmoką jos gavėjui savo lėšomis, ir skaičiuojami, iki pervedamos lėšos už šią išmoką. Skaičiuojant delspinigius, lėšų pervedimo diena nustatoma kaip ir įmokų pervedimo diena (šio punkto antroji – šeštoji pastraipos).</text:span></text:p>
      <text:p text:style-name="P417"><text:span text:style-name="T418">23</text:span><text:span text:style-name="T419">. Valstybinio socialinio draudimo fondo valdyba draudėjams gali atidėti delspinigių, apskaičiuotų už pavėluotai sumokėtas ar pervestas valstybinio socialinio draudimo įmokas, išieškojimo laiką arba atleisti juos nuo apskaičiuotų delspinigių mokėjimo, jeigu šie dėl nepriklausančių nuo jų pačių veiklos priežasčių negalėjo laiku sumokėti įmokų į fondo biudžetą. Ši lengvata netaikoma draudėjui, kuris padarė bent vieną Lietuvos Respublikos valstybinio socialinio draudimo įstatymo 38 straipsnyje nurodytą piktybinį įstatymų pažeidimą.</text:span></text:p>
      <text:p text:style-name="P420">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421">Draudėjai gali kreiptis į Valstybinio socialinio draudimo fondo valdybos teritorinius skyrius dėl atleidimo nuo delspinigių mokėjimo arba išieškojimo termino atidėjimo, pateikdami:</text:p>
      <text:soft-page-break/>
      <text:p text:style-name="P422">motyvuotą prašymą;</text:p>
      <text:p text:style-name="P423">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424">paskutinio ataskaitinio laikotarpio balansą (savarankiškai dirbantys asmenys pateikia patvirtintas įsiskolinimo laikotarpio pajamų deklaracijų kopijas);<text:s/></text:p>
      <text:p text:style-name="P425">delspinigių sumokėjimo tvarkaraštį;</text:p>
      <text:p text:style-name="P426">Valstybinio socialinio draudimo fondo ir Privalomojo sveikatos draudimo fondo lėšų paskutinio ataskaitinio laikotarpio finansinę apyskaitą.</text:p>
      <text:p text:style-name="P427">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428">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29">Nuo dokumentų pateikimo Valstybinio socialinio draudimo fondo valdybai dienos delspinigių išieškojimas ir sankcijų taikymas sustabdomas.</text:p>
      <text:p text:style-name="P430">Anksčiau sumokėti ar ne ginčo tvarka išieškoti delspinigiai draudėjui negrąžinami.</text:p>
      <text:p text:style-name="P431">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432">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433">Pagal sutartį atidėtas delspinigių į Valstybinio socialinio draudimo fondo biudžetą mokėjimas atnaujinamas ne vėliau kaip kitą mėnesį po delspinigių išieškojimo atidėjimo termino sutartyje numatytu laiku ir sumomis.<text:s/></text:p>
      <text:p text:style-name="P434">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435"><text:span text:style-name="T436">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437"><text:span text:style-name="T438">24</text:span><text:span text:style-name="T439">. Fondo valdyba turi teisę perimti akcinės ar uždarosios akcinės bendrovės, siekiančios išvengti bankroto bylos iškėlimo už nesumokėtas įmokas, turto dalį, proporcingą bendrovės įsiskolinimui fondo biudžetui, ar įsigyti jos akcijų Lietuvos Respublikos Vyriausybės ar jos įgaliotos institucijos nustatyta tvarka. Už įmokas perimtas turtas į apskaitą įtraukiamas kaip Valstybinio socialinio draudimo fondo investicijos.</text:span></text:p>
      <text:p text:style-name="P440"><text:span text:style-name="T441">Perimto turto apskaitos ir realizavimo tvarką nustato Lietuvos Respublikos Vyriausybė ar jos įgaliota institucija. Už įsiskolinimus Valstybinio socialinio draudimo fondui perimtas akcijas ir<text:s/></text:span><text:soft-page-break/><text:span text:style-name="T442">kitą turtą Valstybinio socialinio draudimo fondo valdyba gali pagal sutartis perduoti akcinei bendrovei Turto bankui arba valstybės įmonei Valstybės turto fondui parduoti.</text:span></text:p>
      <text:p text:style-name="P443"><text:span text:style-name="T444">25</text:span><text:span text:style-name="T445">. Jeigu draudėjai valstybinio socialinio draudimo įmokas neteisėtai sumažina, į Valstybinio socialinio draudimo fondą išieškoma visa suma, kuria sumažintos įmokos, taip pat dvigubai didesnė už šią sumą bauda.</text:span></text:p>
      <text:p text:style-name="P446">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447">Valstybinio socialinio draudimo fondo valdybos teritoriniai skyriai gali atidėti baudų išieškojimą iki vienerių metų, nustatę baudos mokėjimo grafiką. Delspinigiai skaičiuojami, jeigu pažeidžiamas grafikas.</text:p>
      <text:p text:style-name="P448"><text:span text:style-name="T449">Valstybinio socialinio draudimo fondo valdyba gali atleisti draudėją nuo baudų 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 straipsnyje nurodytą piktybinį įstatymų pažeidimą.</text:span></text:p>
      <text:p text:style-name="P450"><text:span text:style-name="T451">26</text:span><text:span text:style-name="T452">. Apskaičiuotos, bet į fondo biudžetą nustatytuoju laiku nesumokėtos draudėjų ir apdraustųjų įmokos, baudos ir delspinigiai išieškomi ne ginčo tvarka – nurašomos lėšos iš draudėjo sąskaitos Lietuvos Respublikos kredito įstaigoje.</text:span></text:p>
      <text:p text:style-name="P453">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454">Apskaičiuotų, bet nesumokėtų įmokų, delspinigių ir baudų išieškojimui senaties terminai netaikomi. Apskaičiuoti arba perskaičiuoti galima ne daugiau kaip 5 praėjusių kalendorinių metų valstybinio socialinio draudimo įmokas.</text:p>
      <text:p text:style-name="P455">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456"><text:span text:style-name="T457">Jeigu nustatytais terminais ir sąlygomis nesumokėtos (nepervestos) Valstybinio socialinio draudimo fondo įstaigoms įmokos, baudos ir delspinigiai, Valstybinio socialinio draudimo fondo valdybos direktorius ir jo pavaduotojai turi teisę areštuoti draudėjo turtą ir sąskaitas Lietuvos Respublikos kredito įstaigose Lietuvos Respublikos mokesčių administravimo įstatymo nustatyta tvarka.</text:span></text:p>
      <text:p text:style-name="P458"><text:span text:style-name="T459">27</text:span><text:span text:style-name="T460">. Valstybinio socialinio draudimo įmokų apskaičiavimo ir mokėjimo nustatytos tvarkos pažeidimas užtraukia atsakomybę pagal įstatymus.</text:span></text:p>
      <text:p text:style-name="P461"><text:span text:style-name="T462">28</text:span><text:span text:style-name="T463">. Lietuvos Respublikos kredito įstaigos Valstybinio socialinio draudimo fondo lėšų apyvartos operacijas aptarnauja nemokamai.</text:span></text:p>
      <text:p text:style-name="P464">Atidarydamos ūkio subjektų sąskaitas, Lietuvos Respublikos kredito įstaigos privalo išreikalauti pažymą apie ūkio subjekto įregistravimą Valstybinio socialinio draudimo fondo valdybos įstaigoje, o uždarydamos sąskaitas, – pažymą apie tai, kad ūkio subjektas neskolingas Valstybinio socialinio draudimo fondo biudžetui.<text:s/></text:p>
      <text:p text:style-name="P465">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466"><text:span text:style-name="T467">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span></text:p>
      <text:p text:style-name="P468"><text:span text:style-name="T469">29</text:span><text:span text:style-name="T470">. Likviduojamos įmonės, įstaigos ir organizacijos privalo visiškai atsiskaityti su Valstybinio socialinio draudimo fondo biudžetu ir pranešti apie tai Valstybinio socialinio draudimo fondo valdybos teritoriniam skyriui.</text:span></text:p>
      <text:p text:style-name="P471"><text:span text:style-name="T472">Draudėjui bankrutavus, Valstybinio socialinio draudimo fondui priklausančios lėšos išieškomos Lietuvos Respublikos įmonių bankroto įstatymo (Žin., 1997, Nr.<text:s/></text:span><text:a xlink:href="https://www.e-tar.lt/portal/lt/legalAct/TAR.13CA89C52085" office:target-frame-name="_blank" xlink:show="new"><text:span text:style-name="T473">64-1500</text:span></text:a><text:span text:style-name="T474">; 2001, Nr. 31- 1010) nustatyta tvarka.</text:span></text:p>
      <text:p text:style-name="P475"><text:span text:style-name="T476">30</text:span><text:span text:style-name="T477">. Valstybinio socialinio draudimo fondo valdybai atidaromos Lietuvos Respublikos kredito įstaigose Valstybinio socialinio draudimo fondo lėšų ir Valstybinio socialinio draudimo fondo valdybos veiklos finansavimo sąskaitos, taip pat valiutinės sąskaitos.</text:span></text:p>
      <text:p text:style-name="P478">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479"><text:span text:style-name="T480">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span></text:p>
      <text:p text:style-name="P481"><text:span text:style-name="T482">31</text:span><text:span text:style-name="T483">. Valstybinio socialinio draudimo fondo valdybos teritoriniams skyriams Lietuvos Respublikos kredito įstaigose atidaromos šios sąskaitos operacijoms atlikti: valstybinio socialinio draudimo lėšų surenkamoji; valstybinių socialinio draudimo pensijų, pašalpų ir kompensacijų mokėjimo; Valstybinio socialinio draudimo fondo valdybos teritorinių skyrių veiklos finansavimo.</text:span></text:p>
      <text:p text:style-name="P484">Valstybinio socialinio draudimo fondo lėšų sąskaitos tvarkomos taip:</text:p>
      <text:p text:style-name="P485"><text:span text:style-name="T486">31.1</text:span><text:span text:style-name="T487">. į valstybinio socialinio draudimo lėšų surenkamąją sąskaitą įskaitomos draudėjų ir apdraustųjų, savarankiškai dirbančių asmenų įmokos, savanoriškai apsidraudusių asmenų valstybinio socialinio draudimo įmokos, baudos, delspinigiai, padengiamos iš Valstybinio socialinio draudimo fondo lėšų neteisingai išmokėtos sumos, įplaukos už parduotą ilgalaikį turtą, valstybinio socialinio draudimo pažymėjimus, palūkanos už likučius visose Valstybinio socialinio draudimo fondo valdybos teritorinių skyrių sąskaitose (išskyrus palūkanas už likučius šių skyrių veiklos finansavimo sąskaitose) ir kitos įplaukos;</text:span></text:p>
      <text:p text:style-name="P488"><text:span text:style-name="T489">31.2</text:span><text:span text:style-name="T490">. į valstybinių socialinio draudimo pensijų, pašalpų ir kompensacijų mokėjimo sąskaitą lėšos pervedamos atsižvelgiant į tai, kiek faktiškai jų reikia pensijoms, pašalpoms ir kitoms<text:s/></text:span><text:soft-page-break/><text:span text:style-name="T491">socialinio draudimo sumoms nustatytuoju laiku išmokėti. Kaupti šiose sąskaitose daugiau lėšų, negu reikia, draudžiama. Savaitės pabaigoje lėšų likutis valstybinių socialinio draudimo pensijų, pašalpų ir kompensacijų mokėjimo sąskaitoje turi būti ne didesnis už ateinančią savaitę numatomą išmokėti sumą.<text:s/></text:span></text:p>
      <text:p text:style-name="P492"><text:span text:style-name="T493">Iš šios sąskaitos Valstybinio socialinio draudimo fondo valdybos teritoriniai skyriai perveda draudėjams sumas, kurių reikia jiems pavestoms išmokoms mokėti. Apie tai, kiek lėšų reikia nurodytosioms išmokoms mokėti, draudėjai raštu praneša Valstybinio socialinio draudimo fondo valdybos teritoriniams skyriams, pateikę atitinkamus skaičiavimus. Skyriai, išnagrinėję draudėjų paraiškas, per 10 darbo dienų nuo jų gavimo perveda į draudėjų sąskaitas reikiamas sumas. Šios lėšos naudojamos tik nustatytoms Valstybinio socialinio draudimo fondo išmokoms ir privalo būti išmokėtos gavėjams ne vėliau kaip per 5 darbo dienas nuo sumų pervedimo į draudėjo sąskaitą;</text:span></text:p>
      <text:p text:style-name="P494"><text:span text:style-name="T495">31.3</text:span><text:span text:style-name="T496">. į Valstybinio socialinio draudimo fondo valdybos teritorinių skyrių veiklos finansavimo sąskaitas lėšos pervedamos ne rečiau kaip kartą per mėnesį, remiantis patvirtintomis šių skyrių veiklos sąnaudų sąmatomis. Lėšos, skirtos ateinančiam mėnesiui, perveda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497"><text:span text:style-name="T498">31.4</text:span><text:span text:style-name="T499">. lėšas, įplaukusias į Valstybinio socialinio draudimo fondo valdybos teritorinių skyrių surenkamąsias sąskaitas, Lietuvos Respublikos kredito įstaigos, kuriose yra Valstybinio socialinio draudimo fondo valdybos teritorinių skyrių sąskaitos, kiekvieną dieną perveda į Valstybinio socialinio draudimo fondo valdybos fondo lėšų sąskaitą. Valstybinio socialinio draudimo fondo valdybos teritoriniai skyriai iš Lietuvos Respublikos kredito įstaigų, kuriose yra jų sąskaitos, gauna kiekvienos dienos įplaukų Lietuvos Respublikos kredito įstaigos išrašus ir mokėjimo pavedimus arba jų sąrašus, kuriuose turi būti nurodyti šie rekvizitai: mokėtojo Lietuvos Respublikos kredito įstaigos kodas, mokėtojo pavadinimas ir draudėjo kodas arba vardas, pavardė ir asmens kodas, mokėtojo sąskaitos Lietuvos Respublikos kredito įstaigoje numeris, įmokos kodas ir pervestų lėšų suma skaitmenimis.</text:span></text:p>
      <text:p text:style-name="P500"><text:span text:style-name="T501">32</text:span><text:span text:style-name="T502">. Fondo biudžeto lėšų naudojimą organizuoja ir vykdo Valstybinio socialinio draudimo fondo įstaigos ir draudėjai, laikydamiesi šios tvarkos:</text:span></text:p>
      <text:p text:style-name="P503"><text:span text:style-name="T504">32.1</text:span><text:span text:style-name="T505">. pensijos iš fondo biudžeto mokamos vadovaujantis Lietuvos Respublikos valstybinių socialinio draudimo pensijų įstatymu ir Valstybinių socialinio draudimo pensijų skyrimo ir mokėjimo nuostatais, patvirtintai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06">91-1781</text:span></text:a><text:span text:style-name="T507">). Valstybinio socialinio draudimo pensijas visiems pensininkams moka Valstybinio socialinio draudimo fondo valdyba ir jos teritoriniai skyriai. Kai kuriuos darbus, susijusius su pensijų mokėjimu, už sutartą atlyginimą ir sutartais terminais gali atlikti ryšių, Lietuvos Respublikos kredito ar kitos organizacijos;</text:span></text:p>
      <text:p text:style-name="P508"><text:span text:style-name="T509">32.2</text:span><text:span text:style-name="T510">. ligos, motinystės ir motinystės (tėvystės) pašalpos iš fondo biudžeto mokamos vadovaujantis Lietuvos Respublikos valstybinio socialinio draudimo įstatymu, Lietuvos Respublikos ligos ir motinystės socialinio draudimo įstatymu ir Ligos ir motinystės socialinio draudimo pašalpų nuostatais, patvirtintai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511">10-284</text:span></text:a><text:span text:style-name="T512">). Šias pašalpas skiria Valstybinio socialinio draudimo fondo valdybos teritoriniai skyriai arba skyrių pavedimu – draudėjai. Pašalpas moka Valstybinio socialinio draudimo fondo valdybos teritoriniai skyriai arba skyrių pavedimu -draudėjai;</text:span></text:p>
      <text:p text:style-name="P513"><text:span text:style-name="T514">32.3</text:span><text:span text:style-name="T515">. Lietuvos Respublikos valstybinio socialinio draudimo fondo biudžeto rodiklių patvirtinimo įstatyme nustatyto dydžio draudimo nuo nedarbo įmokas į Užimtumo fondą perveda Valstybinio socialinio draudimo fondo valdyba iki kiekvieno mėnesio 25 dienos (po 1/3 sumos, numatytos šiam tikslui fondo biudžete kiekvienam ketvirčiui). Pasibaigus ketvirčiui, draudimo nuo nedarbo įmokos perskaičiuojamos pagal faktiškai gautas draudėjų įmokas, papildomai apskaičiuotos sumos pervedamos kartu su einamosiomis įmokomis, o permokėtos sumos atimamos iš einamųjų įmokų;</text:span></text:p>
      <text:p text:style-name="P516"><text:span text:style-name="T517">32.4</text:span><text:span text:style-name="T518">. Valstybinio socialinio draudimo fondo valdyba Lietuvos Respublikos sveikatos draudimo įstatyme (Žin., 1996, Nr.<text:s/></text:span><text:a xlink:href="https://www.e-tar.lt/portal/lt/legalAct/TAR.94F6B680E8B8" office:target-frame-name="_blank" xlink:show="new"><text:span text:style-name="T519">55-1287</text:span></text:a><text:span text:style-name="T520">)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pan></text:p>
      <text:p text:style-name="P521"><text:span text:style-name="T522">32.5</text:span><text:span text:style-name="T523">. pašalpos ir kitos išmokos nelaimingų atsitikimų darbe ir profesinių ligų atvejais mokamos vadovaujantis Lietuvos Respublikos nelaimingų atsitikimų darbe ir profesinių ligų socialinio draudimo įstatymu ir Nelaimingų atsitikimų darbe ir profesinių ligų socialinio draudimo išmokų nuostatais, patvirtintais Lie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524">38-1065</text:span></text:a><text:span text:style-name="T525">). Šias pašalpas skiria ir moka Valstybinio socialinio draudimo fondo valdybos teritoriniai skyriai;</text:span></text:p>
      <text:p text:style-name="P526"><text:span text:style-name="T527">32.6</text:span><text:span text:style-name="T528">. specifinius organizacinius klausimus, susijusius su pensijų, pašalpų ir kitų išmokų mokėjimu, sprendžia Valstybinio socialinio draudimo fondo valdyba.</text:span></text:p>
      <text:p text:style-name="P529"><text:span text:style-name="T530">33</text:span><text:span text:style-name="T531">. Fondo biudžeto rodikliai, patvirtinti Lietuvos Respublikos valstybinio socialinio draudimo fondo biudžeto rodiklių patvirtinimo įstatymu, prireikus tikslinami tokia pat tvarka, kaip ir tvirtinami.</text:span></text:p>
      <text:p text:style-name="P532"/>
      <text:p text:style-name="P533"><text:span text:style-name="T534">VII</text:span><text:span text:style-name="T535">.<text:s/></text:span><text:span text:style-name="T536">FONDO BIUDŽETO VYKDYMO ATSKAITOMYBĖ IR KITI KLAUSIMAI</text:span></text:p>
      <text:p text:style-name="P537"/>
      <text:p text:style-name="P538"><text:span text:style-name="T539">34</text:span><text:span text:style-name="T540">. Nepriklausomai nuo nuosavybės formų visi ūkio subjektai, dėl kurių kaltės iš Valstybinio socialinio draudimo fondo nepagrįstai padaromos išmokos apdraustiesiems arba dėl kurių kaltės padaroma kitokių nuostolių fondo biudžetui, privalo tuos nuostolius atlyginti ne ginčo tvarka.</text:span></text:p>
      <text:p text:style-name="P541"><text:span text:style-name="T542">35</text:span><text:span text:style-name="T543">. Lietuvos Respublikos kredito įstaigos, pažeidusios šių taisyklių 20, 26 ir 28 punktų nuostatas ir taip padariusios žalą Valstybinio socialinio draudimo fondui, privalo šią žalą atlyginti.</text:span></text:p>
      <text:p text:style-name="P544"><text:span text:style-name="T545">36</text:span><text:span text:style-name="T546">. Metinis fondo biudžetas baigiamas vykdyti gruodžio 31 dieną. Iki tos dienos būtina pervesti į Lietuvos Respublikos kredito įstaigų atitinkamas sąskaitas valstybinio socialinio draudimo ir kitų įstaigų, pagal sutartis vykdančių Valstybinio socialinio draudimo fondo operacijas, kasose esančius grynų pinigų likučius.</text:span></text:p>
      <text:p text:style-name="P547">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548">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549"><text:span text:style-name="T550">Nepanaudoti Lietuvos Respublikos valstybės biudžeto asignavimai, skirti Valstybinio socialinio draudimo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551">24-596</text:span></text:a><text:span text:style-name="T552">; 2000, Nr.<text:s/></text:span><text:a xlink:href="https://www.e-tar.lt/portal/lt/legalAct/TAR.BF36F4AB8EDA" office:target-frame-name="_blank" xlink:show="new"><text:span text:style-name="T553">61-1826</text:span></text:a><text:span text:style-name="T554">) nustatyta tvarka.</text:span></text:p>
      <text:p text:style-name="P555">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556">Fondo biudžeto vykdymo ataskaita rengiama pagal Tarptautinio apskaitos standartų komiteto patvirtintus tarptautinius apskaitos standartus. Valstybinio socialinio draudimo fondo valdyba taip pat rengia operatyvinę mėnesio ataskaitą.</text:p>
      <text:soft-page-break/>
      <text:p text:style-name="P557">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558">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559">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560">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561">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562">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563"><text:span text:style-name="T564">Valstybinio socialinio draudimo fondo valdybos teritoriniai skyriai apskričių valstybinių mokesčių inspekcijų miestų (rajonų) skyriams pateikia duomenis, palyginę juos su duomenimis apie patentus įsigijusių asmenų atsiskaitymą su fondo biudžetu, sudaro sąrašus asmenų, skolingų fondo biudžetui, ir pateikia juos apskričių valstybinių mokesčių inspekcijų miestų (rajonų) skyriams ne vėliau kaip iki kiekvieno mėnesio 5 dienos.</text:span></text:p>
      <text:p text:style-name="P565"><text:span text:style-name="T566">37</text:span><text:span text:style-name="T567">. Fondo biudžeto buhalterinės apskaitos ir atskaitomybės instrukcijas rengia Valstybinio socialinio draudimo fondo valdyba, vadovaudamasi tarptautiniais apskaitos standartais. Jas tvirtina<text:s/></text:span><text:soft-page-break/><text:span text:style-name="T568">Valstybinio socialinio draudimo fondo valdyba, suderinusi su Finansų ministerija ir Statistikos departamentu.</text:span></text:p>
      <text:p text:style-name="P569"><text:span text:style-name="T570">______________</text:span></text:p>
      <text:p text:style-name="P571"/>
      <text:soft-page-break/>
      <text:p text:style-name="P572">Lietuvos Respublikos valstybinio</text:p>
      <text:p text:style-name="P580">socialinio draudimo fondo<text:s/></text:p>
      <text:p text:style-name="P581">biudžeto sudarymo ir vykdymo<text:s/></text:p>
      <text:p text:style-name="P582">taisyklių<text:s/></text:p>
      <text:p text:style-name="P583"><text:span text:style-name="T584">1</text:span><text:span text:style-name="T585"><text:s/>priedas</text:span></text:p>
      <text:p text:style-name="P586"/>
      <text:p text:style-name="P587"><text:span text:style-name="T588">VALSTYBINIO SOCIALINIO DRAUDIMO FONDO BIUDŽETO PAJAMŲ IR IŠLAIDŲ,</text:span></text:p>
      <text:p text:style-name="P589"><text:span text:style-name="T590">PINIGŲ SRAUTŲ KLASIFIKACIJA IR PAPILDOMOS LENTELĖS</text:span></text:p>
      <text:p text:style-name="P591"/>
      <text:p text:style-name="P592"><text:span text:style-name="T593">I</text:span><text:span text:style-name="T594">. VALSTYBINIO SOCIALINIO DRAUDIMO FONDO BIUDŽETO PAJAMŲ IR</text:span></text:p>
      <text:p text:style-name="P595"><text:span text:style-name="T596">IŠLAIDŲ KLASIFIKACIJA</text:span></text:p>
      <text:p text:style-name="P597"/>
      <text:p text:style-name="P598"><text:span text:style-name="T599">1</text:span><text:span text:style-name="T600">. Pajamos</text:span></text:p>
      <text:p text:style-name="P601"><text:span text:style-name="T602">1.1</text:span><text:span text:style-name="T603">. Draudėjų privalomosios valstybinio socialinio draudimo įmokos</text:span></text:p>
      <text:p text:style-name="P604"><text:span text:style-name="T605">1.2</text:span><text:span text:style-name="T606">. Apdraustųjų privalomosios valstybinio socialinio draudimo įmokos</text:span></text:p>
      <text:p text:style-name="P607"><text:span text:style-name="T608">1.3</text:span><text:span text:style-name="T609">. Savarankiškai dirbančių asmenų privalomosios valstybinio socialinio draudimo įmokos</text:span></text:p>
      <text:p text:style-name="P610"><text:span text:style-name="T611">1.4</text:span><text:span text:style-name="T612">. Valstybinio savanoriškojo socialinio draudimo įmokos</text:span></text:p>
      <text:p text:style-name="P613"><text:span text:style-name="T614">1.5</text:span><text:span text:style-name="T615">. Baudos, delspinigiai ir kitos pajamos</text:span></text:p>
      <text:p text:style-name="P616"><text:span text:style-name="T617">1.6</text:span><text:span text:style-name="T618">. Asignavimai iš Lietuvos Respublikos valstybės biudžeto<text:s/></text:span></text:p>
      <text:p text:style-name="P619"><text:span text:style-name="T620">1.7</text:span><text:span text:style-name="T621">. Atgautos į ankstesnių metų išlaidas iškeltos abejotinai atgautinos sumos</text:span></text:p>
      <text:p text:style-name="P622"><text:span text:style-name="T623">1.8</text:span><text:span text:style-name="T624">. Veiklos pajamos ir iš turimo kapitalo gaunamos pajamos</text:span></text:p>
      <text:p text:style-name="P625"><text:span text:style-name="T626">2</text:span><text:span text:style-name="T627">. Išlaidos<text:s/></text:span></text:p>
      <text:p text:style-name="P628"><text:span text:style-name="T629">2.1</text:span><text:span text:style-name="T630">. Pensijų socialiniam draudimui<text:s/></text:span></text:p>
      <text:p text:style-name="P631"><text:span text:style-name="T632">2.2</text:span><text:span text:style-name="T633">. Ligos ir motinystės socialiniam draudimui</text:span></text:p>
      <text:p text:style-name="P634"><text:span text:style-name="T635">2.3</text:span><text:span text:style-name="T636">. Draudimui nuo nedarbo</text:span></text:p>
      <text:p text:style-name="P637"><text:span text:style-name="T638">2.4</text:span><text:span text:style-name="T639">. Nelaimingų atsitikimų darbe ir profesinių ligų socialiniam draudimui</text:span></text:p>
      <text:p text:style-name="P640"><text:span text:style-name="T641">2.5</text:span><text:span text:style-name="T642">. Lėšos, pervedamos į Privalomojo sveikatos draudimo fondą</text:span></text:p>
      <text:p text:style-name="P643"><text:span text:style-name="T644">2.6</text:span><text:span text:style-name="T645">. Neatgautinos ir abejotinai atgautinos sumos<text:s/></text:span></text:p>
      <text:p text:style-name="P646"><text:span text:style-name="T647">2.7</text:span><text:span text:style-name="T648">. Veiklos sąnaudos<text:s/></text:span></text:p>
      <text:p text:style-name="P649"><text:span text:style-name="T650">3</text:span><text:span text:style-name="T651">. Grynasis einamųjų metų rezultatas</text:span></text:p>
      <text:p text:style-name="P652"><text:span text:style-name="T653">4</text:span><text:span text:style-name="T654">. Kasos apyvartos lėšos</text:span></text:p>
      <text:p text:style-name="P655"/>
      <text:p text:style-name="P656"><text:span text:style-name="T657">II</text:span><text:span text:style-name="T658">.<text:s/></text:span><text:span text:style-name="T659">PINIGŲ SRAUTŲ KLASIFIKACIJA</text:span></text:p>
      <text:p text:style-name="P660"/>
      <text:p text:style-name="P661"><text:span text:style-name="T662">1</text:span><text:span text:style-name="T663">. Įprastinė veikla</text:span></text:p>
      <text:p text:style-name="P664"><text:span text:style-name="T665">1.1</text:span><text:span text:style-name="T666">. Pinigų įplaukos</text:span></text:p>
      <text:p text:style-name="P667"><text:span text:style-name="T668">1.2</text:span><text:span text:style-name="T669">. Pinigų išlaidos</text:span></text:p>
      <text:p text:style-name="P670"><text:span text:style-name="T671">2</text:span><text:span text:style-name="T672">. Investicinė veikla</text:span></text:p>
      <text:p text:style-name="P673"><text:span text:style-name="T674">2.1</text:span><text:span text:style-name="T675">. Išlaidos nematerialiajam turtui įsigyti<text:s/></text:span></text:p>
      <text:p text:style-name="P676"><text:span text:style-name="T677">2.2</text:span><text:span text:style-name="T678">. Įplaukos, gautos pardavus nematerialųjį turtą</text:span></text:p>
      <text:p text:style-name="P679"><text:span text:style-name="T680">2.3</text:span><text:span text:style-name="T681">. Išlaidos ilgalaikiam materialiajam turtui įsigyti<text:s/></text:span></text:p>
      <text:p text:style-name="P682"><text:span text:style-name="T683">2.4</text:span><text:span text:style-name="T684">. Įplaukos, gautos pardavus ilgalaikį materialųjį turtą</text:span></text:p>
      <text:p text:style-name="P685"><text:span text:style-name="T686">2.5</text:span><text:span text:style-name="T687">. Išlaidos akcijoms, obligacijoms, kitiems vertybiniams popieriams įsigyti<text:s/></text:span></text:p>
      <text:p text:style-name="P688"><text:span text:style-name="T689">2.6</text:span><text:span text:style-name="T690">. Įplaukos, gautos pardavus akcijas, obligacijas, kitus vertybinius popierius<text:s/></text:span></text:p>
      <text:p text:style-name="P691"><text:span text:style-name="T692">3</text:span><text:span text:style-name="T693">. Finansinė veikla</text:span></text:p>
      <text:p text:style-name="P694"><text:span text:style-name="T695">3.1</text:span><text:span text:style-name="T696">. Trumpalaikių paskolų pokytis</text:span></text:p>
      <text:p text:style-name="P697"><text:span text:style-name="T698">3.2</text:span><text:span text:style-name="T699">. Ilgalaikių paskolų pokytis</text:span></text:p>
      <text:p text:style-name="P700"><text:span text:style-name="T701">3.3</text:span><text:span text:style-name="T702">. Mokėjimai lizingu</text:span></text:p>
      <text:p text:style-name="P703"><text:span text:style-name="T704">4</text:span><text:span text:style-name="T705">. Grynų pinigų ir jų ekvivalentų pokytis</text:span></text:p>
      <text:p text:style-name="P706"><text:span text:style-name="T707">5</text:span><text:span text:style-name="T708">. Grynų pinigų ir jų ekvivalentų cirkuliacija</text:span></text:p>
      <text:p text:style-name="P709"><text:span text:style-name="T710">5.1</text:span><text:span text:style-name="T711">. Metų pradžioje</text:span></text:p>
      <text:p text:style-name="P712"><text:span text:style-name="T713">5.2</text:span><text:span text:style-name="T714">. Pokytis</text:span></text:p>
      <text:p text:style-name="P715"><text:span text:style-name="T716">5.3</text:span><text:span text:style-name="T717">. Metų pabaigoje</text:span></text:p>
      <text:p text:style-name="P718"/>
      <text:p text:style-name="P719"><text:span text:style-name="T720">III</text:span><text:span text:style-name="T721">.<text:s/></text:span><text:span text:style-name="T722">PAPILDOMOS LENTELĖS</text:span></text:p>
      <text:p text:style-name="P723"/>
      <text:p text:style-name="P724"><text:span text:style-name="T725">1</text:span><text:span text:style-name="T726">. Pajamos</text:span></text:p>
      <text:p text:style-name="P727"><text:span text:style-name="T728">1.1</text:span><text:span text:style-name="T729">. Draudėjų privalomosios valstybinio socialinio draudimo įmokos</text:span></text:p>
      <text:p text:style-name="P730"><text:span text:style-name="T731">1.1.1</text:span><text:span text:style-name="T732">. Pensijų socialiniam draudimui</text:span></text:p>
      <text:p text:style-name="P733"><text:span text:style-name="T734">1.1.2</text:span><text:span text:style-name="T735">. Ligos ir motinystės socialiniam draudimui</text:span></text:p>
      <text:p text:style-name="P736"><text:span text:style-name="T737">1.1.3</text:span><text:span text:style-name="T738">. Draudimui nuo nedarbo</text:span></text:p>
      <text:p text:style-name="P739"><text:span text:style-name="T740">1.1.4</text:span><text:span text:style-name="T741">. Nelaimingų atsitikimų darbe ir profesinių ligų socialiniam draudimui</text:span></text:p>
      <text:p text:style-name="P742"><text:span text:style-name="T743">1.1.5</text:span><text:span text:style-name="T744">. Sveikatos draudimui</text:span></text:p>
      <text:p text:style-name="P745"><text:span text:style-name="T746">1.1.6</text:span><text:span text:style-name="T747">. Baziniam pensiniam draudimui valstybės lėšomis<text:s/></text:span></text:p>
      <text:p text:style-name="P748"><text:span text:style-name="T749">1.2</text:span><text:span text:style-name="T750">. Apdraustųjų privalomosios valstybinio socialinio draudimo įmokos</text:span></text:p>
      <text:p text:style-name="P751"><text:span text:style-name="T752">1.2.1</text:span><text:span text:style-name="T753">. Pensijų socialiniam draudimui</text:span></text:p>
      <text:p text:style-name="P754"><text:span text:style-name="T755">1.2.2</text:span><text:span text:style-name="T756">. Ligos ir motinystės socialiniam draudimui</text:span></text:p>
      <text:p text:style-name="P757"><text:span text:style-name="T758">1.3</text:span><text:span text:style-name="T759">. Savarankiškai dirbančių asmenų privalomosios valstybinio socialinio draudimo įmokos</text:span></text:p>
      <text:p text:style-name="P760"><text:span text:style-name="T761">1.3.1</text:span><text:span text:style-name="T762">. Bazinio pensinio draudimo<text:s/></text:span></text:p>
      <text:p text:style-name="P763"><text:span text:style-name="T764">1.3.2</text:span><text:span text:style-name="T765">. Papildomos pensijos dalies draudimo<text:s/></text:span></text:p>
      <text:p text:style-name="P766"><text:span text:style-name="T767">1.3.3</text:span><text:span text:style-name="T768">. Bazinio pensinio draudimo, kai dalis įmokos dengiama</text:span></text:p>
      <text:p text:style-name="P769">iš Lietuvos Respublikos valstybės biudžeto</text:p>
      <text:p text:style-name="P770"><text:span text:style-name="T771">1.3.3.1</text:span><text:span text:style-name="T772">. Privalomai draudžiamų asmenų įmokos<text:s/></text:span></text:p>
      <text:p text:style-name="P773"><text:span text:style-name="T774">1.3.3.2</text:span><text:span text:style-name="T775">. Lietuvos Respublikos valstybės biudžeto įmokos</text:span></text:p>
      <text:p text:style-name="P776"><text:span text:style-name="T777">1.5</text:span><text:span text:style-name="T778">. Baudos, delspinigiai ir kitos pajamos</text:span></text:p>
      <text:p text:style-name="P779"><text:span text:style-name="T780">1.5.1</text:span><text:span text:style-name="T781">. Valstybinis socialinis draudimas<text:s/></text:span></text:p>
      <text:p text:style-name="P782"><text:span text:style-name="T783">1.5.2</text:span><text:span text:style-name="T784">. Privalomasis sveikatos draudimas<text:s/></text:span></text:p>
      <text:p text:style-name="P785"><text:span text:style-name="T786">2</text:span><text:span text:style-name="T787">. Išlaidos</text:span></text:p>
      <text:p text:style-name="P788"><text:span text:style-name="T789">2.1</text:span><text:span text:style-name="T790">. Pensijų socialiniam draudimui<text:s/></text:span></text:p>
      <text:p text:style-name="P791"><text:span text:style-name="T792">2.1.1</text:span><text:span text:style-name="T793">. Senatvės pensijos<text:s/></text:span></text:p>
      <text:p text:style-name="P794"><text:span text:style-name="T795">2.1.2</text:span><text:span text:style-name="T796">. Invalidumo pensijos<text:s/></text:span></text:p>
      <text:p text:style-name="P797"><text:span text:style-name="T798">2.1.3</text:span><text:span text:style-name="T799">. Našlių ir našlaičių (maitintojo netekimo) pensijos<text:s/></text:span></text:p>
      <text:p text:style-name="P800"><text:span text:style-name="T801">2.1.4</text:span><text:span text:style-name="T802">. Ištarnautojo laiko pensijos<text:s/></text:span></text:p>
      <text:p text:style-name="P803"><text:span text:style-name="T804">2.1.5</text:span><text:span text:style-name="T805">. Kompensacijos už ypatingas darbo sąlygas</text:span></text:p>
      <text:p text:style-name="P806"><text:span text:style-name="T807">2.2</text:span><text:span text:style-name="T808">. Ligos ir motinystės socialiniam draudimui<text:s/></text:span></text:p>
      <text:p text:style-name="P809"><text:span text:style-name="T810">2.2.1</text:span><text:span text:style-name="T811">. Privalomajam valstybiniam socialiniam draudimui<text:s/></text:span></text:p>
      <text:p text:style-name="P812"><text:span text:style-name="T813">2.2.1.1</text:span><text:span text:style-name="T814">. Ligos pašalpos<text:s/></text:span></text:p>
      <text:p text:style-name="P815"><text:span text:style-name="T816">2.2.1.2</text:span><text:span text:style-name="T817">. Motinystės pašalpos</text:span></text:p>
      <text:p text:style-name="P818"><text:span text:style-name="T819">2.2.1.3</text:span><text:span text:style-name="T820">. Motinystės (tėvystės) pašalpos<text:s/></text:span></text:p>
      <text:p text:style-name="P821"><text:span text:style-name="T822">2.2.2</text:span><text:span text:style-name="T823">. Savanoriškajam valstybiniam socialiniam draudimui<text:s/></text:span></text:p>
      <text:p text:style-name="P824"><text:span text:style-name="T825">2.2.2.1</text:span><text:span text:style-name="T826">. Ligos pašalpos<text:s/></text:span></text:p>
      <text:p text:style-name="P827"><text:span text:style-name="T828">2.2.2.2</text:span><text:span text:style-name="T829">. Motinystės pašalpos</text:span></text:p>
      <text:p text:style-name="P830"><text:span text:style-name="T831">2.4</text:span><text:span text:style-name="T832">. Nelaimingų atsitikimų darbe ir profesinių ligų socialiniam draudimui</text:span></text:p>
      <text:p text:style-name="P833"><text:span text:style-name="T834">2.4.1</text:span><text:span text:style-name="T835">. Ligos dėl nelaimingo atsitikimo darbe arba profesinės ligos pašalpa</text:span></text:p>
      <text:p text:style-name="P836"><text:span text:style-name="T837">2.4.2</text:span><text:span text:style-name="T838">. Netekto darbingumo vienkartinė kompensacija</text:span></text:p>
      <text:p text:style-name="P839"><text:span text:style-name="T840">2.4.3</text:span><text:span text:style-name="T841">. Netekto darbingumo periodinė kompensacija</text:span></text:p>
      <text:p text:style-name="P842"><text:span text:style-name="T843">2.4.4</text:span><text:span text:style-name="T844">. Laidojimo pašalpa apdraustajam žuvus</text:span></text:p>
      <text:p text:style-name="P845"><text:span text:style-name="T846">2.4.5</text:span><text:span text:style-name="T847">. Periodinė draudimo išmoka apdraustajam žuvus</text:span></text:p>
      <text:p text:style-name="P848"><text:span text:style-name="T849">2.7</text:span><text:span text:style-name="T850">. Veiklos sąnaudos<text:s/></text:span></text:p>
      <text:p text:style-name="P851"><text:span text:style-name="T852">2.7.1</text:span><text:span text:style-name="T853">. Valstybinio socialinio draudimo fondo įstaigų veiklos sąnaudos</text:span></text:p>
      <text:p text:style-name="P854"><text:span text:style-name="T855">2.7.1.1</text:span><text:span text:style-name="T856">. Darbo užmokestis<text:s/></text:span></text:p>
      <text:p text:style-name="P857"><text:span text:style-name="T858">2.7.1.2</text:span><text:span text:style-name="T859">. Socialinio draudimo įmokos<text:s/></text:span></text:p>
      <text:p text:style-name="P860"><text:span text:style-name="T861">2.7.1.3</text:span><text:span text:style-name="T862">. Prekių ir paslaugų įsigijimo sąnaudos</text:span></text:p>
      <text:p text:style-name="P863"><text:span text:style-name="T864">2.7.1.3.1</text:span><text:span text:style-name="T865">. Pašto paslaugos</text:span></text:p>
      <text:p text:style-name="P866"><text:span text:style-name="T867">2.7.1.3.2</text:span><text:span text:style-name="T868">. Ryšių paslaugos<text:s/></text:span></text:p>
      <text:p text:style-name="P869"><text:span text:style-name="T870">2.7.1.3.3</text:span><text:span text:style-name="T871">. Šildymas<text:s/></text:span></text:p>
      <text:p text:style-name="P872"><text:span text:style-name="T873">2.7.1.3.4</text:span><text:span text:style-name="T874">. Elektros energija<text:s/></text:span></text:p>
      <text:p text:style-name="P875"><text:span text:style-name="T876">2.7.1.3.5</text:span><text:span text:style-name="T877">. Vandentiekis ir kanalizacija bei kitos komunalinės paslaugos</text:span></text:p>
      <text:p text:style-name="P878"><text:span text:style-name="T879">2.7.1.3.6</text:span><text:span text:style-name="T880">. Nuoma</text:span></text:p>
      <text:p text:style-name="P881"><text:span text:style-name="T882">2.7.1.3.7</text:span><text:span text:style-name="T883">. Remontas<text:s/></text:span></text:p>
      <text:p text:style-name="P884"><text:span text:style-name="T885">2.7.1.3.8</text:span><text:span text:style-name="T886">. Transporto išlaikymas</text:span></text:p>
      <text:p text:style-name="P887"><text:span text:style-name="T888">2.7.1.3.9</text:span><text:span text:style-name="T889">. Komandiruotės<text:s/></text:span></text:p>
      <text:p text:style-name="P890"><text:span text:style-name="T891">2.7.1.3.10</text:span><text:span text:style-name="T892">. Darbuotojų mokymas ir kvalifikacijos kėlimas<text:s/></text:span></text:p>
      <text:p text:style-name="P893"><text:span text:style-name="T894">2.7.1.3.11</text:span><text:span text:style-name="T895">. Smulkus mažavertis inventorius</text:span></text:p>
      <text:p text:style-name="P896"><text:span text:style-name="T897">2.7.1.3.12</text:span><text:span text:style-name="T898">. Medžiagos<text:s/></text:span></text:p>
      <text:p text:style-name="P899"><text:span text:style-name="T900">2.7.1.3.13</text:span><text:span text:style-name="T901">. Turto draudimas ir įvertinimas<text:s/></text:span></text:p>
      <text:p text:style-name="P902"><text:span text:style-name="T903">2.7.1.3.14</text:span><text:span text:style-name="T904">. Žemės nuomos ir turto mokesčiai</text:span></text:p>
      <text:p text:style-name="P905"><text:span text:style-name="T906">2.7.1.3.15</text:span><text:span text:style-name="T907">. Pensijų, pašalpų ir kompensacijų mokėjimo sąnaudos</text:span></text:p>
      <text:p text:style-name="P908"><text:span text:style-name="T909">2.7.1.3.16</text:span><text:span text:style-name="T910">. Tarptautinis bendradarbiavimas<text:s/></text:span></text:p>
      <text:p text:style-name="P911"><text:span text:style-name="T912">2.7.1.3.17</text:span><text:span text:style-name="T913">. Audito, teisinės ir kitos konsultacinės paslaugos</text:span></text:p>
      <text:p text:style-name="P914"><text:span text:style-name="T915">2.7.1.3.18</text:span><text:span text:style-name="T916">. Kompiuterinės technikos palaikymas ir aptarnavimas<text:s/></text:span></text:p>
      <text:p text:style-name="P917"><text:span text:style-name="T918">2.7.1.3.19</text:span><text:span text:style-name="T919">. Programinės įrangos priežiūra ir diegimas</text:span></text:p>
      <text:p text:style-name="P920"><text:span text:style-name="T921">2.7.1.3.20</text:span><text:span text:style-name="T922">. Dokumentų ir blankų gamyba<text:s/></text:span></text:p>
      <text:p text:style-name="P923"><text:span text:style-name="T924">2.7.1.3.21</text:span><text:span text:style-name="T925">. Kitos sąnaudos</text:span></text:p>
      <text:p text:style-name="P926"><text:span text:style-name="T927">2.7.2</text:span><text:span text:style-name="T928">. Ilgalaikio turto nusidėvėjimas</text:span></text:p>
      <text:p text:style-name="P929"><text:span text:style-name="T930">2.7.3</text:span><text:span text:style-name="T931">. Kitos Valstybinio socialinio draudimo fondo veiklos sąnaudos</text:span></text:p>
      <text:p text:style-name="P932"><text:span text:style-name="T933">______________</text:span></text:p>
      <text:p text:style-name="P934"/>
      <text:soft-page-break/>
      <text:p text:style-name="P935">Lietuvos Respublikos valstybinio</text:p>
      <text:p text:style-name="P943">socialinio draudimo fondo<text:s/></text:p>
      <text:p text:style-name="P944">biudžeto sudarymo ir vykdymo<text:s/></text:p>
      <text:p text:style-name="P945">taisyklių<text:s/></text:p>
      <text:p text:style-name="P946"><text:span text:style-name="T947">2</text:span><text:span text:style-name="T948"><text:s/>priedas</text:span></text:p>
      <text:p text:style-name="P949"/>
      <text:p text:style-name="P950"><text:span text:style-name="T951">VALSTYBINIO SOCIALINIO DRAUDIMO FONDO BALANSO, PAJAMŲ IR IŠLAIDŲ,</text:span></text:p>
      <text:p text:style-name="P952">PINIGŲ SRAUTŲ ATASKAITŲ STRUKTŪRA IR PAGRINDINIAI APSKAITOS</text:p>
      <text:p text:style-name="P953"><text:span text:style-name="T954">PRINCIPAI</text:span></text:p>
      <text:p text:style-name="P955"/>
      <text:p text:style-name="P956"><text:span text:style-name="T957">I</text:span><text:span text:style-name="T958">.<text:s/></text:span><text:span text:style-name="T959">BALANSO ATASKAITOS STRUKTŪRA</text:span></text:p>
      <text:p text:style-name="P960"/>
      <text:p text:style-name="P961"><text:span text:style-name="T962">1</text:span><text:span text:style-name="T963">. Turtas</text:span></text:p>
      <text:p text:style-name="P964"><text:span text:style-name="T965">1.1</text:span><text:span text:style-name="T966">. Trumpalaikis turtas</text:span></text:p>
      <text:p text:style-name="P967"><text:span text:style-name="T968">1.1.1</text:span><text:span text:style-name="T969">. Gryni pinigai ir indėliai</text:span></text:p>
      <text:p text:style-name="P970"><text:span text:style-name="T971">1.1.2</text:span><text:span text:style-name="T972">. Gautinos įmokos, baudos ir delspinigiai</text:span></text:p>
      <text:p text:style-name="P973"><text:span text:style-name="T974">1.1.3</text:span><text:span text:style-name="T975">. Gautinos sumos ir išankstinis apmokėjimas</text:span></text:p>
      <text:p text:style-name="P976"><text:span text:style-name="T977">1.1.4</text:span><text:span text:style-name="T978">. Investicijos</text:span></text:p>
      <text:p text:style-name="P979"><text:span text:style-name="T980">1.2</text:span><text:span text:style-name="T981">. Ilgalaikis turtas</text:span></text:p>
      <text:p text:style-name="P982"><text:span text:style-name="T983">1.2.1</text:span><text:span text:style-name="T984">. Gautinos įmokos, baudos ir delspinigiai</text:span></text:p>
      <text:p text:style-name="P985"><text:span text:style-name="T986">1.2.2</text:span><text:span text:style-name="T987">. Investicijos</text:span></text:p>
      <text:p text:style-name="P988"><text:span text:style-name="T989">1.2.3</text:span><text:span text:style-name="T990">. Nematerialusis turtas</text:span></text:p>
      <text:p text:style-name="P991"><text:span text:style-name="T992">1.2.4</text:span><text:span text:style-name="T993">. Ilgalaikis materialusis turtas</text:span></text:p>
      <text:p text:style-name="P994"><text:span text:style-name="T995">1.2.5</text:span><text:span text:style-name="T996">. Nebaigta statyba</text:span></text:p>
      <text:p text:style-name="P997"><text:span text:style-name="T998">2</text:span><text:span text:style-name="T999">. Įsipareigojimai ir rezervai</text:span></text:p>
      <text:p text:style-name="P1000"><text:span text:style-name="T1001">2.1</text:span><text:span text:style-name="T1002">. Trumpalaikiai įsipareigojimai</text:span></text:p>
      <text:p text:style-name="P1003"><text:span text:style-name="T1004">2.1.1</text:span><text:span text:style-name="T1005">. Mokėtinos valstybinio socialinio draudimo išmokos</text:span></text:p>
      <text:p text:style-name="P1006"><text:span text:style-name="T1007">2.1.2</text:span><text:span text:style-name="T1008">. Mokėtinos sumos ir sukauptos sąnaudos</text:span></text:p>
      <text:p text:style-name="P1009"><text:span text:style-name="T1010">2.1.3</text:span><text:span text:style-name="T1011">. Paskolos</text:span></text:p>
      <text:p text:style-name="P1012"><text:span text:style-name="T1013">2.2</text:span><text:span text:style-name="T1014">. Ilgalaikiai įsipareigojimai</text:span></text:p>
      <text:p text:style-name="P1015"><text:span text:style-name="T1016">2.2.1</text:span><text:span text:style-name="T1017">. Mokėtinos valstybinio socialinio draudimo išmokos</text:span></text:p>
      <text:p text:style-name="P1018"><text:span text:style-name="T1019">2.2.2</text:span><text:span text:style-name="T1020">. Paskolos</text:span></text:p>
      <text:p text:style-name="P1021"><text:span text:style-name="T1022">2.2.3</text:span><text:span text:style-name="T1023">. Kitos ilgalaikės skolos</text:span></text:p>
      <text:p text:style-name="P1024"><text:span text:style-name="T1025">2.3</text:span><text:span text:style-name="T1026">. Rezervai</text:span></text:p>
      <text:p text:style-name="P1027"><text:span text:style-name="T1028">2.3.1</text:span><text:span text:style-name="T1029">. Valstybinio socialinio draudimo fondo rezervas</text:span></text:p>
      <text:p text:style-name="P1030"><text:span text:style-name="T1031">2.3.2</text:span><text:span text:style-name="T1032">. Perkainojimo rezervas</text:span></text:p>
      <text:p text:style-name="P1033"><text:span text:style-name="T1034">2.3.3</text:span><text:span text:style-name="T1035">. Einamųjų metų rezervas</text:span></text:p>
      <text:p text:style-name="P1036"/>
      <text:p text:style-name="P1037"><text:span text:style-name="T1038">II</text:span><text:span text:style-name="T1039">.<text:s/></text:span><text:span text:style-name="T1040">PAJAMŲ IR IŠLAIDŲ ATASKAITOS STRUKTŪRA</text:span></text:p>
      <text:p text:style-name="P1041"/>
      <text:p text:style-name="P1042"><text:span text:style-name="T1043">1</text:span><text:span text:style-name="T1044">. Pajamos</text:span></text:p>
      <text:p text:style-name="P1045"><text:span text:style-name="T1046">1.1</text:span><text:span text:style-name="T1047">. Draudėjų privalomosios valstybinio socialinio draudimo įmokos</text:span></text:p>
      <text:p text:style-name="P1048"><text:span text:style-name="T1049">1.2</text:span><text:span text:style-name="T1050">. Apdraustųjų privalomosios valstybinio socialinio draudimo įmokos</text:span></text:p>
      <text:p text:style-name="P1051"><text:span text:style-name="T1052">1.3</text:span><text:span text:style-name="T1053">. Savarankiškai dirbančių asmenų privalomosios</text:span></text:p>
      <text:p text:style-name="P1054"><text:span text:style-name="T1055">valstybinio socialinio draudimo įmokos</text:span></text:p>
      <text:p text:style-name="P1056"><text:span text:style-name="T1057">1.4</text:span><text:span text:style-name="T1058">. Valstybinio savanoriškojo socialinio draudimo įmokos</text:span></text:p>
      <text:p text:style-name="P1059"><text:span text:style-name="T1060">1.5</text:span><text:span text:style-name="T1061">. Baudos, delspinigiai ir kitos pajamos</text:span></text:p>
      <text:p text:style-name="P1062"><text:span text:style-name="T1063">1.6</text:span><text:span text:style-name="T1064">. Asignavimai iš Lietuvos Respublikos valstybės biudžeto<text:s/></text:span></text:p>
      <text:p text:style-name="P1065"><text:span text:style-name="T1066">1.7</text:span><text:span text:style-name="T1067">. Atgautos į ankstesnių metų išlaidas iškeltos abejotinai atgautinos sumos</text:span></text:p>
      <text:p text:style-name="P1068"><text:span text:style-name="T1069">1.8</text:span><text:span text:style-name="T1070">. Veiklos pajamos ir iš turimo kapitalo gaunamos pajamos</text:span></text:p>
      <text:p text:style-name="P1071"><text:span text:style-name="T1072">2</text:span><text:span text:style-name="T1073">. Išlaidos<text:s/></text:span></text:p>
      <text:p text:style-name="P1074"><text:span text:style-name="T1075">2.1</text:span><text:span text:style-name="T1076">. Pensijų socialiniam draudimui<text:s/></text:span></text:p>
      <text:p text:style-name="P1077"><text:span text:style-name="T1078">2.2</text:span><text:span text:style-name="T1079">. Ligos ir motinystės socialiniam draudimui</text:span></text:p>
      <text:p text:style-name="P1080"><text:span text:style-name="T1081">2.3</text:span><text:span text:style-name="T1082">. Draudimui nuo nedarbo</text:span></text:p>
      <text:p text:style-name="P1083"><text:span text:style-name="T1084">2.4</text:span><text:span text:style-name="T1085">. Nelaimingų atsitikimų darbe ir profesinių ligų socialiniam draudimui</text:span></text:p>
      <text:p text:style-name="P1086"><text:span text:style-name="T1087">2.5</text:span><text:span text:style-name="T1088">. Lėšos, pervedamos į Privalomojo sveikatos draudimo fondą</text:span></text:p>
      <text:p text:style-name="P1089"><text:span text:style-name="T1090">2.6</text:span><text:span text:style-name="T1091">. Neatgautinos ir abejotinai atgautinos sumos<text:s/></text:span></text:p>
      <text:p text:style-name="P1092"><text:span text:style-name="T1093">2.7</text:span><text:span text:style-name="T1094">. Veiklos sąnaudos<text:s/></text:span></text:p>
      <text:p text:style-name="P1095"><text:span text:style-name="T1096">3</text:span><text:span text:style-name="T1097">. Grynasis einamųjų metų rezultatas</text:span></text:p>
      <text:p text:style-name="P1098"/>
      <text:p text:style-name="P1099"><text:span text:style-name="T1100">III</text:span><text:span text:style-name="T1101">.<text:s/></text:span><text:span text:style-name="T1102">PINIGŲ SRAUTŲ ATASKAITOS STRUKTŪRA</text:span></text:p>
      <text:p text:style-name="P1103"/>
      <text:p text:style-name="P1104"><text:span text:style-name="T1105">1</text:span><text:span text:style-name="T1106">. Įprastinė veikla</text:span></text:p>
      <text:p text:style-name="P1107"><text:span text:style-name="T1108">1.1</text:span><text:span text:style-name="T1109">. Pinigų įplaukos</text:span></text:p>
      <text:p text:style-name="P1110"><text:span text:style-name="T1111">1.2</text:span><text:span text:style-name="T1112">. Pinigų išlaidos</text:span></text:p>
      <text:p text:style-name="P1113"><text:span text:style-name="T1114">2</text:span><text:span text:style-name="T1115">. Investicinė veikla</text:span></text:p>
      <text:p text:style-name="P1116"><text:span text:style-name="T1117">2.1</text:span><text:span text:style-name="T1118">. Išlaidos nematerialiajam turtui įsigyti<text:s/></text:span></text:p>
      <text:p text:style-name="P1119"><text:span text:style-name="T1120">2.2</text:span><text:span text:style-name="T1121">. Įplaukos, gautos pardavus nematerialųjį turtą</text:span></text:p>
      <text:p text:style-name="P1122"><text:span text:style-name="T1123">2.3</text:span><text:span text:style-name="T1124">. Išlaidos ilgalaikiam materialiajam turtui įsigyti<text:s/></text:span></text:p>
      <text:p text:style-name="P1125"><text:span text:style-name="T1126">2.4</text:span><text:span text:style-name="T1127">. Įplaukos, gautos pardavus ilgalaikį materialųjį turtą</text:span></text:p>
      <text:p text:style-name="P1128"><text:span text:style-name="T1129">2.5</text:span><text:span text:style-name="T1130">. Išlaidos akcijoms, obligacijoms, kitiems vertybiniams popieriams įsigyti<text:s/></text:span></text:p>
      <text:p text:style-name="P1131"><text:span text:style-name="T1132">2.6</text:span><text:span text:style-name="T1133">. Įplaukos, gautos pardavus akcijas, obligacijas, kitus vertybinius popierius<text:s/></text:span></text:p>
      <text:p text:style-name="P1134"><text:span text:style-name="T1135">3</text:span><text:span text:style-name="T1136">. Finansinė veikla</text:span></text:p>
      <text:p text:style-name="P1137"><text:span text:style-name="T1138">3.1</text:span><text:span text:style-name="T1139">. Trumpalaikių paskolų pokytis</text:span></text:p>
      <text:p text:style-name="P1140"><text:span text:style-name="T1141">3.2</text:span><text:span text:style-name="T1142">. Ilgalaikių paskolų pokytis</text:span></text:p>
      <text:p text:style-name="P1143"><text:span text:style-name="T1144">3.3</text:span><text:span text:style-name="T1145">. Mokėjimai lizingu</text:span></text:p>
      <text:p text:style-name="P1146"><text:span text:style-name="T1147">4</text:span><text:span text:style-name="T1148">. Grynų pinigų ir jų ekvivalentų pokytis</text:span></text:p>
      <text:p text:style-name="P1149"><text:span text:style-name="T1150">5</text:span><text:span text:style-name="T1151">. Grynų pinigų ir jų ekvivalentų cirkuliacija</text:span></text:p>
      <text:p text:style-name="P1152"><text:span text:style-name="T1153">5.1</text:span><text:span text:style-name="T1154">. Metų pradžioje</text:span></text:p>
      <text:p text:style-name="P1155"><text:span text:style-name="T1156">5.2</text:span><text:span text:style-name="T1157">. Pokytis</text:span></text:p>
      <text:p text:style-name="P1158"><text:span text:style-name="T1159">5.3</text:span><text:span text:style-name="T1160">. Metų pabaigoje</text:span></text:p>
      <text:p text:style-name="P1161"/>
      <text:p text:style-name="P1162"><text:span text:style-name="T1163">IV</text:span><text:span text:style-name="T1164">.<text:s/></text:span><text:span text:style-name="T1165">PAGRINDINIŲ BALANSO ATASKAITOS STRAIPSNIŲ PAAIŠKINIMAS</text:span></text:p>
      <text:p text:style-name="P1166"/>
      <text:p text:style-name="P1167"><text:span text:style-name="T1168">1.1.1</text:span><text:span text:style-name="T1169">. Gryni pinigai ir indėliai</text:span></text:p>
      <text:p text:style-name="P1170"><text:span text:style-name="T1171">Šiame straipsnyje apskaitomi visi Valstybinio socialinio draudimo fondo valdybos ir Valstybinio socialinio draudimo fondo įstaigų piniginiai likučiai Lietuvos Respublikos kredito įstaigų sąskaitose ir kasose, pinigų ekvivalentiniai ir trumpalaikiai indėliai, sumažinti neatgautinomis ir abejotinai atgautinomis sumomis, apskaitytomis Lietuvos Respublikos kredito įstaigų sąskaitose ir kaip indėliai (išskyrus esančias Valstybinio socialinio draudimo fondo įstaigų veiklos sąskaitose).</text:span></text:p>
      <text:p text:style-name="P1172"><text:span text:style-name="T1173">1.1.2</text:span><text:span text:style-name="T1174">. Gautinos įmokos, baudos ir delspinigiai</text:span></text:p>
      <text:p text:style-name="P1175"><text:span text:style-name="T1176">Šiame straipsnyje apskaitomos Valstybinio socialinio draudimo fondo gautinos įmokos, baudos, delspinigiai, kitos su valstybiniu socialiniu draudimu susijusios gautinos sumos, kurių mokėjimo laikas – 12 mėnesių laikotarpis. Gautinos įmokos, baudos ir delspinigiai sumažinami įvertintomis neatgautinomis ir abejotinai atgautinomis sumomis.</text:span></text:p>
      <text:p text:style-name="P1177"><text:span text:style-name="T1178">1.1.3</text:span><text:span text:style-name="T1179">. Gautinos sumos ir išankstinis apmokėjimas</text:span></text:p>
      <text:p text:style-name="P1180"><text:span text:style-name="T1181">Šiame straipsnyje apskaitomos kitos Valstybinio socialinio draudimo fondo gautinos sumos, nesusijusios su valstybiniu socialiniu draudimu, išankstinis apmokėjimas ir sukauptos pajamos, sumažinti neatgautinomis ir abejotinai atgautinomis sumomis.</text:span></text:p>
      <text:p text:style-name="P1182"><text:span text:style-name="T1183">1.1.4</text:span><text:span text:style-name="T1184">. Investicijos</text:span></text:p>
      <text:p text:style-name="P1185"><text:span text:style-name="T1186">Šiame straipsnyje apskaitomos Valstybinio socialinio draudimo fondo trumpalaikės investicijos mažesne – įsigijimo arba rinkos – verte.</text:span></text:p>
      <text:p text:style-name="P1187"><text:span text:style-name="T1188">1.2.1</text:span><text:span text:style-name="T1189">. Gautinos įmokos, baudos ir delspinigiai</text:span></text:p>
      <text:soft-page-break/>
      <text:p text:style-name="P1190"><text:span text:style-name="T1191">Šiame straipsnyje apskaitomos valstybinio socialinio draudimo įmokos, baudos, delspinigiai, kitos su valstybiniu socialiniu draudimu susijusios sumos, kurių mokėjimo laikas – vėliau kaip po 12 mėnesių. Gautinos įmokos, baudos ir delspinigiai sumažinami įvertintomis neatgautinomis ir abejotinai atgautinomis sumomis.</text:span></text:p>
      <text:p text:style-name="P1192"><text:span text:style-name="T1193">1.2.2</text:span><text:span text:style-name="T1194">. Investicijos</text:span></text:p>
      <text:p text:style-name="P1195"><text:span text:style-name="T1196">Šiame straipsnyje apskaitomos Valstybinio socialinio draudimo fondo ilgalaikės investicijos įsigijimo verte, sumažinta ne laikinu investicijų vertės sumažėjimu, kuris nustatomas kiekvienai individualiai investicijai.</text:span></text:p>
      <text:p text:style-name="P1197"><text:span text:style-name="T1198">1.2.3</text:span><text:span text:style-name="T1199">. Nematerialusis turtas</text:span></text:p>
      <text:p text:style-name="P1200"><text:span text:style-name="T1201">Šiame straipsnyje apskaitomas Valstybinio socialinio draudimo fondui priklausantis nematerialusis ilgalaikis turtas likutine verte.</text:span></text:p>
      <text:p text:style-name="P1202"><text:span text:style-name="T1203">1.2.4</text:span><text:span text:style-name="T1204">. Ilgalaikis materialusis turtas</text:span></text:p>
      <text:p text:style-name="P1205"><text:span text:style-name="T1206">Šiame straipsnyje apskaitomas Valstybinio socialinio draudimo fondui priklausantis ilgalaikis materialusis turtas likutine arba perkainota verte.</text:span></text:p>
      <text:p text:style-name="P1207"><text:span text:style-name="T1208">1.2.5</text:span><text:span text:style-name="T1209">. Nebaigta statyba</text:span></text:p>
      <text:p text:style-name="P1210"><text:span text:style-name="T1211">Šiame straipsnyje apskaitomas Valstybinio socialinio draudimo fondui priklausantis neužbaigtas materialusis turtas likutine arba perkainota verte.</text:span></text:p>
      <text:p text:style-name="P1212"><text:span text:style-name="T1213">2.1.1</text:span><text:span text:style-name="T1214">. Mokėtinos valstybinio socialinio draudimo išmokos</text:span></text:p>
      <text:p text:style-name="P1215"><text:span text:style-name="T1216">Šiame straipsnyje apskaitomi Valstybinio socialinio draudimo fondo įsipareigojimai, susiję su valstybinio socialinio draudimo išmokomis, kurių mokėjimo laikas – 12 mėnesių laikotarpis.</text:span></text:p>
      <text:p text:style-name="P1217"><text:span text:style-name="T1218">2.1.2</text:span><text:span text:style-name="T1219">. Mokėtinos sumos ir sukauptos sąnaudos</text:span></text:p>
      <text:p text:style-name="P1220"><text:span text:style-name="T1221">Šiame straipsnyje apskaitomi Valstybinio socialinio draudimo fondo trumpalaikiai įsiskolinimai ir sukauptos sąnaudos, nesusiję su valstybinio socialinio draudimo išmokomis.</text:span></text:p>
      <text:p text:style-name="P1222"><text:span text:style-name="T1223">2.1.3</text:span><text:span text:style-name="T1224">. Paskolos</text:span></text:p>
      <text:p text:style-name="P1225"><text:span text:style-name="T1226">Šiame straipsnyje apskaitomos Valstybinio socialinio draudimo fondo išmokoms paimtos paskolos, kurių grąžinimo laikas – 12 mėnesių laikotarpis.</text:span></text:p>
      <text:p text:style-name="P1227"><text:span text:style-name="T1228">2.2.1</text:span><text:span text:style-name="T1229">. Mokėtinos valstybinio socialinio draudimo išmokos</text:span></text:p>
      <text:p text:style-name="P1230"><text:span text:style-name="T1231">Šiame straipsnyje apskaitomi Valstybinio socialinio draudimo fondo įsipareigojimai, susiję su valstybinio socialinio draudimo išmokomis, kurių mokėjimo laikas – ne vėliau kaip po 12 mėnesių.</text:span></text:p>
      <text:p text:style-name="P1232"><text:span text:style-name="T1233">2.2.2</text:span><text:span text:style-name="T1234">. Paskolos</text:span></text:p>
      <text:p text:style-name="P1235"><text:span text:style-name="T1236">Šiame straipsnyje apskaitomos Valstybinio socialinio draudimo fondo išmokoms paimtos paskolos, kurių grąžinimo laikas – vėliau kaip po 12 mėnesių.</text:span></text:p>
      <text:p text:style-name="P1237"><text:span text:style-name="T1238">2.2.3</text:span><text:span text:style-name="T1239">. Kitos ilgalaikės skolos</text:span></text:p>
      <text:p text:style-name="P1240">Šiame straipsnyje apskaitomos kitos Valstybinio socialinio draudimo fondo ilgalaikės skolos, neapskaitytos 2.2.1 ir 2.2.2 straipsniuose.</text:p>
      <text:p text:style-name="P1241"/>
      <text:p text:style-name="P1242"><text:span text:style-name="T1243">V</text:span><text:span text:style-name="T1244">. PAGRINDINIŲ PAJAMŲ IR IŠLAIDŲ ATASKAITOS STRAIPSNIŲ</text:span></text:p>
      <text:p text:style-name="P1245"><text:span text:style-name="T1246">PAAIŠKINIMAS</text:span></text:p>
      <text:p text:style-name="P1247"/>
      <text:p text:style-name="P1248"><text:span text:style-name="T1249">1.1</text:span><text:span text:style-name="T1250">. Draudėjų privalomosios valstybinio socialinio draudimo įmokos</text:span></text:p>
      <text:p text:style-name="P1251">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252"><text:span text:style-name="T1253">Šiame straipsnyje nurodomos ir Valstybės saugumo departamento, Vidaus reikalų ministerijos, Krašto apsaugos ministerijos, Teisingumo ministerijos, Specialiųjų tyrimų tarnybos mokamos už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Specialiųjų tyrimų tarnybos ir Kalėjimų departamento prie Teisingumo ministerijos pareigūnus valstybinio socialinio draudimo įmokos, kurios pagal Lietuvos<text:s/></text:span><text:soft-page-break/><text:span text:style-name="T1254">Respublikos Seimo nustatytus įmokų tarifus pensijų socialiniam draudimui skaičiuojamos nuo atlyginimo už tarnybą, taip pat įmokos už asmenis, privalomai draudžiamus valstybės lėšomis.</text:span></text:p>
      <text:p text:style-name="P1255"><text:span text:style-name="T1256">1.2</text:span><text:span text:style-name="T1257">. Apdraustųjų privalomosios valstybinio socialinio draudimo įmokos</text:span></text:p>
      <text:p text:style-name="P1258"><text:span text:style-name="T1259">Šiame straipsnyje nurodomos apskaičiuotos valstybinio socialinio draudimo įmokos, kurias į fondo biudžetą moka apdraustieji darbuotojai,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Specialiųjų tyrimų tarnybos ir Kalėjimų departamento prie Teisingumo ministerijos pareigūnai pagal Lietuvos Respublikos Seimo nustatytus įmokų tarifus nuo atlyginimo už darbą (tarnybą).</text:span></text:p>
      <text:p text:style-name="P1260"><text:span text:style-name="T1261">1.3</text:span><text:span text:style-name="T1262">. Savarankiškai dirbančių asmenų privalomosios valstybinio socialinio draudimo įmokos</text:span></text:p>
      <text:p text:style-name="P1263"><text:span text:style-name="T1264">Šiame straipsnyje nurodomos apskaičiuotos valstybinio socialinio draudimo įmokos, kurias į fondo biudžetą moka savarankiškai dirbantys asmenys pagal Lietuvos Respublikos Seimo nustatytus įmokų tarifus.</text:span></text:p>
      <text:p text:style-name="P1265"><text:span text:style-name="T1266">1.4</text:span><text:span text:style-name="T1267">. Valstybinio savanoriškojo socialinio draudimo įmokos</text:span></text:p>
      <text:p text:style-name="P1268"><text:span text:style-name="T1269">Šiame straipsnyje apskaitomos valstybinio savanoriškojo socialinio draudimo apskaičiuotos įmokos.</text:span></text:p>
      <text:p text:style-name="P1270"><text:span text:style-name="T1271">1.5</text:span><text:span text:style-name="T1272">. Baudos, delspinigiai ir kitos pajamos</text:span></text:p>
      <text:p text:style-name="P1273"><text:span text:style-name="T1274">Šiame straipsnyje apskaitomos apskaičiuotos baudos, delspinigiai ir kitos lėšos, susijusios su valstybinio socialinio draudimo sankcijų taikymu.</text:span></text:p>
      <text:p text:style-name="P1275"><text:span text:style-name="T1276">1.6</text:span><text:span text:style-name="T1277">. Asignavimai iš Lietuvos Respublikos valstybės biudžeto<text:s/></text:span></text:p>
      <text:p text:style-name="P1278"><text:span text:style-name="T1279">Šiame straipsnyje apskaitomi Lietuvos Respublikos valstybės biudžeto asignavimai.</text:span></text:p>
      <text:p text:style-name="P1280"><text:span text:style-name="T1281">1.7</text:span><text:span text:style-name="T1282">. Atgautos į ankstesnių metų išlaidas iškeltos abejotinai atgautinos sumos</text:span></text:p>
      <text:p text:style-name="P1283"><text:span text:style-name="T1284">Šiame straipsnyje apskaitomos atgautos į ankstesnių metų išlaidas iškeltos abejotinai atgautinos sumos.</text:span></text:p>
      <text:p text:style-name="P1285"><text:span text:style-name="T1286">1.8</text:span><text:span text:style-name="T1287">. Veiklos pajamos ir iš turimo kapitalo gaunamos pajamos</text:span></text:p>
      <text:p text:style-name="P1288">Šiame straipsnyje apskaitomos fondo biudžeto pajamos – palūkanos, dividendai, skirtumas tarp ilgalaikio turto likutinės, investicijų (vertybinių popierių) nominalios vertės ir pardavimo kainos, kitos 1.1-1.7 straipsniuose nepaminėtos pajamos.</text:p>
      <text:p text:style-name="P1289"/>
      <text:p text:style-name="P1290"><text:span text:style-name="T1291">2.1</text:span><text:span text:style-name="T1292">. Pensijų socialinis draudimas</text:span></text:p>
      <text:p text:style-name="P1293"><text:span text:style-name="T1294">Šiame straipsnyje apskaitomos apskaičiuotos senatvės, invalidumo, našlių ir našlaičių (maitintojo netekimo), ištarnauto laiko pensijų, kompensacijų už ypatingas darbo sąlygas sumos.</text:span></text:p>
      <text:p text:style-name="P1295"><text:span text:style-name="T1296">2.2</text:span><text:span text:style-name="T1297">. Ligos ir motinystės socialinis draudimas</text:span></text:p>
      <text:p text:style-name="P1298"><text:span text:style-name="T1299">Šiame straipsnyje apskaitomos apskaičiuotos ligos, motinystės ir motinystės (tėvystės), apdraustųjų socialinio draudimo pašalpos.</text:span></text:p>
      <text:p text:style-name="P1300"><text:span text:style-name="T1301">2.3</text:span><text:span text:style-name="T1302">. Draudimas nuo nedarbo</text:span></text:p>
      <text:p text:style-name="P1303"><text:span text:style-name="T1304">Šiame straipsnyje apskaitomos draudimo nuo nedarbo lėšos, pervedamos į Užimtumo fondą.</text:span></text:p>
      <text:p text:style-name="P1305"><text:span text:style-name="T1306">2.4</text:span><text:span text:style-name="T1307">. Nelaimingų atsitikimų darbe ir profesinių ligų socialinis draudimas</text:span></text:p>
      <text:p text:style-name="P1308"><text:span text:style-name="T1309">Šiame straipsnyje apskaitomos apskaičiuotos ligos dėl nelaimingo atsitikimo darbe arba profesinės ligos pašalpos, netekto darbingumo vienkartinės ir periodinės kompensacijos, laidojimo pašalpos ir periodinės draudimo išmokos apdraustajam žuvus.<text:s/></text:span></text:p>
      <text:p text:style-name="P1310"><text:span text:style-name="T1311">2.5</text:span><text:span text:style-name="T1312">. Lėšos, pervedamos į Privalomojo sveikatos draudimo fondą</text:span></text:p>
      <text:p text:style-name="P1313"><text:span text:style-name="T1314">Šiame straipsnyje apskaitomos apskaičiuotos Privalomojo sveikatos draudimo fondui priklausančios lėšos.</text:span></text:p>
      <text:p text:style-name="P1315"><text:span text:style-name="T1316">2.6</text:span><text:span text:style-name="T1317">. Neatgautinos ir abejotinai atgautinos sumos</text:span></text:p>
      <text:p text:style-name="P1318"><text:span text:style-name="T1319">Šiame straipsnyje apskaitomos laikomos neatgautinomis ir abejotinai atgautinomis sumos. Laikomos neatgautinomis ir abejotinai atgautinomis valstybinio socialinio draudimo įmokos, baudos ir delspinigiai turi būti apskaitomi vidinėje Valstybinio socialinio draudimo fondo apskaitoje, iki Valstybinio socialinio draudimo fondo valdyba priims nutarimą dėl neatgautinų ir abejotinai atgautinų sumų pripažinimo beviltiškomis.</text:span></text:p>
      <text:p text:style-name="P1320"><text:span text:style-name="T1321">2.7</text:span><text:span text:style-name="T1322">. Veiklos sąnaudos</text:span></text:p>
      <text:soft-page-break/>
      <text:p text:style-name="P1323">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324"/>
      <text:p text:style-name="P1325"><text:span text:style-name="T1326">VI</text:span><text:span text:style-name="T1327">.<text:s/></text:span><text:span text:style-name="T1328">PAGRINDINIŲ PINIGŲ SRAUTŲ ATASKAITOS STRAIPSNIŲ PAAIŠKINIMAS</text:span></text:p>
      <text:p text:style-name="P1329"/>
      <text:p text:style-name="P1330"><text:span text:style-name="T1331">1.1</text:span><text:span text:style-name="T1332">. Įprastinės veiklos pinigų įplaukos – draudėjų sumokėtos įmokos, baudos ir delspinigiai, gautos kitos veiklos pajamos, gauti Lietuvos Respublikos valstybės biudžeto asignavimai, kitos į Valstybinio socialinio draudimo fondo įstaigų sąskaitas įplaukusios pinigų sumos.</text:span></text:p>
      <text:p text:style-name="P1333"><text:span text:style-name="T1334">1.2</text:span><text:span text:style-name="T1335">. Įprastinės veiklos pinigų išlaidos</text:span></text:p>
      <text:p text:style-name="P1336"><text:span text:style-name="T1337">Šiame straipsnyje nurodomos išmokėtos valstybinės socialinio draudimo pensijos, pašalpos ir kompensacijos, draudimui nuo nedarbo pervestos lėšos, lėšos, pervestos į Privalomojo sveikatos draudimo fondą, Valstybinio socialinio draudimo fondo įstaigoms išlaikyti pervestos lėšos, sumokėtos palūkanos ir delspinigiai, išmokėtos kitų biudžetų pensijos ir pašalpos, pervestos kitos pinigų sumos.</text:span></text:p>
      <text:p text:style-name="P1338"><text:span text:style-name="T1339">2.1</text:span><text:span text:style-name="T1340">. Išlaidos nematerialiajam turtui įsigyti<text:s/></text:span></text:p>
      <text:p text:style-name="P1341"><text:span text:style-name="T1342">Šiame straipsnyje nurodoma pinigų suma, išleista nematerialiajam turtui įsigyti.</text:span></text:p>
      <text:p text:style-name="P1343"><text:span text:style-name="T1344">2.2</text:span><text:span text:style-name="T1345">. Įplaukos, gautos pardavus nematerialųjį turtą</text:span></text:p>
      <text:p text:style-name="P1346"><text:span text:style-name="T1347">Šiame straipsnyje nurodoma pinigų suma, gauta pardavus (perleidus) nematerialųjį turtą.</text:span></text:p>
      <text:p text:style-name="P1348"><text:span text:style-name="T1349">2.3</text:span><text:span text:style-name="T1350">. Išlaidos ilgalaikiam materialiajam turtui įsigyti<text:s/></text:span></text:p>
      <text:p text:style-name="P1351"><text:span text:style-name="T1352">Šiame straipsnyje nurodoma pinigų suma, išleista ilgalaikiam materialiajam turtui įsigyti.</text:span></text:p>
      <text:p text:style-name="P1353"><text:span text:style-name="T1354">2.4</text:span><text:span text:style-name="T1355">. Įplaukos, gautos pardavus ilgalaikį materialųjį turtą</text:span></text:p>
      <text:p text:style-name="P1356"><text:span text:style-name="T1357">Šiame straipsnyje nurodoma pinigų suma, gauta pardavus (perleidus) ilgalaikį materialųjį turtą.</text:span></text:p>
      <text:p text:style-name="P1358"><text:span text:style-name="T1359">2.5</text:span><text:span text:style-name="T1360">. Išlaidos akcijoms, obligacijoms, kitiems vertybiniams popieriams įsigyti<text:s/></text:span></text:p>
      <text:p text:style-name="P1361"><text:span text:style-name="T1362">Šiame straipsnyje nurodoma pinigų suma, išleista akcijoms, obligacijoms, kitiems vertybiniams popieriams įsigyti.</text:span></text:p>
      <text:p text:style-name="P1363"><text:span text:style-name="T1364">2.6</text:span><text:span text:style-name="T1365">. Įplaukos, gautos pardavus akcijas, obligacijas, kitus vertybinius popierius<text:s/></text:span></text:p>
      <text:p text:style-name="P1366"><text:span text:style-name="T1367">Šiame straipsnyje nurodoma pinigų suma, gauta pardavus (perleidus) akcijas, obligacijas, kitus vertybinius popierius.</text:span></text:p>
      <text:p text:style-name="P1368"><text:span text:style-name="T1369">3.1</text:span><text:span text:style-name="T1370">. Trumpalaikių paskolų pokytis</text:span></text:p>
      <text:p text:style-name="P1371"><text:span text:style-name="T1372">Šiame straipsnyje nurodomas trumpalaikių paskolų pokytis per einamuosius metus.</text:span></text:p>
      <text:p text:style-name="P1373"><text:span text:style-name="T1374">3.2</text:span><text:span text:style-name="T1375">. Ilgalaikių paskolų pokytis</text:span></text:p>
      <text:p text:style-name="P1376"><text:span text:style-name="T1377">Šiame straipsnyje nurodomas ilgalaikių paskolų pokytis per ataskaitinį laikotarpį.</text:span></text:p>
      <text:p text:style-name="P1378"><text:span text:style-name="T1379">3.3</text:span><text:span text:style-name="T1380">. Mokėjimai lizingu</text:span></text:p>
      <text:p text:style-name="P1381">Šiame straipsnyje nurodoma pinigų suma, sumokėta einamaisiais metais už lizingo būdu įsigytą ilgalaikį turtą.</text:p>
      <text:p text:style-name="P1382"/>
      <text:p text:style-name="P1383"><text:span text:style-name="T1384">VII</text:span><text:span text:style-name="T1385">.<text:s/></text:span><text:span text:style-name="T1386">FINANSINIŲ ATASKAITŲ PASTABOS</text:span></text:p>
      <text:p text:style-name="P1387"/>
      <text:p text:style-name="P1388">Finansinių ataskaitų pastabose turi būti nurodyta papildoma informacija, padedanti geriau suprasti finansinių ataskaitų duomenis, kaip nurodyta tarptautiniuose apskaitos standartuose.</text:p>
      <text:p text:style-name="P1389">Finansinių ataskaitų pastabose turi būti nurodyta:</text:p>
      <text:p text:style-name="P1390">pagrindiniai apskaitos principai, pagal kuriuos rengiamos finansinės ataskaitos;</text:p>
      <text:soft-page-break/>
      <text:p text:style-name="P1391">finansinių ataskaitų straipsnių detalizavimas, nurodant svarbiausias sumas;</text:p>
      <text:p text:style-name="P1392">ilgalaikio materialiojo turto pokyčiai per ataskaitinį laikotarpį;</text:p>
      <text:p text:style-name="P1393">rezervų pokyčiai per ataskaitinį laikotarpį;</text:p>
      <text:p text:style-name="P1394">svarbūs nebalansiniai ir galimi įsipareigojimai;</text:p>
      <text:p text:style-name="P1395">operacijos su susijusiomis šalimis;</text:p>
      <text:p text:style-name="P1396"><text:span text:style-name="T1397">kiti paaiškinimai, kurių reikia finansinėms ataskaitoms suprasti.</text:span></text:p>
      <text:p text:style-name="P1398"><text:span text:style-name="T13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74"><draw:frame draw:style-name="F575" text:anchor-type="paragraph" svg:y="0.0006in" draw:z-index="0"><draw:text-box fo:min-height="0in" fo:min-width="0in"><text:p text:style-name="P573"><text:span text:style-name="T576"><text:page-number text:fixed="false">6</text:page-number></text:span></text:p></draw:text-box></draw:frame></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937"><draw:frame draw:style-name="F938" text:anchor-type="paragraph" svg:y="0.0006in" draw:z-index="0"><draw:text-box fo:min-height="0in" fo:min-width="0in"><text:p text:style-name="P936"><text:span text:style-name="T939"><text:page-number text:fixed="false">6</text:page-number></text:span></text:p></draw:text-box></draw:frame></text:p>
      </style:header>
      <style:footer>
        <text:p text:style-name="P940"/>
      </style:footer>
    </style:master-page>
    <style:master-page style:next-style-name="MP3" style:name="MPF3" style:page-layout-name="PL3">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16:00Z</meta:creation-date>
    <dc:date>2021-10-21T10:16:00Z</dc:date>
    <meta:template xlink:href="Normal.dotm" xlink:type="simple"/>
    <meta:editing-cycles>2</meta:editing-cycles>
    <meta:editing-duration>PT0S</meta:editing-duration>
    <meta:document-statistic meta:page-count="29" meta:paragraph-count="894" meta:word-count="12240" meta:character-count="101929" meta:row-count="2588" meta:non-whitespace-character-count="90583"/>
  </office:meta>
</office:document-meta>
</file>