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fo:letter-spacing="0.0229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229in"/>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20-OJO VERSLO APSKAITOS STANDARTO „NUOMA, LIZINGAS (FINANSINĖ NUOMA) IR PANAUDA“ PAKEITIMO</text:p>
      <text:p text:style-name="P9"/>
      <text:p text:style-name="P10">2010 m. gruodžio 1 d. Nr. VAS-35</text:p>
      <text:p text:style-name="P11">Vilnius</text:p>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3 straipsnio 4 dalimi ir atsižvelgdamas į Apskaitos standartų komiteto 2010 m. lapkričio 30 d. nutarimą Nr. 24-27-10:</text:span></text:p>
      <text:p text:style-name="P17"><text:span text:style-name="T18">1</text:span><text:span text:style-name="T19">.<text:s/></text:span><text:span text:style-name="T20">Pakeiči</text:span><text:span text:style-name="T21">u</text:span><text:span text:style-name="T22"><text:s/>20-ojo verslo apskaitos standarto „Nuoma, lizingas (finansinė nuoma) ir panauda“, patvirtinto viešosios įstaigos Lietuvos Respublikos apskaitos instituto standartų tarybos 2003 m. gruodžio 18 d. nutarimu Nr. 1 (Žin., 2004, Nr.<text:s/></text:span><text:a xlink:href="https://www.e-tar.lt/portal/lt/legalAct/TAR.61E83B14A999" office:target-frame-name="_blank" xlink:show="new"><text:span text:style-name="T23">20-616</text:span></text:a><text:span text:style-name="T24">), terminą</text:span><text:span text:style-name="T25"><text:s/>naudingo tarnavimo laikas</text:span><text:span text:style-name="T26"><text:s/>ir išdėstau jį taip:</text:span></text:p>
      <text:p text:style-name="P27"><text:span text:style-name="T28">„Naudingo tarnavimo laikas – ribotas laikotarpis, kuriuo įmonės veikloje naudojamas turtas gali teikti naudos. Naudingo tarnavimo laikas taip pat gali būti nustatomas pagal gaminių ir produkcijos vienetų, kuriuos tikimasi pagaminti (gauti) naudojant šį turtą, skaičių.“</text:span></text:p>
      <text:p text:style-name="P29"><text:span text:style-name="T30">2</text:span><text:span text:style-name="T31">.<text:s/></text:span><text:span text:style-name="T32">Pakeiči</text:span><text:span text:style-name="T33">u</text:span><text:span text:style-name="T34"><text:s/>standarto terminą<text:s/></text:span><text:span text:style-name="T35">tikroji vertė</text:span><text:span text:style-name="T36"><text:s/>ir išdėstau jį taip:</text:span></text:p>
      <text:p text:style-name="P37"><text:span text:style-name="T38">„Tikroji vertė – suma, už kurią gali būti apsikeista turtu ar paslaugomis arba už kurią gali būti įskaitytas tarpusavio įsipareigojimas tarp nesusijusių šalių, kurios ketina pirkti arba parduoti turtą arba įskaityti tarpusavio įsipareigojimą.“</text:span></text:p>
      <text:p text:style-name="P39"/>
      <text:p text:style-name="P40"/>
      <text:p text:style-name="P41"/>
      <text:p text:style-name="P42"><text:span text:style-name="T43">Direktorius<text:s/></text:span><text:span text:style-name="T4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21T09:24:00Z</meta:creation-date>
    <dc:date>2016-11-21T09:24:00Z</dc:date>
    <meta:template xlink:href="Normal.dotm" xlink:type="simple"/>
    <meta:editing-cycles>2</meta:editing-cycles>
    <meta:editing-duration>PT0S</meta:editing-duration>
    <meta:document-statistic meta:page-count="1" meta:paragraph-count="22" meta:word-count="186" meta:character-count="1488" meta:row-count="73" meta:non-whitespace-character-count="1324"/>
  </office:meta>
</office:document-meta>
</file>