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fo:letter-spacing="0.0138in" style:font-size-complex="11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1980 m. gegužės 9 d. Tarptautinio vežimo geležinkeliais sutarties (COTIF) pakeitimo 1999 m. birželio 3 d. protokolas (1999 m. protokolas)</text:span></text:p>
      <text:p text:style-name="P12"/>
      <text:p text:style-name="P13"><text:span text:style-name="T14">Laikantis 1980 m. gegužės 9 d. Berne pasirašytos Tarptautinio vežimo geležinkeliai</text:span><text:span text:style-name="T15">s sutarties (toliau – COTIF 1980) 6 straipsnio ir 19 straipsnio 2 dalies nuostatų, 1999 m. gegužės 26 d.–birželio 3 d. Vilniuje buvo surengta penktoji Tarptautinio vežimo geležinkeliais tarpvyriausybinės organizacijos (OTIF) Generalinė Asamblėja.</text:span></text:p>
      <text:p text:style-name="P16"><text:span text:style-name="T17">- Įsiti</text:span><text:span text:style-name="T18">kinusi tarpvyriausybinės organizacijos, kuri valstybės lygiu rūpinasi praktiškai visais tarptautinio vežimo geležinkeliais aspektais, reikalingumu ir naudingumu,</text:span></text:p>
      <text:p text:style-name="P19"><text:span text:style-name="T20">- manydama, kad tam OTIF yra tinkamiausia organizacija, nes COTIF 1980 yra taikoma 39 Europos,</text:span><text:span text:style-name="T21"><text:s/>Azijos ir Afrikos valstybėse bei tų valstybių geležinkelio įmonėse,</text:span></text:p>
      <text:p text:style-name="P22"><text:span text:style-name="T23">- manydama, kad siekiant pritaikyti COTIF 1980 dabartiniams tarptautinio geležinkelių susisiekimo poreikiams reikia ją, ypač CIV vienodąsias taisykles ir CIM vienodąsias taisykles, plėtot</text:span><text:span text:style-name="T24">i,</text:span></text:p>
      <text:p text:style-name="P25"><text:span text:style-name="T26">- manydama, kad saugumas gabenant pavojingus krovinius tarptautiniu geležinkelių transportu reikalauja transformuoti RID į viešosios teisės režimą, kurio taikymas nebepriklausytų nuo vežimo sutarties pagal CIM vienodąsias taisykles sudarymo,</text:span></text:p>
      <text:p text:style-name="P27"><text:span text:style-name="T28">- manydama,</text:span><text:span text:style-name="T29"><text:s/>kad po Sutarties pasirašymo 1980 m. gegužės 9 d. daugelyje valstybių narių įvykusios politinės, ekonominės ir teisinės permainos turėtų paskatinti nustatyti ir parengti normas, kuriosbūtų vienodos ir aprėptų kitas tarptautiniam geležinkelių transportui sv</text:span><text:span text:style-name="T30">arbias teisės sritis,</text:span></text:p>
      <text:p text:style-name="P31"><text:span text:style-name="T32">- manydama, kad valstybės, atsižvelgdamos į ypatingus visuomenės interesus, turėtų priimti veiksmingesnes kliūčių, su kuriomis susiduria tarptautinis geležinkelių transportas, kirsdamas valstybių sienas, šalinimo priemones,</text:span></text:p>
      <text:p text:style-name="P33"><text:span text:style-name="T34">- manydama</text:span><text:span text:style-name="T35">, kad tarptautinio geležinkelių susisiekimo labui svarbu esamus tarptautinius daugiašalius sutartis ir susitarimus geležinkelių transporto srityje priderinti prie šių dienų reikalavimų ir prireikus juos integruoti į šią Sutartį,</text:span></text:p>
      <text:p text:style-name="P36"><text:span text:style-name="T37">Generalinė Asamblėja<text:s/></text:span><text:span text:style-name="T38">nuspre</text:span><text:span text:style-name="T39">nd</text:span><text:span text:style-name="T40">ė:</text:span></text:p>
      <text:p text:style-name="P41"/>
      <text:p text:style-name="P42"><text:span text:style-name="T43">1</text:span><text:span text:style-name="T44"><text:s/>straipsnis</text:span></text:p>
      <text:p text:style-name="P45"><text:span text:style-name="T46">Sutarties nauja redakcija</text:span></text:p>
      <text:p text:style-name="P47"/>
      <text:p text:style-name="P48"><text:span text:style-name="T49">COTIF 1980 yra keičiama pagal priede, kuris yra šio protokolo neatsiejama dalis, pateiktą redakciją.</text:span></text:p>
      <text:p text:style-name="P50"/>
      <text:p text:style-name="P51"><text:span text:style-name="T52">2</text:span><text:span text:style-name="T53"><text:s/>straipsnis</text:span></text:p>
      <text:p text:style-name="P54"><text:span text:style-name="T55">Laikinasis depozitaras</text:span></text:p>
      <text:p text:style-name="P56"/>
      <text:p text:style-name="P57"><text:span text:style-name="T58">§ 1. Vyriausybės depozitarės funkcijas, numatytas COTIF<text:s/></text:span><text:span text:style-name="T59">1980 22–26 straipsniuose, nuo šio protokolo pateikimo pasirašyti iki jo įsigaliojimo atlieka OTIF, kaip laikinasis depozitaras.</text:span></text:p>
      <text:p text:style-name="P60"><text:span text:style-name="T61">§ 2. Laikinasis depozitaras praneša valstybėms narėms apie:</text:span></text:p>
      <text:p text:style-name="P62"><text:span text:style-name="T63">a) šio protokolo pasirašymus ir ratifikavimo, priėmimo, patvirtini</text:span><text:span text:style-name="T64">mo ar prisijungimo dokumentų deponavimą,</text:span></text:p>
      <text:p text:style-name="P65"><text:span text:style-name="T66">b) datą, nuo kurios šis protokolas įsigalioja pagal jo 4 straipsnį</text:span></text:p>
      <text:p text:style-name="P67"><text:span text:style-name="T68">ir atlieka kitas depozitaro funkcijas, kurios yra numatytos 1969 m. gegužės 23 d. Vienos konvencijos dėl sutarčių teisės VII dalyje.</text:span></text:p>
      <text:p text:style-name="P69"/>
      <text:p text:style-name="P70"><text:span text:style-name="T71">3</text:span><text:span text:style-name="T72"><text:s/>straipsnis</text:span></text:p>
      <text:p text:style-name="P73"><text:span text:style-name="T74">Pasirašymas. Ratifikavimas. Priėmimas. Patvirtinimas. Prisijungimas</text:span></text:p>
      <text:p text:style-name="P75"/>
      <text:p text:style-name="P76"><text:span text:style-name="T77">§ 1. Šį protokolą valstybės narės gali pasirašyti iki 1999 m. gruodžio 31 d. Pasirašoma Berne laikinojo depozitaro būstinėje.</text:span></text:p>
      <text:p text:style-name="P78"><text:span text:style-name="T79">§ 2. Kaip numatyta COTIF 1980 20 straipsnio 1</text:span><text:span text:style-name="T80"><text:s/>dalyje, šis protokolas turi būti ratifikuojamas, priimamas arba patvirtinamas. Ratifikavimo, priėmimo arba patvirtinimo dokumentai kiek galima greičiau deponuojami laikinajam depozitarui.</text:span></text:p>
      <text:p text:style-name="P81"><text:span text:style-name="T82">§ 3. Valstybės narės, kurios per šio straipsnio 1 dalyje nustatyt</text:span><text:span text:style-name="T83">ą terminą šio protokolo nepasirašė, taip pat valstybės, kurių paraiškos prisijungti prie COTIF 1980 pagal COTIF 23 straipsnio 2 dalį yra laikomos priimtomis, gali prisijungti prie šio protokolo iki jo įsigaliojimo deponuodamos laikinajam depozitarui prisij</text:span><text:span text:style-name="T84">ungimo dokumentą.</text:span></text:p>
      <text:p text:style-name="P85"><text:span text:style-name="T86">§ 4. Valstybės prisijungimas prie COTIF 1980 pagal COTIF 23 straipsnį, jei paraiška prisijungti buvo pateikta nuo šio protokolo pateikimo pasirašyti iki jo įsigaliojimo, laikomas prisijungimu ir prie COTIF 1980, ir prie Sutarties naujos</text:span><text:span text:style-name="T87"><text:s/>redakcijos, kuri pateikiama šio protokolo priede.</text:span></text:p>
      <text:p text:style-name="P88"/>
      <text:p text:style-name="P89"><text:span text:style-name="T90">4</text:span><text:span text:style-name="T91"><text:s/>straipsnis</text:span></text:p>
      <text:p text:style-name="P92"><text:span text:style-name="T93">Įsigaliojimas</text:span></text:p>
      <text:p text:style-name="P94"/>
      <text:p text:style-name="P95"><text:span text:style-name="T96">§ 1. Šis protokolas įsigalioja pirmąją trečio mėnesio dieną pasibaigus tam mėnesiui, kai laikinasis depozitaras praneša valstybėms narėms apie dokumento, kuriuo įvykdom</text:span><text:span text:style-name="T97">os COTIF 1980 20 straipsnio 2 dalies sąlygos, deponavimą. Valstybės, kurios penktosios Generalinės Asamblėjos sprendimo priėmimo metu buvo valstybės narės ir kurios narėmis išlieka tuo metu, kai įvykdomos šio protokolo įsigaliojimo sąlygos, laikomos valsty</text:span><text:span text:style-name="T98">bėmis narėmis pagal 20 straipsnio 2 dalį.</text:span></text:p>
      <text:p text:style-name="P99"><text:span text:style-name="T100">§ 2. Tačiau 3 straipsnis taikomas nuo to laiko, kai pateikiamas pasirašyti šis protokolas.</text:span></text:p>
      <text:p text:style-name="P101"/>
      <text:p text:style-name="P102"><text:span text:style-name="T103">5</text:span><text:span text:style-name="T104"><text:s/>straipsnis</text:span></text:p>
      <text:p text:style-name="P105"><text:span text:style-name="T106">Pareiškimai ir išlygos</text:span></text:p>
      <text:p text:style-name="P107"/>
      <text:p text:style-name="P108"><text:span text:style-name="T109">Šio protokolo priede pateikiamos Sutarties redakcijos 42 straipsnio 1<text:s/></text:span><text:span text:style-name="T110">dalyje numatyti pareiškimai ir išlygos gali būti daromi arba pateikiami bet kuriuo metu, net iki šio protokolo įsigaliojimo. Tokie pareiškimai ir išlygos įsigalioja tada, kai įsigalioja šis protokolas.</text:span></text:p>
      <text:p text:style-name="P111"/>
      <text:p text:style-name="P112"><text:span text:style-name="T113">6</text:span><text:span text:style-name="T114"><text:s/>straipsnis</text:span></text:p>
      <text:p text:style-name="P115"><text:span text:style-name="T116">Pereinamojo laikotarpio nuostatos</text:span></text:p>
      <text:p text:style-name="P117"/>
      <text:p text:style-name="P118"><text:span text:style-name="T119">§ 1. Vėliausiai praėjus šešiems mėnesiams nuo šio protokolo įsigaliojimo, OTIF generalinis sekretorius sušaukia Generalinę Asamblėją tam, kad būtų:</text:span></text:p>
      <text:p text:style-name="P120"><text:span text:style-name="T121">a) paskirti kitai kadencijai Administracinio komiteto nariai (šio protokolo priede pateikiamos COTIF reda</text:span><text:span text:style-name="T122">kcijos 14 straipsnio 2 dalies b punktas) ir tam tikrais atvejais priimti sprendimai dėl esamo Administracinio komiteto įgaliojimų pabaigos,</text:span></text:p>
      <text:p text:style-name="P123"><text:span text:style-name="T124">b) šešerių metų laikotarpiui nustatyta didžiausia leistina Organizacijos išlaidų suma kiekvienam finansiniam laiko</text:span><text:span text:style-name="T125">tarpiui (šio protokolo priede pateikiamos COTIF redakcijos 14 straipsnio 2 dalies e punktas), ir</text:span></text:p>
      <text:p text:style-name="P126"><text:span text:style-name="T127">c) tam tikrais atvejais išrinktas generalinis sekretorius (šio protokolo priede pateikiamos COTIF redakcijos 14 straipsnio 2 dalies c punktas).</text:span></text:p>
      <text:p text:style-name="P128"><text:span text:style-name="T129">§ 2.<text:s/></text:span><text:span text:style-name="T130">Vėliausiai praėjus trims mėnesiams nuo šio protokolo įsigaliojimo, OTIF generalinis sekretorius sušaukia Techninių ekspertų komitetą.</text:span></text:p>
      <text:p text:style-name="P131"><text:span text:style-name="T132">§ 3. Įsigaliojus šiam protokolui, pagal COTIF 1980 6 straipsnio 2 dalies b punktą nustatyti Administracinio komiteto įga</text:span><text:span text:style-name="T133">liojimai pasibaigia Generalinės Asamblėjos nustatytą dieną, kuri turi sutapti su Administracinio komiteto narių ir narių atstovų, kuriuos skiria Generalinė Asamblėja (šio protokolo priede pateikiamos COTIF redakcijos 14 straipsnio 2 dalies b punktas), gali</text:span><text:span text:style-name="T134">ojimų pradžia.</text:span></text:p>
      <text:p text:style-name="P135"><text:span text:style-name="T136">§ 4. Centrinės įstaigos generalinio direktoriaus, kuris eina šias pareigas šio protokolo įsigaliojimo metu, įgaliojimai pasibaigia tada, kai pasibaigia laikotarpis, kuriam jis buvo paskirtas pagal COTIF 1980 7 straipsnio 2 dalies d punktą.</text:span><text:span text:style-name="T137"><text:s/>Įsigaliojus šiam protokolui, jis atlieka generalinio sekretoriaus funkcijas.</text:span></text:p>
      <text:p text:style-name="P138"><text:span text:style-name="T139">§ 5. Net po šio protokolo įsigaliojimo toliau taikomos atitinkamos COTIF 1980 6, 7 ir 11 straipsnių nuostatos dėl:</text:span></text:p>
      <text:p text:style-name="P140"><text:span text:style-name="T141">a) Organizacijos finansinės veiklos audito ir metinės finansi</text:span><text:span text:style-name="T142">nės atskaitomybės tvirtinimo,</text:span></text:p>
      <text:p text:style-name="P143"><text:span text:style-name="T144">b) valstybių narių galutinių įmokų Organizacijos išlaidoms nustatymo,</text:span></text:p>
      <text:p text:style-name="P145"><text:span text:style-name="T146">c) įmokų mokėjimo,</text:span></text:p>
      <text:p text:style-name="P147"><text:span text:style-name="T148">d) didžiausios leistinos Organizacijos išlaidų sumos penkerių metų laikotarpiui, nustatytos iki šio protokolo įsigaliojimo.</text:span></text:p>
      <text:p text:style-name="P149"><text:span text:style-name="T150">Šio</text:span><text:span text:style-name="T151">s straipsnio dalies a–c punktuose kalbama apie metus, kuriais įsigalioja šis protokolas, taip pat apie iki jų praėjusius metus.</text:span></text:p>
      <text:p text:style-name="P152"><text:span text:style-name="T153">§ 6. Valstybių narių galutinės įmokos, mokėtinos už metus, kuriais įsigalioja šis protokolas, apskaičiuojamos pagal COTIF 1980</text:span><text:span text:style-name="T154"><text:s/>11 straipsnio 1 dalį.</text:span></text:p>
      <text:p text:style-name="P155"><text:span text:style-name="T156">§ 7. Valstybės narės, kurios įmoka, apskaičiuota pagal šio protokolo priede pateikiamos Sutarties redakcijos 26 straipsnį, yra didesnė už 1999 metų įmoką, prašymu Generalinė Asamblėja gali tai valstybei nustatyti įmoką trejiems met</text:span><text:span text:style-name="T157">ams, einantiems po šio protokolo įsigaliojimo metų, laikydamasi šių principų:</text:span></text:p>
      <text:p text:style-name="P158"><text:span text:style-name="T159">a) pereinamojo laikotarpio įmokos nustatymo pagrindas – mažiausia įmoka pagal anksčiau minėto 26 straipsnio 3 dalį arba už 1999 m. mokėtina įmoka, jei pastaroji yra didesnė už ma</text:span><text:span text:style-name="T160">žiausią įmoką;</text:span></text:p>
      <text:p text:style-name="P161"><text:span text:style-name="T162">b) įmokos dydis nustatomas nuosekliai, bet ne daugiau kaip trimis etapais tol, kol susilygina su galutinės įmokos suma, apskaičiuota pagal anksčiau minėtą 26 straipsnį.</text:span></text:p>
      <text:p text:style-name="P163"><text:span text:style-name="T164">Ši nuostata netaikoma valstybėms narėms, kurios dar nėra sumokėjus</text:span><text:span text:style-name="T165">ios mažiausios įmokos, privalomos bet kuriuo atveju.</text:span></text:p>
      <text:p text:style-name="P166"><text:span text:style-name="T167">§ 8. Keleivių arba krovinių vežimo tarptautiniais maršrutais tarp valstybių narių sutartims, sudarytoms pagal 1980 m. CIV vienodąsias taisykles arba 1980 m. CIM vienodąsias taisykles, net ir po šio pro</text:span><text:span text:style-name="T168">tokolo įsigaliojimo taikomos tų sutarčių sudarymo metu galiojusios vienodosios taisyklės.</text:span></text:p>
      <text:p text:style-name="P169"><text:span text:style-name="T170">§ 9. Sutartims, sudarytoms iki šio protokolo įsigaliojimo, CUV vienodųjų taisyklių ir CUI vienodųjų taisyklių privalomosios nuostatos pradedamos taikyti praėjus<text:s/></text:span><text:span text:style-name="T171">vieneriems metams nuo šio protokolo įsigaliojimo.</text:span></text:p>
      <text:p text:style-name="P172"/>
      <text:p text:style-name="P173"><text:span text:style-name="T174">7</text:span><text:span text:style-name="T175"><text:s/>straipsnis</text:span></text:p>
      <text:p text:style-name="P176"><text:span text:style-name="T177">Protokolo tekstai</text:span></text:p>
      <text:p text:style-name="P178"/>
      <text:p text:style-name="P179"><text:span text:style-name="T180">§ 1. Šis protokolas sudaromas ir pasirašomas anglų, prancūzų ir vokiečių kalbomis. Iškilus nesutarimams, vadovaujamasi tekstu prancūzų kalba.</text:span></text:p>
      <text:p text:style-name="P181"><text:span text:style-name="T182">§ 2. Vienos iš atitin</text:span><text:span text:style-name="T183">kamų valstybių narių siūlymu Organizacija skelbia šio protokolo oficialius vertimus į bet kokią kitą kalbą, jei ta kalba yra valstybinė kalba mažiausiai dviejų valstybių narių teritorijose. Šie vertimai rengiami bendradarbiaujant su atitinkamų valstybių na</text:span><text:span text:style-name="T184">rių kompetentingomis tarnybomis.</text:span></text:p>
      <text:p text:style-name="P185"><text:span text:style-name="T186">Tai patvirtindami, toliau nurodyti savo vyriausybių tinkamai įgalioti atstovai pasirašė šį protokolą.</text:span></text:p>
      <text:p text:style-name="P187"><text:span text:style-name="T188">Sudaryta 1999 m. birželio 3 d. Vilniuje po vieną originalų egzempliorių anglų, prancūzų ir vokiečių kalbomis; šie egz</text:span><text:span text:style-name="T189">emplioriai deponuojami OTIF archyve. Patvirtintos kopijos išsiunčiamos kiekvienai valstybei narei.</text:span></text:p>
      <text:p text:style-name="P190"><text:span text:style-name="T191">Albanijos Respublikos vardu:</text:span></text:p>
      <text:p text:style-name="P192"><text:span text:style-name="T193">Alžyro Liaudies Demokratinės Respublikos vardu:</text:span></text:p>
      <text:p text:style-name="P194"><text:span text:style-name="T195">Vokietijos Federacinės Respublikos vardu:</text:span></text:p>
      <text:p text:style-name="P196"><text:span text:style-name="T197">Austrijos Respublikos vardu:</text:span></text:p>
      <text:p text:style-name="P198"><text:span text:style-name="T199">Belgijos Karalystės vardu:</text:span></text:p>
      <text:p text:style-name="P200"><text:span text:style-name="T201">Bosnijos ir Hercegovinos Respublikos vardu:</text:span></text:p>
      <text:p text:style-name="P202"><text:span text:style-name="T203">Bulgarijos Respublikos vardu:</text:span></text:p>
      <text:p text:style-name="P204"><text:span text:style-name="T205">Kroatijos Respublikos vardu:</text:span></text:p>
      <text:p text:style-name="P206"><text:span text:style-name="T207">Danijos Karalystės vardu:</text:span></text:p>
      <text:p text:style-name="P208"><text:span text:style-name="T209">Ispanijos Karalystės vardu:</text:span></text:p>
      <text:p text:style-name="P210"><text:span text:style-name="T211">Suomijos vardu:</text:span></text:p>
      <text:p text:style-name="P212"><text:span text:style-name="T213">Prancūzijos Respublikos vardu:</text:span></text:p>
      <text:p text:style-name="P214"><text:span text:style-name="T215">Jungtinės Didžiosios Britanijos ir Šiaurės Airijos Karalystės vardu:</text:span></text:p>
      <text:p text:style-name="P216"><text:span text:style-name="T217">Graikijos vardu:</text:span></text:p>
      <text:p text:style-name="P218"><text:span text:style-name="T219">Vengrijos Respublikos vardu:</text:span></text:p>
      <text:p text:style-name="P220"><text:span text:style-name="T221">Irako vardu:</text:span></text:p>
      <text:p text:style-name="P222"><text:span text:style-name="T223">Irano Islamo Respublikos vardu:</text:span></text:p>
      <text:p text:style-name="P224"><text:span text:style-name="T225">Airijos Respublikos vardu:</text:span></text:p>
      <text:p text:style-name="P226"><text:span text:style-name="T227">Italijos Respublikos vardu:</text:span></text:p>
      <text:p text:style-name="P228"><text:span text:style-name="T229">Libano Respublikos vardu:</text:span></text:p>
      <text:p text:style-name="P230"><text:span text:style-name="T231">Lichtenšteino Kunigaikštystės vardu:</text:span></text:p>
      <text:p text:style-name="P232"><text:span text:style-name="T233">Lietuvos Respublikos vardu:</text:span></text:p>
      <text:p text:style-name="P234"><text:span text:style-name="T235">Liuksemburgo Didžiosios Hercogystės vardu:</text:span></text:p>
      <text:p text:style-name="P236"><text:span text:style-name="T237">Buvusios Jugoslavijos Respublikos Makedonijos vardu:</text:span></text:p>
      <text:p text:style-name="P238"><text:span text:style-name="T239">Maroko Karalystės vardu:</text:span></text:p>
      <text:p text:style-name="P240"><text:span text:style-name="T241">Monako Kunigaikštystės vardu:</text:span></text:p>
      <text:p text:style-name="P242"><text:span text:style-name="T243">Norvegijos Karalystės vardu</text:span><text:span text:style-name="T244">:</text:span></text:p>
      <text:p text:style-name="P245"><text:span text:style-name="T246">Nyderlandų Karalystės vardu:</text:span></text:p>
      <text:p text:style-name="P247"><text:span text:style-name="T248">Lenkijos Respublikos vardu:</text:span></text:p>
      <text:p text:style-name="P249"><text:span text:style-name="T250">Portugalijos Respublikos vardu:</text:span></text:p>
      <text:p text:style-name="P251"><text:span text:style-name="T252">Rumunijos Respublikos vardu:</text:span></text:p>
      <text:p text:style-name="P253"><text:span text:style-name="T254">Slovakijos Respublikos vardu:</text:span></text:p>
      <text:p text:style-name="P255"><text:span text:style-name="T256">Slovėnijos Respublikos vardu:</text:span></text:p>
      <text:p text:style-name="P257"><text:span text:style-name="T258">Švedijos Karalystės vardu:</text:span></text:p>
      <text:p text:style-name="P259"><text:span text:style-name="T260">Šveicarijos Konfederacijos vardu:</text:span></text:p>
      <text:p text:style-name="P261"><text:span text:style-name="T262">Sirijos Arabų Respublikos vardu:</text:span></text:p>
      <text:p text:style-name="P263"><text:span text:style-name="T264">Čekijos Respublikos vardu:</text:span></text:p>
      <text:p text:style-name="P265"><text:span text:style-name="T266">Tuniso Respublikos vardu:</text:span></text:p>
      <text:p text:style-name="P267"><text:span text:style-name="T268">Turkijos Respublikos vardu:</text:span></text:p>
      <text:p text:style-name="P269"><text:span text:style-name="T27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31:00Z</meta:creation-date>
    <dc:date>2015-10-10T12:31:00Z</dc:date>
    <meta:template xlink:href="Normal" xlink:type="simple"/>
    <meta:editing-cycles>2</meta:editing-cycles>
    <meta:editing-duration>PT0S</meta:editing-duration>
    <meta:document-statistic meta:page-count="4" meta:paragraph-count="117" meta:word-count="1343" meta:character-count="10471" meta:row-count="369" meta:non-whitespace-character-count="9245"/>
  </office:meta>
</office:document-meta>
</file>