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EIDIMO STEIGTI DRAUDIMO ĮMONĖS FILIALĄ LIETUVOS RESPUBLIKOJE IR UŽSIENIO VALSTYBĖSE IŠDAVIMO IR ATŠAUKIMO TVARKOS PATVIRTINIMO</text:p>
      <text:p text:style-name="P15"/>
      <text:p text:style-name="P16">2004 m. vasario 24 d. Nr. N-17</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28 straipsniu, Lietuvos Respublikos draudimo priežiūros komisija<text:s/></text:span><text:span text:style-name="T23">nutari</text:span><text:span text:style-name="T24">a:</text:span></text:p>
      <text:p text:style-name="P25"><text:span text:style-name="T26">1</text:span><text:span text:style-name="T27">. Patvirtinti Leidimo steigti draudimo įmonės filialą Lietuvos Respublikoje ir užsienio valstybėse išdavimo ir atšaukimo tvarką (pridedama).</text:span></text:p>
      <text:p text:style-name="P28"><text:span text:style-name="T29">2</text:span><text:span text:style-name="T30">. Pripažinti netekusiais galios:</text:span></text:p>
      <text:p text:style-name="P31"><text:span text:style-name="T32">2.1</text:span><text:span text:style-name="T33">. Valstybinės draudimo priežiūros tarnybos prie Finansų ministerijos valdybos 1996 m. lapkričio 18 d. nutarimą Nr. 3 „Dėl Leidimo steigti draudimo įmonės filialą išdavimo ir atšaukimo tvarkos ir leidimo steigti draudimo įmonės filialą formos patvirtinimo“ (Žin., 1996, Nr.<text:s/></text:span><text:a xlink:href="https://www.e-tar.lt/portal/lt/legalAct/TAR.A9A4E89EFCFB" office:target-frame-name="_blank" xlink:show="new"><text:span text:style-name="T34">114-2648</text:span></text:a><text:span text:style-name="T35">);</text:span></text:p>
      <text:p text:style-name="P36"><text:span text:style-name="T37">2.2</text:span><text:span text:style-name="T38">. Valstybinės draudimo priežiūros tarnybos prie Finansų ministerijos valdybos 1999 m. gruodžio 28 d. nutarimą Nr. 408 „Dėl Valstybinės draudimo priežiūros tarnybos prie Finansų ministerijos valdybos 1996 m. lapkričio 18 d. nutarimo Nr. 3 „Dėl Leidimo steigti draudimo įmonės filialą išdavimo ir atšaukimo tvarkos ir leidimo steigti draudimo įmonės filialą formos patvirtinimo“ dalinio pakeitimo ir papildymo“ (Žin., 2000, Nr.<text:s/></text:span><text:a xlink:href="https://www.e-tar.lt/portal/lt/legalAct/TAR.603E053F15C3" office:target-frame-name="_blank" xlink:show="new"><text:span text:style-name="T39">1-34</text:span></text:a><text:span text:style-name="T40">);</text:span></text:p>
      <text:p text:style-name="P41"><text:span text:style-name="T42">2.3</text:span><text:span text:style-name="T43">. Valstybinės draudimo priežiūros tarnybos prie Finansų ministerijos valdybos 2001 m. gruodžio 11 d. nutarimą Nr. 266 „Dėl Valstybinės draudimo priežiūros tarnybos prie Finansų ministerijos valdybos 1996 m. lapkričio 18 d. nutarimo Nr. 3 „Dėl Leidimo steigti draudimo įmonės filialą išdavimo ir atšaukimo tvarkos ir leidimo steigti draudimo įmonės filialą formos patvirtinimo“ dalinio pakeitimo“ (Žin., 2001, Nr.<text:s/></text:span><text:a xlink:href="https://www.e-tar.lt/portal/lt/legalAct/TAR.D7FEDCBFBB53" office:target-frame-name="_blank" xlink:show="new"><text:span text:style-name="T44">106-3844</text:span></text:a><text:span text:style-name="T45">);</text:span></text:p>
      <text:p text:style-name="P46"><text:span text:style-name="T47">2.4</text:span><text:span text:style-name="T48">. Valstybinės draudimo priežiūros tarnybos prie Finansų ministerijos valdybos 2002 m. liepos 2 d. nutarimą Nr. 127 „Dėl Valstybinės draudimo priežiūros tarnybos prie Finansų ministerijos valdybos 1996 m. lapkričio 18 d. nutarimo Nr. 3 „Dėl Leidimo steigti draudimo įmonės filialą išdavimo ir atšaukimo tvarkos ir leidimo steigti draudimo įmonės filialą formos patvirtinimo“ pakeitimo“ (Žin., 2002, Nr.<text:s/></text:span><text:a xlink:href="https://www.e-tar.lt/portal/lt/legalAct/TAR.84266F9C991A" office:target-frame-name="_blank" xlink:show="new"><text:span text:style-name="T49">77-3316</text:span></text:a><text:span text:style-name="T50">).</text:span></text:p>
      <text:p text:style-name="P51"/>
      <text:p text:style-name="P52"/>
      <text:p text:style-name="P53"/>
      <text:p text:style-name="P54">LIETUVOS RESPUBLIKOS</text:p>
      <text:p text:style-name="P55">DRAUDIMO PRIEŽIŪROS</text:p>
      <text:p text:style-name="P56"><text:span text:style-name="T57">KOMISIJOS PIRMININKAS</text:span><text:span text:style-name="T58"><text:tab/>EDVINAS VASILIS-VASILIAUSKAS</text:span></text:p>
      <text:soft-page-break/>
      <text:p text:style-name="P59"><text:span text:style-name="T60">PATVIRTINTA</text:span></text:p>
      <text:p text:style-name="P61">Lietuvos Respublikos</text:p>
      <text:p text:style-name="P62">draudimo priežiūros komisijos</text:p>
      <text:p text:style-name="P63">2004 m. vasario 24 d. nutarimu Nr. N-17</text:p>
      <text:p text:style-name="P64"/>
      <text:p text:style-name="P65"><text:span text:style-name="T66">LEIDIMO STEIGTI DRAUDIMO ĮMONĖS FILIALĄ LIETUVOS RESPUBLIKOJE IR UŽSIENIO VALSTYBĖSE IŠDAVIMO IR ATŠAUKIMO TVARKA</text:span></text:p>
      <text:p text:style-name="P67"/>
      <text:p text:style-name="P68"><text:span text:style-name="T69">1</text:span><text:span text:style-name="T70">. Draudimo įmonė, norinti steigti draudimo įmonės filialą Lietuvos Respublikoje ir (ar) užsienio valstybėse, privalo gauti Lietuvos Respublikos draudimo priežiūros komisijos (toliau – Priežiūros komisija) leidimą steigti filialą.</text:span></text:p>
      <text:p text:style-name="P71"><text:span text:style-name="T72">2</text:span><text:span text:style-name="T73">. Šioje tvarkoje vartojamos sąvokos atitinka sąvokas nustatytas Lietuvos Respublikos draudimo įstatyme (Žin., 2003, Nr.<text:s/></text:span><text:a xlink:href="https://www.e-tar.lt/portal/lt/legalAct/TAR.8447F63760E9" office:target-frame-name="_blank" xlink:show="new"><text:span text:style-name="T74">94-4246</text:span></text:a><text:span text:style-name="T75">).</text:span></text:p>
      <text:p text:style-name="P76"><text:span text:style-name="T77">3</text:span><text:span text:style-name="T78">. Draudimo įmonė, norinti gauti leidimą steigti draudimo įmonės filialą Lietuvos Respublikoje ir (ar) užsienio valstybėse, privalo pateikti Priežiūros komisijai šią informaciją ir dokumentus:</text:span></text:p>
      <text:p text:style-name="P79"><text:span text:style-name="T80">3.1</text:span><text:span text:style-name="T81">. laisvos formos prašymą;</text:span></text:p>
      <text:p text:style-name="P82"><text:span text:style-name="T83">3.2</text:span><text:span text:style-name="T84">. draudimo įmonės organo sprendimą (protokolo išrašą) dėl filialo steigimo;</text:span></text:p>
      <text:p text:style-name="P85"><text:span text:style-name="T86">3.3</text:span><text:span text:style-name="T87">. draudimo įmonės filialo, steigiamo Lietuvos Respublikoje, nuostatus;</text:span></text:p>
      <text:p text:style-name="P88"><text:span text:style-name="T89">3.4</text:span><text:span text:style-name="T90">. informaciją apie ketinamą paskirti draudimo įmonės filialo vadovą (pateikiama užpildyta Lietuvos Respublikos draudimo priežiūros komisijos 2004 m. sausio 13 d. nutarimu Nr. N-4 „Dėl Pritarimo asmenų kandidatūroms tvarkos ir fizinio bei juridinio asmens anketų formų patvirtinimo“ (Žin., 2004, Nr.<text:s/></text:span><text:a xlink:href="https://www.e-tar.lt/portal/lt/legalAct/TAR.B50D43317416" office:target-frame-name="_blank" xlink:show="new"><text:span text:style-name="T91">12-370</text:span></text:a><text:span text:style-name="T92">) patvirtinta fizinio asmens anketa);</text:span></text:p>
      <text:p text:style-name="P93"><text:span text:style-name="T94">3.5</text:span><text:span text:style-name="T95">. draudimo įmonės filialo buveinės adresą, kuriuo gali būti siunčiama ir gaunama korespondencija, ir patvirtinimą, jog nurodytu adresu gali būti siunčiama korespondencija draudimo įmonės filialo vadovui;</text:span></text:p>
      <text:p text:style-name="P96"><text:span text:style-name="T97">3.6</text:span><text:span text:style-name="T98">. Priežiūros komisijos nustatytos formos verslo planą, jeigu draudimo įmonės filialas steigiamas užsienio valstybėje.</text:span></text:p>
      <text:p text:style-name="P99"><text:span text:style-name="T100">4</text:span><text:span text:style-name="T101">. Dokumentų pateikimą Priežiūros komisijai reglamentuoja Lietuvos Respublikos draudimo priežiūros komisijos 2004 m. sausio 13 d. nutarimas Nr. N-3 „Dėl Bendrųjų reikalavimų Lietuvos Respublikos draudimo priežiūros komisijai pateikiamiems dokumentams patvirtinimo“ (Žin., 2004, Nr.<text:s/></text:span><text:a xlink:href="https://www.e-tar.lt/portal/lt/legalAct/TAR.EE777A993082" office:target-frame-name="_blank" xlink:show="new"><text:span text:style-name="T102">12-369</text:span></text:a><text:span text:style-name="T103">).</text:span></text:p>
      <text:p text:style-name="P104"><text:span text:style-name="T105">5</text:span><text:span text:style-name="T106">. Priežiūros komisija per 30 dienų nuo visų dokumentų gavimo dienos priima nutarimą išduoti arba motyvuotai atsisako išduoti leidimą steigti draudimo įmonės filialą. Leidimas steigti draudimo įmonės filialą Lietuvos Respublikoje ir (ar) užsienio valstybėse išduodamas neribotam laikui.</text:span></text:p>
      <text:p text:style-name="P107"><text:span text:style-name="T108">6</text:span><text:span text:style-name="T109">. Priežiūros komisija neišduoda leidimo steigti draudimo įmonės filialą, jeigu:</text:span></text:p>
      <text:p text:style-name="P110"><text:span text:style-name="T111">6.1</text:span><text:span text:style-name="T112">. buvo pateikti ne visi arba netinkamai įforminti dokumentai;</text:span></text:p>
      <text:p text:style-name="P113"><text:span text:style-name="T114">6.2</text:span><text:span text:style-name="T115">. draudimo įmonės filialo, steigiamo Lietuvos Respublikoje, nuostatai neatitinka teisės aktų reikalavimų;</text:span></text:p>
      <text:p text:style-name="P116"><text:span text:style-name="T117">6.3</text:span><text:span text:style-name="T118">. steigiamo draudimo įmonės filialo vadovas nėra nepriekaištingos reputacijos ir (ar) neturi reikiamos kvalifikacijos ir patyrimo;</text:span></text:p>
      <text:p text:style-name="P119"><text:span text:style-name="T120">6.4</text:span><text:span text:style-name="T121">. draudimo įmonė nevykdo Lietuvos Respublikos teisės aktų nustatytų reikalavimų ir (ar) draudimo įmonės finansinė būklė, atsižvelgiant į Lietuvos Respublikos teisės aktų reikalavimus, nėra gera ir stabili;</text:span></text:p>
      <text:p text:style-name="P122"><text:span text:style-name="T123">6.5</text:span><text:span text:style-name="T124">. pateiktas verslo planas leidžia teigti, jog draudėjų, apdraustųjų, naudos gavėjų ir nukentėjusiųjų trečiųjų asmenų interesai nebus tinkamai apsaugoti, arba yra pakankamas pagrindas manyti, jog draudimo įmonės įsipareigojimai, atsirandantys iš draudimo sutarčių, negalės būti vykdomi nuolatos.</text:span></text:p>
      <text:p text:style-name="P125"><text:span text:style-name="T126">7</text:span><text:span text:style-name="T127">. Draudimo įmonė, gavusi leidimą steigti draudimo įmonės filialą užsienio valstybėje ir įsteigusi jį, ne vėliau kaip per 1 mėnesį privalo apie tai informuoti Priežiūros komisiją ir pateikti įsteigimo faktą patvirtinančius dokumentus.</text:span></text:p>
      <text:p text:style-name="P128"><text:span text:style-name="T129">8</text:span><text:span text:style-name="T130">. Priežiūros komisija gali atšaukti leidimą steigti draudimo įmonės filialą, jeigu:</text:span></text:p>
      <text:p text:style-name="P131"><text:span text:style-name="T132">8.1</text:span><text:span text:style-name="T133">. to prašo draudimo įmonė;</text:span></text:p>
      <text:p text:style-name="P134"><text:span text:style-name="T135">8.2</text:span><text:span text:style-name="T136">. teisės aktų nustatytais atvejais filialo veikla yra nutraukiama arba pasibaigia;</text:span></text:p>
      <text:p text:style-name="P137"><text:span text:style-name="T138">8.3</text:span><text:span text:style-name="T139">. draudimo įmonės, turinčios filialą atžvilgiu yra pradėta likvidavimo procedūra ar jai iškelta bankroto byla.</text:span></text:p>
      <text:p text:style-name="P140"><text:span text:style-name="T141">9</text:span><text:span text:style-name="T142">. Draudimo įmonės organui, turinčiam teisę rinkti ar skirti draudimo įmonės filialo vadovą, priėmus sprendimą dėl kito asmens išrinkimo ar paskyrimo draudimo įmonės filialo vadovu arba priėmus sprendimą pavesti asmeniui laikinai eiti draudimo įmonės filialo vadovo pareigas, draudimo įmonė per 10 darbo dienų privalo pateikti Priežiūros komisijai informaciją apie draudimo įmonės filialo vadovą (pateikiama užpildyta Lietuvos Respublikos draudimo priežiūros komisijos 2004 m. sausio 13 d. nutarimu Nr. N-4 „Dėl Pritarimo asmenų kandidatūroms tvarkos ir fizinio bei juridinio asmens anketų formų patvirtinimo“ (Žin., 2004, Nr.<text:s/></text:span><text:a xlink:href="https://www.e-tar.lt/portal/lt/legalAct/TAR.B50D43317416" office:target-frame-name="_blank" xlink:show="new"><text:span text:style-name="T143">12-370</text:span></text:a><text:span text:style-name="T144">) patvirtinta fizinio asmens anketa) ir gauti Priežiūros komisijos pritarimą. Priežiūros komisija nepritaria draudimo įmonės filialo vadovo kandidatūrai tik esant šios tvarkos 6.3 punkte nustatytiems pagrindams.</text:span></text:p>
      <text:p text:style-name="P145"><text:span text:style-name="T146">10</text:span><text:span text:style-name="T147">. Draudimo įmonė, priėmusi sprendimą nutraukti filialo veiklą, per 10 dienų raštiškai informuoja apie tai Priežiūros komisiją.</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7T12:37:00Z</meta:creation-date>
    <dc:date>2016-09-07T12:37:00Z</dc:date>
    <meta:template xlink:href="Normal.dotm" xlink:type="simple"/>
    <meta:editing-cycles>2</meta:editing-cycles>
    <meta:editing-duration>PT0S</meta:editing-duration>
    <meta:document-statistic meta:page-count="3" meta:paragraph-count="86" meta:word-count="944" meta:character-count="7688" meta:row-count="325" meta:non-whitespace-character-count="6830"/>
  </office:meta>
</office:document-meta>
</file>