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ERKANČIŲJŲ ORGANIZACIJŲ, GALINČIŲ ATLIKTI VIEŠUOSIUS PIRKIMUS, KURIŲ VERTĖ YRA NE MAŽESNĖ UŽ NURODYTĄ LIETUVOS RESPUBLIKOS VIEŠŲJŲ PIRKIMŲ ĮSTATYMO 2 STRAIPSNIO 3 DALYJE, SĄRAŠO PAPILDYMO</text:p>
      <text:p text:style-name="P12"/>
      <text:p text:style-name="P13">1999 m. lapkričio 24 d. Nr. 397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Perkančiųjų organizacijų, galinčių atlikti viešuosius pirkimus, kurių vertė yra ne mažesnė už nurodytą Lietuvos Respublikos viešųjų pirkimų įstatymo 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2 straipsnio 3 dalyje, sąrašo patvirtinimo“ (Inf. pranešimai, 1999, Nr. 40-154) ir jį<text:s/></text:span><text:span text:style-name="T21">papildau</text:span><text:span text:style-name="T22"><text:s/>šiomis perkančiosiomis organizacijomis:</text:span></text:p>
      <text:p text:style-name="P23"><text:span text:style-name="T24">1</text:span><text:span text:style-name="T25">. Aplinkos ministerijos reguliavimo sritis:<text:s/></text:span></text:p>
      <text:p text:style-name="P26">Generalinė miškų urėdija<text:s/></text:p>
      <text:p text:style-name="P27">Miškų urėdijos<text:s/></text:p>
      <text:p text:style-name="P28">Aukštaitijos nacionalinis parkas<text:s/></text:p>
      <text:p text:style-name="P29">Dzūkijos nacionalinis parkas<text:s/></text:p>
      <text:p text:style-name="P30">Kuršių nerijos nacionalinis parkas<text:s/></text:p>
      <text:p text:style-name="P31"><text:span text:style-name="T32">Žemaitijos nacionalinis parkas.<text:s/></text:span></text:p>
      <text:p text:style-name="P33"><text:span text:style-name="T34">2</text:span><text:span text:style-name="T35">. Kultūros ministerijos reguliavimo sritis:</text:span></text:p>
      <text:p text:style-name="P36"><text:span text:style-name="T37">Valstybės įmonė Vilniaus pilių direkcija</text:span></text:p>
      <text:p text:style-name="P38"><text:span text:style-name="T39">3</text:span><text:span text:style-name="T40">. Kauno miesto savivaldybės reguliavimo sritis:<text:s/></text:span></text:p>
      <text:p text:style-name="P41">Specialios paskirties uždaroji akcinė bendrovė „Kauno vandenys“</text:p>
      <text:p text:style-name="P42">Specialios paskirties akcinė bendrovė „Kauno energija“<text:s/></text:p>
      <text:p text:style-name="P43">Uždaroji akcinė bendrovė „Kauno autobusai“<text:s/></text:p>
      <text:p text:style-name="P44">Uždaroji akcinė bendrovė „Kautra“<text:s/></text:p>
      <text:p text:style-name="P45">Savivaldybės įmonė „Kauno troleibusų parkas“<text:s/></text:p>
      <text:p text:style-name="P46">Savivaldybės įmonė „Kauno keliai“<text:s/></text:p>
      <text:p text:style-name="P47"><text:span text:style-name="T48">Akcinė bendrovė „Kauno švara“.</text:span></text:p>
      <text:p text:style-name="P49"><text:span text:style-name="T50">4</text:span><text:span text:style-name="T51">. Klaipėdos miesto savivaldybės reguliavimo sritis:</text:span></text:p>
      <text:p text:style-name="P52"><text:span text:style-name="T53">Viešoji įstaiga Klaipėdos ligoninė.</text:span></text:p>
      <text:p text:style-name="P54"><text:span text:style-name="T55">5</text:span><text:span text:style-name="T56">. Vilniaus miesto savivaldybės reguliavimo sritis:<text:s/></text:span></text:p>
      <text:p text:style-name="P57">Viešoji įstaiga Vilniaus greitosios pagalbos universitetinė ligoninė</text:p>
      <text:p text:style-name="P58"><text:span text:style-name="T59">Viešoji įstaiga Vilniaus miesto universitetinė ligoninė.</text:span></text:p>
      <text:p text:style-name="P60"/>
      <text:p text:style-name="P61"/>
      <text:p text:style-name="P62"/>
      <text:p text:style-name="P63"><text:span text:style-name="T64">ŪKIO MINISTRAS</text:span><text:span text:style-name="T65"><text:tab/>VALENTINAS MILAK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0:35:00Z</meta:creation-date>
    <dc:date>2017-07-26T10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6" meta:character-count="1849" meta:row-count="48" meta:non-whitespace-character-count="1615"/>
  </office:meta>
</office:document-meta>
</file>