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style:text-position="super 62.5%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DIREKTORIAUS 2004 M. BALANDŽIO 28 D. ĮSAKYMO NR. 1B-431 „DĖL IMPORTUOJAMŲ PREKIŲ MUITINIO ĮVERTINIMO KONTROLĖS TAISYKLIŲ PATVIRTINIMO“ PAKEITIMO</text:p>
      <text:p text:style-name="P11"/>
      <text:p text:style-name="P12">2007 m. gegužės 4 d. Nr. 1B-323</text:p>
      <text:p text:style-name="P13">Vilnius</text:p>
      <text:p text:style-name="P14"/>
      <text:p text:style-name="P15"><text:span text:style-name="T16">Pakeičiu</text:span><text:s/>Importuojamų prekių muitinio įvertinimo kontrolės taisykles, patvirtintas Muitinės departamento direktoriaus 2004 m. balandžio 28 d. įsakymu Nr. 1B-431 „Dėl Importuojamų prekių muitinio įvertinimo kontrolės taisyklių patvirtinimo“ (Žin., 2004, Nr.<text:s/><text:a xlink:href="https://www.e-tar.lt/portal/lt/legalAct/TAR.17E8660E2D6D" office:target-frame-name="_blank" xlink:show="new"><text:span text:style-name="T17">70-2475</text:span></text:a>; 2005, Nr.<text:s/><text:a xlink:href="https://www.e-tar.lt/portal/lt/legalAct/TAR.CB7D510901CD" office:target-frame-name="_blank" xlink:show="new"><text:span text:style-name="T18">132-4774</text:span></text:a>; 2007, Nr.<text:s/><text:a xlink:href="https://www.e-tar.lt/portal/lt/legalAct/TAR.04424B821545" office:target-frame-name="_blank" xlink:show="new"><text:span text:style-name="T19">4-205</text:span></text:a>):</text:p>
      <text:p text:style-name="P20">1. Išdėstau 15<text:span text:style-name="T21">1</text:span>.1 punktą taip:</text:p>
      <text:p text:style-name="P22">„15<text:span text:style-name="T23">1</text:span>.1. Prašymus suteikti pagalbą rengia ir siunčia Muitinės departamento Muitinio įvertinimo skyrius (toliau – MĮS) valstybine ir užsienio kalba savo iniciatyva ir pagal Muitinės departamento struktūrinių padalinių ar muitinės įstaigų pateiktą informaciją. Esant būtinybei, MĮS kreipiasi į Muitinės departamento Tarptautinių ryšių skyrių dėl prašymo vertimo“.</text:p>
      <text:p text:style-name="P24">2. Išdėstau 15<text:span text:style-name="T25">1</text:span>.4 punktą taip:</text:p>
      <text:p text:style-name="P26">„15<text:span text:style-name="T27">1</text:span>.4. MĮS, gavęs užsienio šalies muitinės atsakymą į prašymą atlikti tikrinimą, nedelsdamas informuoja Muitinės departamento struktūrinį padalinį ar muitinės įstaigą, pateikusius informaciją tikrinimui atlikti, apie tikrinimo rezultatus“.</text:p>
      <text:p text:style-name="P28"/>
      <text:p text:style-name="P29"/>
      <text:p text:style-name="P30"/>
      <text:p text:style-name="P31"><text:span text:style-name="T32">GENERALINIS DIREKTORIUS</text:span><text:span text:style-name="T33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6-03-30T14:12:00Z</meta:creation-date>
    <dc:date>2016-03-30T14:12:00Z</dc:date>
    <meta:template xlink:href="Normal" xlink:type="simple"/>
    <meta:editing-cycles>2</meta:editing-cycles>
    <meta:editing-duration>PT0S</meta:editing-duration>
    <meta:document-statistic meta:page-count="1" meta:paragraph-count="15" meta:word-count="204" meta:character-count="1601" meta:row-count="56" meta:non-whitespace-character-count="1412"/>
  </office:meta>
</office:document-meta>
</file>