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4 M. BIRŽELIO 15 D. ĮSAKYMO NR. ISAK-941 „DĖL BENDRŲJŲ SOCIALINĖS PEDAGOGINĖS PAGALBOS TEIKIMO NUOSTATŲ PATVIRTINIMO“ PAKEITIMO</text:p>
      <text:p text:style-name="P6"/>
      <text:p text:style-name="P7">2009 m. balandžio 14 d. Nr. ISAK-704</text:p>
      <text:p text:style-name="P8">Vilnius</text:p>
      <text:p text:style-name="P9"/>
      <text:p text:style-name="P10"><text:span text:style-name="T11">Pakeiči</text:span>u Bendruosius socialinės pedagoginės pagalbos teikimo nuostatus, patvirtintus Lietuvos Respublikos švietimo ir mokslo ministro 2004 m. birželio 15 d. įsakymu Nr. ISAK-941 „Dėl Bendrųjų socialinės pedagoginės pagalbos teikimo nuostatų patvirtinimo“ (Žin., 2004, Nr.<text:s/><text:a xlink:href="https://www.e-tar.lt/portal/lt/legalAct/TAR.0F7D62A64C54" office:target-frame-name="_blank" xlink:show="new"><text:span text:style-name="T12">100-3729</text:span></text:a>):</text:p>
      <text:p text:style-name="P13">1. Išdėstau 14.1 punktą taip:</text:p>
      <text:p text:style-name="P14">„14.1. socialinis pedagogas telkia Mokyklos Pagalbos komandą, koordinuoja Pagalbos įgyvendinimą mokykloje ir už jos ribų bei pats teikia pagalbą vaikams, kai nepakanka klasės auklėtojo ar mokytojo kompetencijos. Mokykloje, kurioje nėra socialinio pedagogo, jo funkcijas mokyklos vadovo pavedimu atlieka kitas asmuo;“.</text:p>
      <text:p text:style-name="P15">2. Pripažįstu netekusiais galios 14.3 ir 15 punktus.</text:p>
      <text:p text:style-name="P16"/>
      <text:p text:style-name="P17"/>
      <text:p text:style-name="P18">ŠVIETIMO IR MOKSLO MINISTRAS<text:tab/>GINTARAS STEPONAVIČIUS</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9T09:57:00Z</meta:creation-date>
    <dc:date>2016-02-19T09:57:00Z</dc:date>
    <meta:template xlink:href="Normal" xlink:type="simple"/>
    <meta:editing-cycles>2</meta:editing-cycles>
    <meta:editing-duration>PT0S</meta:editing-duration>
    <meta:document-statistic meta:page-count="1" meta:paragraph-count="13" meta:word-count="135" meta:character-count="1102" meta:row-count="36" meta:non-whitespace-character-count="980"/>
  </office:meta>
</office:document-meta>
</file>