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margin-left="3.543in">
        <style:tab-stops/>
      </style:paragraph-properties>
      <style:text-properties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APSAUGOS MINISTERIJA IR<text:s/></text:span></text:p>
      <text:p text:style-name="P12">LIETUVOS RESPUBLIKOS MIŠKŲ ŪKIO MINISTERIJA</text:p>
      <text:p text:style-name="P13"/>
      <text:p text:style-name="P14">Į S A K Y M A S</text:p>
      <text:p text:style-name="P15">DĖL MAŽŲJŲ GAMTOS TURTŲ NAUDOJIMO TAISYKLIŲ PATVIRTINIMO</text:p>
      <text:p text:style-name="P16"/>
      <text:p text:style-name="P17">1996 m. rugpjūčio 14 d. Nr. 113/149</text:p>
      <text:p text:style-name="P18">Vilnius</text:p>
      <text:p text:style-name="P19"/>
      <text:p text:style-name="P20"><text:span text:style-name="T21">Si</text:span><text:span text:style-name="T22">ekdami užtikrinti racionalų laukinių uogų ir vaisių, vaistinių augalų, riešutų, nendrių ir kitų šalies mažųjų gamtos turtų naudojimą, sudaryti sąlygas jiems gausinti,</text:span></text:p>
      <text:p text:style-name="P23"><text:span text:style-name="T24">ĮSAKOME:</text:span></text:p>
      <text:p text:style-name="P25"><text:span text:style-name="T26">1</text:span><text:span text:style-name="T27">. Patvirtinti Mažųjų gamtos turtų naudojimo taisykles (pridedama).</text:span></text:p>
      <text:p text:style-name="P28"><text:span text:style-name="T29">2</text:span><text:span text:style-name="T30">.</text:span><text:span text:style-name="T31"><text:s/>Pavesti regionų aplinkos apsaugos departamentams ir rajonų aplinkos apsaugos agentūroms, miškų urėdijoms ir valstybiniams parkams kontroliuoti, kaip laikomasi šių taisyklių.</text:span></text:p>
      <text:p text:style-name="P32"><text:span text:style-name="T33">3</text:span><text:span text:style-name="T34">. Paskelbti Mažųjų gamtos turtų naudojimo taisykles „Valstybės žiniose“.</text:span></text:p>
      <text:p text:style-name="P35"/>
      <text:p text:style-name="P36"/>
      <text:p text:style-name="P37">APLINKOS APSAUGOS MINISTRAS<text:tab/>BRONIUS BRADAUSKAS</text:p>
      <text:p text:style-name="P38"/>
      <text:p text:style-name="P39">MIŠKŲ ŪKIO MINISTRAS<text:tab/>ALBERTAS VASILIAUSKAS</text:p>
      <text:p text:style-name="P40"><text:span text:style-name="T41">______________</text:span></text:p>
      <text:soft-page-break/>
      <text:p text:style-name="P42"><text:span text:style-name="T43">PATVIRTINTA</text:span></text:p>
      <text:p text:style-name="P44">Lietuvos Respublikos aplinkos apsaugos</text:p>
      <text:p text:style-name="P45">ministerijos ir Lietuvos Respublikos</text:p>
      <text:p text:style-name="P46">miškų ūkio ministerijos 1996 m. rugpjūčio 14 d. įsakymu<text:s/>Nr. 113/149</text:p>
      <text:p text:style-name="P47"/>
      <text:p text:style-name="P48"><text:span text:style-name="T49">MAŽŲJŲ GAMTOS TURTŲ NAUDOJIMO TAISYKLĖS</text:span></text:p>
      <text:p text:style-name="P50"/>
      <text:p text:style-name="P51"><text:span text:style-name="T52">1</text:span><text:span text:style-name="T53">. BENDROS NUOSTATOS</text:span></text:p>
      <text:p text:style-name="P54"/>
      <text:p text:style-name="P55"><text:span text:style-name="T56">1.1</text:span><text:span text:style-name="T57">. Mažųjų gamtos turtų naudojimo taisyklės (toliau vadinamos taisyklėmis) nustato mažųjų gamtos turtų naudojimo tvarką Lietuvos Respublikoje.</text:span></text:p>
      <text:p text:style-name="P58"><text:span text:style-name="T59">Mažųjų gamtos turtų naudojimas</text:span><text:span text:style-name="T60"><text:s/>– tai grybavimas, uogavimas ir kitų laukinių vaisių rinkimas, riešutavimas, vaistažolių ir vaistinės žaliavos rinkimas, sulos leidimas, medžių žievės, karnų ir tošies lupimas, kelmų ir dervuolių rovimas, kalėdinių eglučių kirtimas, savaiminukų sodmenų išk</text:span><text:span text:style-name="T61">asimas, šakelių bei vytelių pjovimas, miško paklotės ėmimas, šienavimas, gyvulių ganymas, avilių bei bitidžių išdėstymas ir vynuoginių sraigių rinkimas miško žemėje, taip pat vaistažolių ir vaistinės žaliavos rinkimas, nendrių pjovimas ir vynuoginių sraigi</text:span><text:span text:style-name="T62">ų rinkimas kitose žemėse ir teritorijose.</text:span></text:p>
      <text:p text:style-name="P63"><text:span text:style-name="T64">1.2</text:span><text:span text:style-name="T65">. Valstybės saugomose teritorijose ar specialios paskirties vietose (zonose) mažųjų gamtos turtų naudojimas leidžiamas, jeigu tai neprieštarauja tų teritorijų apsaugos ir kitiems jų paskirtį bei veiklą<text:s/></text:span><text:span text:style-name="T66">nustatantiems įstatymams ar teisės aktams arba tai laikinai neuždrausta rajonų ir miestų savivaldos institucijų sprendimais.</text:span></text:p>
      <text:p text:style-name="P67"><text:span text:style-name="T68">Pastaba. Rezervatuose (visą laiką) ir ornitologiniuose draustiniuose (nuo balandžio 1 d. iki rugsėjo 1 d.) mažųjų gamtos turtų naud</text:span><text:span text:style-name="T69">ojimas draudžiamas.</text:span></text:p>
      <text:p text:style-name="P70"><text:span text:style-name="T71">1.3</text:span><text:span text:style-name="T72">. Privačiuose miškuose, esančiuose ne toliau kaip 100 m nuo jų savininkų sodybų, mažųjų gamtos turtų naudojimas leidžiamas, jei tam neprieštarauja šių miškų savininkai.</text:span></text:p>
      <text:p text:style-name="P73"><text:span text:style-name="T74">1.4</text:span><text:span text:style-name="T75">. Vaistažolių ir vaistinės žaliavos rinkimas, nendrių</text:span><text:span text:style-name="T76"><text:s/>pjovimas ne miško žemėje leidžiamas, jeigu tam neprieštarauja tų žemių valdytojai ir savininkai.</text:span></text:p>
      <text:p text:style-name="P77"><text:span text:style-name="T78">1.5</text:span><text:span text:style-name="T79">. Taisyklės netaikomos:</text:span></text:p>
      <text:p text:style-name="P80"><text:span text:style-name="T81">1.5.1</text:span><text:span text:style-name="T82">. ruošiant šakeles, pumpurus, lapus, spyglius ir žievę nuo medžių, nukirstų pagal nustatyta tvarka išduotus leidimus (ši</text:span><text:span text:style-name="T83">e medžiai su žieve ir šakomis laikomi nenukirstą mišką pirkusio ar nemokamai gavusio juridinio ar fizinio asmens nuosavybe);</text:span></text:p>
      <text:p text:style-name="P84"><text:span text:style-name="T85">1.5.2</text:span><text:span text:style-name="T86">. kertant kalėdines eglutes, ruošiant vaistinę žaliavą, pjaunant nendres ar ruošiant kitą produkciją specialiai tos produk</text:span><text:span text:style-name="T87">cijos auginimui skirtose vietose (soduose, plantacijose ir pan.).</text:span></text:p>
      <text:p text:style-name="P88"><text:span text:style-name="T89">1.6</text:span><text:span text:style-name="T90">. Grybavimo miškuose tvarką reglamentuoja Grybavimo Lietuvos miškuose taisyklės (patvirtintos Aplinkos apsaugos ir Miškų ūkio ministerijų).</text:span></text:p>
      <text:p text:style-name="P91"><text:span text:style-name="T92">1.7</text:span><text:span text:style-name="T93">. Vynuoginių sraigių rinkimą regla</text:span><text:span text:style-name="T94">mentuoja Vynuoginių sraigių rinkimo taisyklės (patvirtintos Aplinkos apsaugos ministerijos).</text:span></text:p>
      <text:p text:style-name="P95"><text:span text:style-name="T96">1.8</text:span><text:span text:style-name="T97">. Visi mažuosius gamtos turtus naudojantys fiziniai ir juridiniai asmenys privalo laikytis Aplinkos apsaugos, Miškų ir kitų Lietuvos Respublikoje galiojanči</text:span><text:span text:style-name="T98">ų įstatymų bei teisės aktų, reglamentuojančių šių turtų naudojimą.</text:span></text:p>
      <text:p text:style-name="P99"/>
      <text:p text:style-name="P100"><text:span text:style-name="T101">2</text:span><text:span text:style-name="T102">. TEISĖ NAUDOTI MAŽUOSIUS GAMTOS TURTUS</text:span></text:p>
      <text:p text:style-name="P103"/>
      <text:p text:style-name="P104"><text:span text:style-name="T105">2.1</text:span><text:span text:style-name="T106">. Teisė naudoti mažuosius gamtos turtus suteikiama išduodant leidimus.</text:span></text:p>
      <text:p text:style-name="P107">Leidimai išduodami:</text:p>
      <text:p text:style-name="P108"><text:span text:style-name="T109">1</text:span><text:span text:style-name="T110">) kelmams ir dervuoliams rauti;</text:span></text:p>
      <text:p text:style-name="P111"><text:span text:style-name="T112">2</text:span><text:span text:style-name="T113">) vy</text:span><text:span text:style-name="T114">telėms ir šakelėms pjauti;</text:span></text:p>
      <text:p text:style-name="P115"><text:span text:style-name="T116">3</text:span><text:span text:style-name="T117">) kalėdinėms eglutėms kirsti;</text:span></text:p>
      <text:p text:style-name="P118"><text:span text:style-name="T119">4</text:span><text:span text:style-name="T120">) miško paklotei imti;</text:span></text:p>
      <text:p text:style-name="P121"><text:span text:style-name="T122">5</text:span><text:span text:style-name="T123">) sulai leisti;</text:span></text:p>
      <text:p text:style-name="P124"><text:span text:style-name="T125">6</text:span><text:span text:style-name="T126">) žievei, tošiai, karnoms lupti nuo augančių krūmų;</text:span></text:p>
      <text:p text:style-name="P127"><text:span text:style-name="T128">7</text:span><text:span text:style-name="T129">) šienauti miško žemėje;</text:span></text:p>
      <text:p text:style-name="P130"><text:span text:style-name="T131">8</text:span><text:span text:style-name="T132">) gyvuliams ganyti miško žemėje;</text:span></text:p>
      <text:p text:style-name="P133"><text:span text:style-name="T134">9</text:span><text:span text:style-name="T135">) savaiminukų<text:s/></text:span><text:span text:style-name="T136">sodmenims kasti;</text:span></text:p>
      <text:p text:style-name="P137"><text:span text:style-name="T138">10</text:span><text:span text:style-name="T139">) riešutauti iškertant lazdynus;</text:span></text:p>
      <text:p text:style-name="P140"><text:span text:style-name="T141">11</text:span><text:span text:style-name="T142">) nendrėms pjauti.</text:span></text:p>
      <text:p text:style-name="P143"><text:span text:style-name="T144">2.2</text:span><text:span text:style-name="T145">. Leidimus naudoti mažuosius gamtos turtus valstybinėje miško žemėje išduoda miškų valdytojai ar jų pavedimu struktūrinių padalinių vadovai.</text:span></text:p>
      <text:p text:style-name="P146"><text:span text:style-name="T147">2.3</text:span><text:span text:style-name="T148">. Privačiuose mišk</text:span><text:span text:style-name="T149">uose teisę naudoti mažuosius gamtos turtus, išskyrus uogavimą, grybavimą, riešutavimą (nekertant lazdynų), vaistažolių rinkimą toliau kaip 100 m nuo miško savininkų sodybų, suteikia miško savininkai.</text:span></text:p>
      <text:p text:style-name="P150"><text:span text:style-name="T151">2.4</text:span><text:span text:style-name="T152">. Leidimus nendrėms pjauti išduoda rajonų aplinko</text:span><text:span text:style-name="T153">s apsaugos agentūros. Išduodant leidimus nendrėms pjauti išnuomotuose valstybinio fondo vandens telkiniuose, suderinama su jų nuomininkais.</text:span></text:p>
      <text:p text:style-name="P154"><text:span text:style-name="T155">2.5</text:span><text:span text:style-name="T156">. Išduoti leidimai panaikinami, kai:</text:span></text:p>
      <text:p text:style-name="P157"><text:span text:style-name="T158">1</text:span><text:span text:style-name="T159">) žemė (miškas), kurioje atliekami darbai, nustatyta tvarka paimama k</text:span><text:span text:style-name="T160">itiems tikslams;</text:span></text:p>
      <text:p text:style-name="P161"><text:span text:style-name="T162">2</text:span><text:span text:style-name="T163">) leidimas buvo išduotas arba darbai buvo atliekami nesilaikant taisyklių ar leidime nurodytų reikalavimų;</text:span></text:p>
      <text:p text:style-name="P164"><text:span text:style-name="T165">3</text:span><text:span text:style-name="T166">) gavęs leidimą asmuo atsisako mažųjų gamtos turtų naudojimo teisės.</text:span></text:p>
      <text:p text:style-name="P167"><text:span text:style-name="T168">2.6</text:span><text:span text:style-name="T169">. Išnuomojant miško plotus mažiesiems gamtos</text:span><text:span text:style-name="T170"><text:s/>turtams naudoti, privaloma sudaryti sutartį su miško valdytoju ar savininku.</text:span></text:p>
      <text:p text:style-name="P171"><text:span text:style-name="T172">2.7</text:span><text:span text:style-name="T173">. Miškų valdytojai ir savininkai privalo kontroliuoti, kaip miško naudotojai laikosi šių taisyklių ir leidime nurodytų reikalavimų.</text:span></text:p>
      <text:p text:style-name="P174"><text:span text:style-name="T175">2.8</text:span><text:span text:style-name="T176">. Lietuvoje įregistruotos visų r</text:span><text:span text:style-name="T177">ūšių įmonės, kurių įstatuose nurodyta veikla susijusi su grybų, laukinių uogų ir vaisių, vaistinių augalų (ar jų dalių), nendrių naudojimu, privalo gauti leidimus grybų, laukinių uogų ir vaisių, vaistinių augalų (ar jų dalių), nendrių supirkimui. Leidimus<text:s/></text:span><text:span text:style-name="T178">išduoda Aplinkos apsaugos ministerija.</text:span></text:p>
      <text:p text:style-name="P179"/>
      <text:p text:style-name="P180"><text:span text:style-name="T181">3</text:span><text:span text:style-name="T182">. MAŽŲJŲ GAMTOS TURTŲ NAUDOJIMO TVARKA</text:span></text:p>
      <text:p text:style-name="P183"/>
      <text:p text:style-name="P184"><text:span text:style-name="T185">3.1</text:span><text:span text:style-name="T186">. Uogavimas ir laukinių vaisių rinkimas</text:span></text:p>
      <text:p text:style-name="P187"><text:span text:style-name="T188">3.1.1</text:span><text:span text:style-name="T189">. Bruknes leidžiama rinkti tik joms prinokus, bet ne anksčiau kaip nuo rugpjūčio mėnesio pirmojo šeštadienio.</text:span></text:p>
      <text:p text:style-name="P190"><text:span text:style-name="T191">3.1.2</text:span><text:span text:style-name="T192">. Spanguoles leidžiama rinkti tik joms prinokus, bet ne anksčiau kaip nuo rugsėjo mėnesio pirmojo šeštadienio.</text:span></text:p>
      <text:p text:style-name="P193"><text:span text:style-name="T194">3.1.3</text:span><text:span text:style-name="T195">. Mėlynes bei kitas laukines uogas ir vaisius leidžiama rinkti tik jiems prinokus.</text:span></text:p>
      <text:p text:style-name="P196"><text:span text:style-name="T197">3.1.4</text:span><text:span text:style-name="T198">. Uogaujant draudžiama rauti, laužyti ar k</text:span><text:span text:style-name="T199">itaip niokoti uogienojus, naudoti specialias šukas ir kitas mechanines priemones, žalojančias uogienojus.</text:span></text:p>
      <text:p text:style-name="P200"><text:span text:style-name="T201">3.1.5</text:span><text:span text:style-name="T202">. Renkant dygliuotojo šaltalankio, šermukšnio, gudobelių, erškėčių, kadagio, kitų medžių ar krūmų uogas bei vaisius, draudžiama pjaustyti, ka</text:span><text:span text:style-name="T203">poti, laužyti ar kitaip žaloti šių medžių ar krūmų šakas ir kamienus.</text:span></text:p>
      <text:p text:style-name="P204"><text:span text:style-name="T205">3.2</text:span><text:span text:style-name="T206">. Riešutavimas</text:span></text:p>
      <text:p text:style-name="P207"><text:span text:style-name="T208">3.2.1</text:span><text:span text:style-name="T209">. Riešutus leidžiama rinkti tik jiems prinokus.</text:span></text:p>
      <text:p text:style-name="P210"><text:span text:style-name="T211">3.2.2</text:span><text:span text:style-name="T212">. Riešutaujant draudžiama pjauti, kirsti, laužyti ar kitaip žaloti lazdynus.</text:span></text:p>
      <text:p text:style-name="P213"><text:span text:style-name="T214">Pastaba. Lazdynus,<text:s/></text:span><text:span text:style-name="T215">augančius plynam kirtimui atrėžtoje biržėje, kuri ne vėliau kaip po metų bus iškirsta, riešutaujant leidžiama nukirsti.</text:span></text:p>
      <text:p text:style-name="P216"><text:span text:style-name="T217">3.3</text:span><text:span text:style-name="T218">. Vaistažolių ir vaistinės žaliavos rinkimas</text:span></text:p>
      <text:p text:style-name="P219"><text:span text:style-name="T220">3.3.1</text:span><text:span text:style-name="T221">. Laukinės floros rūšių vaistiniai augalai Lietuvos Respublikoje vaistinei<text:s/></text:span><text:span text:style-name="T222">žaliavai ruošti naudojami atsižvelgiant į atskirų rūšių natūralius išteklius.</text:span></text:p>
      <text:p text:style-name="P223">Paruošas vaistažolių rūšių, kurių ištekliai šalyje yra riboti, Aplinkos apsaugos ministerija gali limituoti ar uždrausti.</text:p>
      <text:soft-page-break/>
      <text:p text:style-name="P224"><text:span text:style-name="T225">Pastaba. Draudžiama rinkti į Lietuvos raudonąją knygą įr</text:span><text:span text:style-name="T226">ašytų rūšių augalus (ar jų dalis) be atskiro Aplinkos apsaugos ministerijos leidimo.</text:span></text:p>
      <text:p text:style-name="P227"><text:span text:style-name="T228">3.3.2</text:span><text:span text:style-name="T229">. Renkant vaistinius augalus ar jų dalis (toliau vadinama augalais), būtina laikytis nustatytų rinkimo sąlygų.</text:span></text:p>
      <text:p text:style-name="P230"><text:span text:style-name="T231">3.3.3</text:span><text:span text:style-name="T232">. Ruošiant žolę, lapus, žiedus (žiedynus),</text:span><text:span text:style-name="T233"><text:s/>vaisius, privaloma palikti ne mažiau kaip 30 procentų, šakniastiebius ir šaknis – 70 procentų nepažeistų augalų ar jų sąžalyno; pumpurų bei lapų leidžiama surinkti ne daugiau kaip 40 procentų nuo vieno medžio.</text:span></text:p>
      <text:p text:style-name="P234"><text:span text:style-name="T235">3.3.4</text:span><text:span text:style-name="T236">. Augalus leidžiama rinkti tik tanki</text:span><text:span text:style-name="T237">uose ar vidutinio tankumo jų sąžalynuose. Draudžiama juos rinkti, jeigu auga retai, mažame plote.</text:span></text:p>
      <text:p text:style-name="P238"><text:span text:style-name="T239">Pastaba. Plotuose, kur keičiama žemės paskirtis, leidžiama rinkti visus augalus.</text:span></text:p>
      <text:p text:style-name="P240"><text:span text:style-name="T241">3.3.7</text:span><text:span text:style-name="T242">. Sumedėjusių augalų pumpurai renkami tik nuo šoninių šakų ir ne auk</text:span><text:span text:style-name="T243">ščiau kaip 1/3 medžio aukščio.</text:span></text:p>
      <text:p text:style-name="P244"><text:span text:style-name="T245">3.3.8</text:span><text:span text:style-name="T246">. Renkant daugiamečius žolinius augalus, kurių vaistinė žaliava yra žolė, leidžiama nupjauti žydinčias viršūnes (kiečiai, sukatžolė, raudonėlis, kraujažolė, jonažolė) arba visą antžeminę dalį (čiobrelis, saulašarė).</text:span></text:p>
      <text:p text:style-name="P247"><text:span text:style-name="T248">Pastabos: 1. Gailio leidžiama pjauti tik vienamečius šoninius ūglius.</text:span></text:p>
      <text:p text:style-name="P249"><text:span text:style-name="T250">2</text:span><text:span text:style-name="T251">. Vienamečių rūšių augalus rauti su šaknimis leidžiama, o daugiamečių – draudžiama.</text:span></text:p>
      <text:p text:style-name="P252"><text:span text:style-name="T253">3.3.9</text:span><text:span text:style-name="T254">. Renkant nuo medžių ir krūmų pumpurus, žiedus, vaisius, draudžiama laužyti šakas ar</text:span><text:span text:style-name="T255"><text:s/>kitaip žaloti medžius (krūmus).</text:span></text:p>
      <text:p text:style-name="P256"><text:span text:style-name="T257">Pastabos: 1. Renkant beržo ir tuopos pumpurus, liepų žiedynus, alksnio kankorėžėlius, leidžiama nupjauti smulkias šakeles.</text:span></text:p>
      <text:p text:style-name="P258"><text:span text:style-name="T259">2</text:span><text:span text:style-name="T260">. Pušies pumpurus leidžiama rinkti tik juos skabant.</text:span></text:p>
      <text:p text:style-name="P261"><text:span text:style-name="T262">3.3.10</text:span><text:span text:style-name="T263">. Vaisius ir sėklas leidžiama<text:s/></text:span><text:span text:style-name="T264">rinkti tik visiškai joms subrendus ir nunokus.</text:span></text:p>
      <text:p text:style-name="P265"><text:span text:style-name="T266">3.3.11</text:span><text:span text:style-name="T267">. Renkant pataiso sporas, varputės kerpamos pradėjus joms gelsti.</text:span></text:p>
      <text:p text:style-name="P268"><text:span text:style-name="T269">3.3.12</text:span><text:span text:style-name="T270">. Šaknis ir šakniastiebius leidžiama kasti rudenį, kai antžeminė augalo dalis baigia vegetaciją (gelsta lapai), arba anksti</text:span><text:span text:style-name="T271"><text:s/>pavasarį.</text:span></text:p>
      <text:p text:style-name="P272"><text:span text:style-name="T273">Pastaba. Miškinės sidabražolės šakniastiebiai kasami butonizacijos-žydėjimo fazėje.</text:span></text:p>
      <text:p text:style-name="P274"><text:span text:style-name="T275">3.3.13</text:span><text:span text:style-name="T276">. Šaknis ir šakniastiebius leidžiama ruošti iškasant tik gerai išsivysčiusius augalus ir išsaugant jaunus.</text:span></text:p>
      <text:p text:style-name="P277"><text:span text:style-name="T278">3.3.14</text:span><text:span text:style-name="T279">. Jeigu kasamų augalų sėklos neišb</text:span><text:span text:style-name="T280">irusios, jos surenkamos ir pasėjamos į iškastas vietas.</text:span></text:p>
      <text:p text:style-name="P281"><text:span text:style-name="T282">3.3.15</text:span><text:span text:style-name="T283">. Vaistažolių supirkimo vietose turi būti iškabinta informacija apie vaistinių augalų žaliavos rinkimo tvarką.</text:span></text:p>
      <text:p text:style-name="P284"><text:span text:style-name="T285">3.4</text:span><text:span text:style-name="T286">. Žievės, tošies ir karnų lupimas</text:span></text:p>
      <text:p text:style-name="P287"><text:span text:style-name="T288">3.4.1</text:span><text:span text:style-name="T289">. Lupti žievę, tošį ir karnas n</text:span><text:span text:style-name="T290">uo augančių medžių draudžiama.</text:span></text:p>
      <text:p text:style-name="P291"><text:span text:style-name="T292">3.4.2</text:span><text:span text:style-name="T293">. Lupti žievę, tošį ir karnas nuo augančių krūmų leidžiama, jei jie auga plotuose, kur miškas ne vėliau kaip po metų bus kertamas plynai. Šaltekšnio ir gluosnių krūmų žievę leidžiama lupti ir kituose plotuose,<text:s/></text:span><text:span text:style-name="T294">iškertant iki 1/5 stiebų. Kirsti leidžiama tik tuos stiebus, kurių skersmuo 5 cm aukštyje nuo žemės paviršiaus yra ne mažesnis kaip 1,5 cm.</text:span></text:p>
      <text:p text:style-name="P295"><text:span text:style-name="T296">3.5</text:span><text:span text:style-name="T297">. Medžių ir krūmų šakelių bei vytelių ruošimas</text:span></text:p>
      <text:p text:style-name="P298"><text:span text:style-name="T299">3.5.1</text:span><text:span text:style-name="T300">. Šakeles leidžiama pjauti nuo augančių medžių ten, k</text:span><text:span text:style-name="T301">ur tai neturės neigiamos įtakos medynui, arba nuo tų medžių, kurie jau numatyti iškirsti. Konkrečias vietas nustato miškų savininkai ar valdytojai.</text:span></text:p>
      <text:p text:style-name="P302"><text:span text:style-name="T303">3.5.2</text:span><text:span text:style-name="T304">. Kai medžiai nenumatyti iškirsti, šakeles leidžiama pjauti tik nuo ne žemesnių kaip 2 m aukščio me</text:span><text:span text:style-name="T305">delių ir ne aukščiau kaip iki trečdalio jų aukščio.</text:span></text:p>
      <text:p text:style-name="P306"><text:span text:style-name="T307">3.5.3</text:span><text:span text:style-name="T308">. Pjaunant šakeles, gali būti leidžiama arba reikalaujama nukirsti šakas, nuo kurių jos pjaunamos, arba nugenėti medžius, nuo kurių pjaunamos šakelės, iki tam tikro aukščio.</text:span></text:p>
      <text:p text:style-name="P309"><text:span text:style-name="T310">3.5.4</text:span><text:span text:style-name="T311">. Vyteles le</text:span><text:span text:style-name="T312">idžiama pjauti miškų ir žemių savininkų ar valdytojų nustatytose vietose ir tik nustatytą kiekį.</text:span></text:p>
      <text:p text:style-name="P313"><text:span text:style-name="T314">3.6</text:span><text:span text:style-name="T315">. Sulos leidimas</text:span></text:p>
      <text:p text:style-name="P316"><text:span text:style-name="T317">3.6.1</text:span><text:span text:style-name="T318">. Sulą leisti galima iš tų medžių, kurie bus kertami ne vėliau kaip po 5 metų.</text:span></text:p>
      <text:p text:style-name="P319"><text:span text:style-name="T320">3.6.2</text:span><text:span text:style-name="T321">. Sulą leisti iš medžių, kurių skersmu</text:span><text:span text:style-name="T322">o mažesnis kaip 20 cm, draudžiama.</text:span></text:p>
      <text:soft-page-break/>
      <text:p text:style-name="P323"><text:span text:style-name="T324">Pastaba. Medžių, kurie bus iškirsti ne vėliau kaip po metų, sula leidžiama ir iš plonesnių medžių.</text:span></text:p>
      <text:p text:style-name="P325"><text:span text:style-name="T326">3.6.3</text:span><text:span text:style-name="T327">. Toje vietoje, kur bus gręžiama skylė, leidžiama, nepažeidžiant luobo, nudrožti žiauberį.</text:span></text:p>
      <text:p text:style-name="P328"><text:span text:style-name="T329">3.6.4</text:span><text:span text:style-name="T330">. Skylės<text:s/></text:span><text:span text:style-name="T331">sulai leisti gręžiamos ne aukščiau kaip 1 m nuo žemės paviršiaus.</text:span></text:p>
      <text:p text:style-name="P332"><text:span text:style-name="T333">3.6.5</text:span><text:span text:style-name="T334">. Skylės skersmuo neturi viršyti 2 cm.</text:span></text:p>
      <text:p text:style-name="P335"><text:span text:style-name="T336">3.6.6</text:span><text:span text:style-name="T337">. Skylės gylis medienoje neturi viršyti 3 cm.</text:span></text:p>
      <text:p text:style-name="P338"><text:span text:style-name="T339">3.6.7</text:span><text:span text:style-name="T340">. Tarpai tarp išgręžtų skylių turi būti ne mažesni kaip 20 cm.</text:span></text:p>
      <text:p text:style-name="P341"><text:span text:style-name="T342">3.6.8</text:span><text:span text:style-name="T343">. Baig</text:span><text:span text:style-name="T344">us leisti sulą, skylės turi būti užkalamos mediniais kaiščiais.</text:span></text:p>
      <text:p text:style-name="P345"><text:span text:style-name="T346">Pastaba. Privačių miškų savininkams, leidžiantiems sulą asmeniniam naudojimui, apribojimai netaikomi.</text:span></text:p>
      <text:p text:style-name="P347"><text:span text:style-name="T348">3.7</text:span><text:span text:style-name="T349">. Kelmų ir dervuolių rovimas</text:span></text:p>
      <text:p text:style-name="P350"><text:span text:style-name="T351">3.7.1</text:span><text:span text:style-name="T352">. Kelmus ir dervuolius rauti (sprogdinti) lei</text:span><text:span text:style-name="T353">džiama plyno kirtimo biržėse, kurias numatoma dirbtinai apželdinti arba paversti ne miško plotais, taip pat atrankinio kirtimo biržėse. Nepakenkiant augančiam medynui, dervuolius galima išrauti ir kitose vietose.</text:span></text:p>
      <text:p text:style-name="P354"><text:span text:style-name="T355">3.7.2</text:span><text:span text:style-name="T356">. Kelmus ir dervuolius draudžiama<text:s/></text:span><text:span text:style-name="T357">rauti arčiau kaip 50 m nuo vandens telkinių ir šlaituose, kurių nuolydžio kampas yra didesnis negu 100.</text:span></text:p>
      <text:p text:style-name="P358"><text:span text:style-name="T359">3.7.3</text:span><text:span text:style-name="T360">. Po kelmų ir dervuolių rovimo likusios duobės turi būti užlygintos.</text:span></text:p>
      <text:p text:style-name="P361"><text:span text:style-name="T362">3.7.4</text:span><text:span text:style-name="T363">. Kelmų ir dervuolių rovimo būdas, technikos privažiavimo keliai,</text:span><text:span text:style-name="T364"><text:s/>sandėliavimo vietos, taip pat būtinas išsaugoti pomiškis (plotas, kiekis, rūšys) nurodomi leidime, o privačiuose miškuose šios sąlygos suderinamos su miško savininku.</text:span></text:p>
      <text:p text:style-name="P365"><text:span text:style-name="T366">3.8</text:span><text:span text:style-name="T367">. Savaiminukų sodmenų iškasimas</text:span></text:p>
      <text:p text:style-name="P368"><text:span text:style-name="T369">3.8.1</text:span><text:span text:style-name="T370">. Savaiminės kilmės medžių ir krūmų sodm</text:span><text:span text:style-name="T371">enis leidžiama kasti miškų ir žemių savininkų ar valdytojų nurodytose vietose ir nustatytą kiekį.</text:span></text:p>
      <text:p text:style-name="P372"><text:span text:style-name="T373">3.8.2</text:span><text:span text:style-name="T374">. Po savaiminukų sodmenų iškasimo likusios duobės turi būti užlygintos.</text:span></text:p>
      <text:p text:style-name="P375"><text:span text:style-name="T376">3.9</text:span><text:span text:style-name="T377">. Kalėdinių eglučių kirtimas</text:span></text:p>
      <text:p text:style-name="P378"><text:span text:style-name="T379">3.9.1</text:span><text:span text:style-name="T380">. Eglutes leidžiama kirsti miško</text:span><text:span text:style-name="T381"><text:s/>plotuose, kurie ne vėliau kaip po metų bus paverčiami kitomis naudmenomis, taip pat savaiminės ir kultūrinės kilmės jaunuolynuose bei kitose vietose, kur eglaites reikia (galima) iškirsti atliekant ūkinius darbus.</text:span></text:p>
      <text:p text:style-name="P382"><text:span text:style-name="T383">3.9.2</text:span><text:span text:style-name="T384">. Eglučių kirtimo vietas ir kiek</text:span><text:span text:style-name="T385">į nustato miškų savininkai ar valdytojai.</text:span></text:p>
      <text:p text:style-name="P386"><text:span text:style-name="T387">3.10</text:span><text:span text:style-name="T388">. Šienavimas miško žemėje</text:span></text:p>
      <text:p text:style-name="P389"><text:span text:style-name="T390">3.10.1</text:span><text:span text:style-name="T391">. Šienauti leidžiama miške esančiose aikštėse, pelkėse, kvartalinėse linijose, kitose ne miško auginimui skirtose miško žemėse, taip pat retuose (iki 0,4 skalsumo)<text:s/></text:span><text:span text:style-name="T392">medynuose, kuriuose nėra galimybių miškui savaime atželti.</text:span></text:p>
      <text:p text:style-name="P393"><text:span text:style-name="T394">3.10.2</text:span><text:span text:style-name="T395">. Kirsti krūmus pievai išvalyti gali leisti miškų savininkai ar valdytojai (valdytojai apie tai įrašo leidime).</text:span></text:p>
      <text:p text:style-name="P396"><text:span text:style-name="T397">3.11</text:span><text:span text:style-name="T398">. Miško paklotės ėmimas</text:span></text:p>
      <text:p text:style-name="P399"><text:span text:style-name="T400">3.11.1</text:span><text:span text:style-name="T401">. Miško paklotę leidžiama imti:</text:span></text:p>
      <text:p text:style-name="P402"><text:span text:style-name="T403">1</text:span><text:span text:style-name="T404">) tarpuose tarp kelio ir priešgaisrinės mineralizuotos juostos;</text:span></text:p>
      <text:p text:style-name="P405"><text:span text:style-name="T406">2</text:span><text:span text:style-name="T407">) ne toliau kaip 5 m nuo kelio, kvartalinės linijos ar pušų jaunuolyno (kai nėra priešgaisrinės mineralizuotos juostos);</text:span></text:p>
      <text:p text:style-name="P408"><text:span text:style-name="T409">3</text:span><text:span text:style-name="T410">) plynam kirtimui atrėžtose ir plynai iškirstose biržėse, k</text:span><text:span text:style-name="T411">urias būtina dirbtinai apželdinti;</text:span></text:p>
      <text:p text:style-name="P412"><text:span text:style-name="T413">4</text:span><text:span text:style-name="T414">) plote iki 100 m nuo pastatų;</text:span></text:p>
      <text:p text:style-name="P415"><text:span text:style-name="T416">5</text:span><text:span text:style-name="T417">) privačių miškų savininkai miško paklotę savo poreikiams savame miške gali imti ir kitose vietose.</text:span></text:p>
      <text:p text:style-name="P418"><text:span text:style-name="T419">3.11.2</text:span><text:span text:style-name="T420">. Miško paklotę draudžiama imti šlaituose, kurių nuolydžio kampas di</text:span><text:span text:style-name="T421">desnis nei 100.</text:span></text:p>
      <text:p text:style-name="P422"><text:span text:style-name="T423">3.12</text:span><text:span text:style-name="T424">. Avilių ir bitidžių išdėstymas miško žemėje</text:span></text:p>
      <text:p text:style-name="P425"><text:span text:style-name="T426">3.12.1</text:span><text:span text:style-name="T427">. Avilių ar bitidžių išdėstymo vietą ir sąlygas būtina raštu suderinti su miškų valdytojais ar savininkais.</text:span></text:p>
      <text:p text:style-name="P428"><text:span text:style-name="T429">3.12.2</text:span><text:span text:style-name="T430">. Miškų valdytojai ar savininkai, prieš naudodami chemines<text:s/></text:span><text:span text:style-name="T431">medžiagas teritorijoje, esančioje arčiau kaip 5 km nuo avilių išdėstymo vietos, privalo apie tai ne vėliau kaip prieš 5 dienas raštu įspėti bičių savininką.</text:span></text:p>
      <text:p text:style-name="P432"><text:span text:style-name="T433">3.12.3</text:span><text:span text:style-name="T434">. Vietose, kur išdėstomi aviliai ar bitidės, leidžiama statyti ir laikinus statinius (san</text:span><text:span text:style-name="T435">dėliukus) bityno reikmenims laikyti.</text:span></text:p>
      <text:p text:style-name="P436"><text:span text:style-name="T437">3.13</text:span><text:span text:style-name="T438">. Nendrių pjovimas</text:span></text:p>
      <text:p text:style-name="P439"><text:span text:style-name="T440">3.13.1</text:span><text:span text:style-name="T441">. Nendres pjauti leidžiama visuose vandens telkiniuose, pelkėse ir užpelkėjusiose žemėse, nepriklausomai nuo jų nuosavybės formos.</text:span></text:p>
      <text:p text:style-name="P442"><text:span text:style-name="T443">3.13.2</text:span><text:span text:style-name="T444">. Vandens telkiniuose nendres pjauti leid</text:span><text:span text:style-name="T445">žiama nuo lapkričio 1 d. iki kovo 31 d.</text:span></text:p>
      <text:p text:style-name="P446"><text:span text:style-name="T447">3.13.3</text:span><text:span text:style-name="T448">. Vandens telkiniuose nendres pjauti leidžiama statmenai kranto linijai 100 m ruožais, tarp jų paliekant tokio pat pločio nepjautus ruožus.</text:span></text:p>
      <text:p text:style-name="P449"><text:span text:style-name="T450">3.14</text:span><text:span text:style-name="T451">. Gyvulių ganymas miško žemėje</text:span></text:p>
      <text:p text:style-name="P452"><text:span text:style-name="T453">3.14.1</text:span><text:span text:style-name="T454">. Ganyti gyvulius</text:span><text:span text:style-name="T455"><text:s/>leidžiama miško žemėje esančiose aikštėse, pelkėse, inžinerinių tinklų linijose, kvartalinėse linijose, priešgaisriniuose proskiebiuose, kitose ne miško auginimui skirtose vietose, taip pat III-IV miškų grupių pusamžiuose ir pribręstančiuose medynuose, iš</text:span><text:span text:style-name="T456">skyrus ąžuolynus ir liepynus.</text:span></text:p>
      <text:p text:style-name="P457"><text:span text:style-name="T458">3.14.2</text:span><text:span text:style-name="T459">. Avis ir ožkas leidžiama ganyti tik ne miškui auginti skirtose vietose.</text:span></text:p>
      <text:p text:style-name="P460"><text:span text:style-name="T461">3.14.3</text:span><text:span text:style-name="T462">. Privačiuose miškuose gyvulius ganyti leidžiama ir kitose vietose, išskyrus kirtavietes ir jaunuolynus iki 20 metų amžiaus.</text:span></text:p>
      <text:p text:style-name="P463"><text:span text:style-name="T464">3.14.4</text:span><text:span text:style-name="T465">. Gyvulius privaloma ganyti aptvertose ganyklose arba juos rišti, kitais atvejais gyvulius turi nuolat prižiūrėti piemuo.</text:span></text:p>
      <text:p text:style-name="P466"><text:span text:style-name="T467">3.14.5</text:span><text:span text:style-name="T468">. Miško žemėje gyvulius į ganyklas leidžiama vesti arba ginti keliais, kvartalinėmis bei inžinerinių tinklų linijomis, tai</text:span><text:span text:style-name="T469">p pat aptvertomis praginomis. Jų vietas nustato miškų valdytojai arba savininkai.</text:span></text:p>
      <text:p text:style-name="P470"><text:span text:style-name="T471">3.14.6</text:span><text:span text:style-name="T472">. Valstybinių miškų pusamžiuose ir pribręstančiuose medynuose vieno suaugusio gyvulio ganymui lapuočių miške turi būti skiriama ne mažiau kaip 5-10 ha, mišriame – 1</text:span><text:span text:style-name="T473">0-20 ha, spygliuočių – 20-40 ha, jauniklių ganymui skiriamas perpus mažesnis plotas.</text:span></text:p>
      <text:p text:style-name="P474"/>
      <text:p text:style-name="P475"><text:span text:style-name="T476">4</text:span><text:span text:style-name="T477">. ATSAKOMYBĖ UŽ TAISYKLIŲ NESILAIKYMĄ</text:span></text:p>
      <text:p text:style-name="P478"/>
      <text:p text:style-name="P479"><text:span text:style-name="T480">4.1</text:span><text:span text:style-name="T481">. Asmenys, pažeidę taisyklių reikalavimus, atsako Lietuvos Respublikos įstatymų nustatyta tvarka.</text:span></text:p>
      <text:p text:style-name="P482"><text:span text:style-name="T483">4.2</text:span><text:span text:style-name="T484">. Taisyklių<text:s/></text:span><text:span text:style-name="T485">reikalavimų laikymąsi kontroliuoja Aplinkos apsaugos ir Miškų ūkio ministerijų įgaliotos tarnybos.</text:span></text:p>
      <text:p text:style-name="P486">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2:21:00Z</meta:creation-date>
    <dc:date>2015-07-04T22:21:00Z</dc:date>
    <meta:template xlink:href="Normal" xlink:type="simple"/>
    <meta:editing-cycles>2</meta:editing-cycles>
    <meta:editing-duration>PT0S</meta:editing-duration>
    <meta:document-statistic meta:page-count="6" meta:paragraph-count="175" meta:word-count="2141" meta:character-count="16012" meta:row-count="540" meta:non-whitespace-character-count="14046"/>
  </office:meta>
</office:document-meta>
</file>