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style:tab-stops>
          <style:tab-stop style:type="right" style:position="6.2993in"/>
        </style:tab-stops>
      </style:paragraph-properties>
    </style:style>
    <style:style style:name="P179" style:parent-style-name="Normal" style:family="paragraph">
      <style:paragraph-properties>
        <style:tab-stops>
          <style:tab-stop style:type="right" style:position="6.299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4 M. LAPKRIČIO 10 D. ĮSAKYMO NR. 1V-357 „DĖL UŽSIENIEČIO PASO IŠDAVIMO TAISYKLIŲ PATVIRTINIMO“ PAKEITIMO</text:p>
      <text:p text:style-name="P7"/>
      <text:p text:style-name="P8">2009 m. balandžio 30 d. Nr. 1V-176</text:p>
      <text:p text:style-name="P9">Vilnius</text:p>
      <text:p text:style-name="P10"/>
      <text:p text:style-name="P11"/>
      <text:p text:style-name="P12"><text:span text:style-name="T13">Pakeičiu</text:span><text:span text:style-name="T14"><text:s/>Užsieniečio paso išdavimo taisykles, patvirtintas Lietuvos Respublikos vidaus reikalų ministro 2004 m. lapkričio 10 d. įsakymu Nr. 1V-357 „Dėl užsieniečio paso išdavimo taisyklių patvirtinimo“ (Žin., 2004, Nr.<text:s/></text:span><text:a xlink:href="https://www.e-tar.lt/portal/lt/legalAct/TAR.34A5B6DE6A4C" office:target-frame-name="_blank" xlink:show="new"><text:span text:style-name="T15">168-6195</text:span></text:a><text:span text:style-name="T16">; 2006, Nr.<text:s/></text:span><text:a xlink:href="https://www.e-tar.lt/portal/lt/legalAct/TAR.D2CA77793D94" office:target-frame-name="_blank" xlink:show="new"><text:span text:style-name="T17">81-3226</text:span></text:a><text:span text:style-name="T18">):</text:span></text:p>
      <text:p text:style-name="P19"><text:span text:style-name="T20">1</text:span><text:span text:style-name="T21">. Išdėstau 6 punktą taip:</text:span></text:p>
      <text:p text:style-name="P22"><text:span text:style-name="T23">„</text:span><text:span text:style-name="T24">6</text:span><text:span text:style-name="T25">. Pasas be galiojančio leidimo laikinai gyventi Lietuvos Respublikoje, Lietuvos Respublikos ilgalaikio gyventojo leidimo gyventi Europos Bendrijoje, Europos Bendrijų valstybės narės piliečio leidimo gyventi, Europos Sąjungos valstybės narės piliečio šeimos nario leidimo gyventi Lietuvos Respublikoje ar Europos Bendrijų valstybės narės piliečio leidimo gyventi nuolat (toliau – leidimas gyventi) arba be galiojančios Šengeno ar nacionalinės vizos pase nesuteikia užsieniečiui teisės sugrįžti į Lietuvos Respubliką.“</text:span></text:p>
      <text:p text:style-name="P26"><text:span text:style-name="T27">2</text:span><text:span text:style-name="T28">. Išdėstau 7 punkto antrą sakinį taip:</text:span></text:p>
      <text:p text:style-name="P29"><text:span text:style-name="T30">„Pase duomenys apie užsienietį: vardas (vardai), pavardė, lytis, gimimo data, gimimo vieta, asmens kodas, pilietybė – įrašomi pagal Lietuvos Respublikos gyventojų registro (toliau – Gyventojų registras) duomenis.“</text:span></text:p>
      <text:p text:style-name="P31"><text:span text:style-name="T32">3</text:span><text:span text:style-name="T33">. Išdėstau 10 punktą taip:</text:span></text:p>
      <text:p text:style-name="P34"><text:span text:style-name="T35">„</text:span><text:span text:style-name="T36">10</text:span><text:span text:style-name="T37">. Prašymą išduoti (pakeisti) pasą ar pratęsti jo galiojimo laiką ir kartu pateiktus dokumentus nagrinėja ir atitinkamą sprendimą priima Migracijos departamentas prie Lietuvos Respublikos vidaus reikalų ministerijos (toliau – Migracijos departamentas), o pasą išduoda, keičia ir jo galiojimo laiką pratęsia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kurios aptarnaujamoje teritorijoje užsienietis yra deklaravęs gyvenamąją vietą. Jeigu užsienietis nėra deklaravęs gyvenamosios vietos ir negali jos deklaruoti, pasą išduoda, keičia ir jo galiojimo laiką pratęsia migracijos tarnyba, kurios aptarnaujamoje teritorijoje užsienietis yra įtrauktas į gyvenamosios vietos neturinčių asmenų apskaitą.“</text:span></text:p>
      <text:p text:style-name="P38"><text:span text:style-name="T39">4</text:span><text:span text:style-name="T40">. Papildau šiuo 10</text:span><text:span text:style-name="T41">1</text:span><text:span text:style-name="T42"><text:s/>punktu:</text:span></text:p>
      <text:p text:style-name="P43"><text:span text:style-name="T44">„</text:span><text:span text:style-name="T45">10</text:span><text:span text:style-name="T46">1</text:span><text:span text:style-name="T47">. Prieš pateikdamas prašymą išduoti (pakeisti) pasą ar pratęsti jo galiojimo laiką, užsienietis privalo sumokėti Lietuvos Respublikos Vyriausybės nustatyto dydžio valstybės rinkliavą už paso išdavimą, keitimą ar jo galiojimo laiko pratęsimą (toliau – valstybės rinkliava).</text:span></text:p>
      <text:p text:style-name="P48"><text:span text:style-name="T49">Jeigu įstatymų nustatytais atvejais užsienietis atleidžiamas nuo valstybės rinkliavos, jis privalo pateikti dokumentus, patvirtinančius aplinkybes, dėl kurių jis nuo šios rinkliavos atleidžiamas.“</text:span></text:p>
      <text:p text:style-name="P50"><text:span text:style-name="T51">5</text:span><text:span text:style-name="T52">. Išdėstau 11.1.6 punktą taip:</text:span></text:p>
      <text:p text:style-name="P53"><text:span text:style-name="T54">„</text:span><text:span text:style-name="T55">11.1.6</text:span><text:span text:style-name="T56">. 20 eilutėje „Pastabos“ įrašo: „Prašyčiau grąžinti negaliojantį pasą Nr. ______ ir nepažymėti psl. ____, nes jame yra galiojanti _______ valstybės viza“, jeigu pasui pakeisti užsieniečio pateiktame pase yra galiojanti užsienio valstybės viza ir užsienietis pageidauja, kad paso puslapis, kuriame yra ši viza, nebūtų pažymėtas kaip negaliojantis, taip pat nurodo, kad jam yra<text:s/></text:span><text:soft-page-break/><text:span text:style-name="T57">žinoma, jog nesumokėjus valstybės rinkliavos, pasas ar pakeistas pasas jam nebus įteiktas, ir pasirašo;“.</text:span></text:p>
      <text:p text:style-name="P58"><text:span text:style-name="T59">6</text:span><text:span text:style-name="T60">. Pripažįstu netekusiu galios 11.9 punktą.</text:span></text:p>
      <text:p text:style-name="P61"><text:span text:style-name="T62">7</text:span><text:span text:style-name="T63">. Išdėstau 12.1 punktą taip:</text:span></text:p>
      <text:p text:style-name="P64"><text:span text:style-name="T65">„</text:span><text:span text:style-name="T66">12.1</text:span><text:span text:style-name="T67">. laisvos formos prašymą pratęsti paso galiojimo laiką, kuriame nurodo, kad jam yra žinoma, jog nesumokėjus valstybės rinkliavos, pasas jam nebus įteiktas ir pasirašo;“.</text:span></text:p>
      <text:p text:style-name="P68"><text:span text:style-name="T69">8</text:span><text:span text:style-name="T70">. Pripažįstu netekusiu galios 12.4 punktą.</text:span></text:p>
      <text:p text:style-name="P71"><text:span text:style-name="T72">9</text:span><text:span text:style-name="T73">. Išdėstau 14 punktą taip:</text:span></text:p>
      <text:p text:style-name="P74"><text:span text:style-name="T75">„</text:span><text:span text:style-name="T76">14</text:span><text:span text:style-name="T77">. Jeigu užsienietis pasui gauti, pakeisti ar jo galiojimo laikui pratęsti pateikia nebetinkamą naudoti leidimą gyventi arba pasą keičia šių taisyklių 19.1 ar 19.2 punkte nurodytu pagrindu, tai šių taisyklių 11 ir 12 punktuose nurodyti dokumentai ir nuotraukos priimami tik po to, kai pakeičiamas leidimas gyventi ir kai duomenys apie užsienietį yra pakeisti ar patikslinti Gyventojų registre.“</text:span></text:p>
      <text:p text:style-name="P78"><text:span text:style-name="T79">10</text:span><text:span text:style-name="T80">. Išdėstau 25 punkto pirmą sakinį taip:</text:span></text:p>
      <text:p text:style-name="P81"><text:span text:style-name="T82">„</text:span><text:span text:style-name="T83">25</text:span><text:span text:style-name="T84">. Jeigu abejojama dėl užsieniečio asmens tapatybės ar dėl pateikto paso, leidimo gyventi tikrumo, Gyventojų registre sutikrinama užsieniečio asmens tapatybė, patikrinami duomenys apie užsienietį ir jam išduotus pasus bei leidimus gyventi.“</text:span></text:p>
      <text:p text:style-name="P85"><text:span text:style-name="T86">11</text:span><text:span text:style-name="T87">. Išdėstau 26.1 punktą taip:</text:span></text:p>
      <text:p text:style-name="P88"><text:span text:style-name="T89">„</text:span><text:span text:style-name="T90">26.1</text:span><text:span text:style-name="T91">. sutikrina užsieniečio prašyme išduoti (pakeisti) pasą įrašytus duomenis su duomenimis, įrašytais jo pateiktuose dokumentuose pasui gauti ar pakeisti, bei duomenis apie šį užsienietį Gyventojų registre;“.</text:span></text:p>
      <text:p text:style-name="P92"><text:span text:style-name="T93">12</text:span><text:span text:style-name="T94">. Išdėstau 26.6 punktą taip:</text:span></text:p>
      <text:p text:style-name="P95"><text:span text:style-name="T96">„</text:span><text:span text:style-name="T97">26.6</text:span><text:span text:style-name="T98">. prašymą išduoti (pakeisti) pasą registruoja Prašymų išduoti (pakeisti) užsieniečio pasą ir užsieniečio pasų registre (šių taisyklių 2 priedas) ir prašymo išduoti (pakeisti) pasą tam skirtoje vietoje nurodo registracijos eilės numerį, datą ir migracijos tarnybos kodą, kuris turi atitikti numerį, įrašomą pase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99">148-5978</text:span></text:a><text:span text:style-name="T100">) (toliau – Prašymų registravimo tvarkos aprašas).“</text:span></text:p>
      <text:p text:style-name="P101"><text:span text:style-name="T102">13</text:span><text:span text:style-name="T103">. Išdėstau 27.1 punktą taip:</text:span></text:p>
      <text:p text:style-name="P104"><text:span text:style-name="T105">„</text:span><text:span text:style-name="T106">27.1</text:span><text:span text:style-name="T107">. prašyme pratęsti paso galiojimo laiką pažymi, ar sumokėta valstybės rinkliava ir nurodo jos dydį.“</text:span></text:p>
      <text:p text:style-name="P108"><text:span text:style-name="T109">14</text:span><text:span text:style-name="T110">. Išdėstau 27.3 punktą taip:</text:span></text:p>
      <text:p text:style-name="P111"><text:span text:style-name="T112">„</text:span><text:span text:style-name="T113">27.3</text:span><text:span text:style-name="T114">. prašymą pratęsti paso galiojimo laiką registruoja Prašymų pratęsti užsieniečio paso galiojimo laiką registre (šių taisyklių 4 priedas) ir prašyme pratęsti paso galiojimo laiką nurodo registracijos eilės numerį, datą ir migracijos tarnybos kodą, kuris turi atitikti nurodytąjį migracijos tarnybos kodą</text:span><text:span text:style-name="T115">,<text:s/></text:span><text:span text:style-name="T116">įrašomą pase pagal Prašymų registravimo tvarkos apraše nustatytą dokumento galiojimo laiką pratęsusios įstaigos žymą asmens.“</text:span></text:p>
      <text:p text:style-name="P117"><text:span text:style-name="T118">15</text:span><text:span text:style-name="T119">.Išdėstau 29.1 punktą taip:</text:span></text:p>
      <text:p text:style-name="P120"><text:span text:style-name="T121">„</text:span><text:span text:style-name="T122">29.1</text:span><text:span text:style-name="T123">. patikrina Gyventojų registre duomenis apie užsienietį ir jam išduotus pasus bei leidimus gyventi;“.</text:span></text:p>
      <text:p text:style-name="P124"><text:span text:style-name="T125">16</text:span><text:span text:style-name="T126">. Papildau šiuo 29.4 punktu:</text:span></text:p>
      <text:p text:style-name="P127"><text:span text:style-name="T128">„</text:span><text:span text:style-name="T129">29.4</text:span><text:span text:style-name="T130">. jeigu užsienietis nėra atleistas nuo valstybės rinkliavos, patikrina Valstybinės mokesčių inspekcijos prie Lietuvos Respublikos finansų ministerijos (toliau – Valstybinė mokesčių inspekcija) informacinėje sistemoje, ar sumokėta valstybės rinkliava, ir 20 eilutėje „ Pastabos“ padaro žymą apie sumokėtą valstybės rinkliavą.</text:span></text:p>
      <text:p text:style-name="P131">Jeigu užsienietis įstatymų nustatytais atvejais atleidžiamas nuo valstybės rinkliavos, 20 eilutėje „Pastabos“ įrašomi dokumento, patvirtinančio atleidimo nuo valstybės rinkliavos aplinkybes, duomenys: dokumento pavadinimas, numeris, išdavimo data ir jį išdavusios įstaigos pavadinimas.</text:p>
      <text:soft-page-break/>
      <text:p text:style-name="P132"><text:span text:style-name="T133">Jeigu užsienietis yra pateikęs sumokėtos valstybės rinkliavos mokamąjį pavedimą su banko žyma ar kvitą, tai šio punkto pirmosios pastraipos reikalavimas nevykdomas.“</text:span></text:p>
      <text:p text:style-name="P134"><text:span text:style-name="T135">17</text:span><text:span text:style-name="T136">. Išdėstau 34.4.1.3 punktą taip:</text:span></text:p>
      <text:p text:style-name="P137"><text:span text:style-name="T138">„</text:span><text:span text:style-name="T139">34.4.1.3</text:span><text:span text:style-name="T140">. eilutėje „PRATĘSIMO VIETA“ įrašo migracijos tarnybos pavadinimą ir kodą, kuris turi atitikti numerį, įrašomą pase pagal Prašymų registravimo tvarkos apraše nustatytą dokumento galiojimo laiką pratęsusios įstaigos žymą asmens dokumente (skliausteliuose);“.</text:span></text:p>
      <text:p text:style-name="P141"><text:span text:style-name="T142">18</text:span><text:span text:style-name="T143">. Papildau šiuo 34.4.4 punktu:</text:span></text:p>
      <text:p text:style-name="P144"><text:span text:style-name="T145">„</text:span><text:span text:style-name="T146">34.4.4</text:span><text:span text:style-name="T147">. Jei registruojant prašymą pratęsti paso galiojimo laiką asmens dokumentų išrašymo sistemoje nebuvo padaryta žyma apie sumokėtą valstybės rinkliavą – patikrina Valstybinės mokesčių inspekcijos informacinėje sistemoje, ar sumokėta valstybės rinkliava.</text:span></text:p>
      <text:p text:style-name="P148"><text:span text:style-name="T149">Jei užsienietis nesumokėjo nustatyto dydžio valstybės rinkliavos, pasas neįteikiamas.“</text:span></text:p>
      <text:p text:style-name="P150"><text:span text:style-name="T151">19</text:span><text:span text:style-name="T152">. Išdėstau 36.3.3 punktą taip:</text:span></text:p>
      <text:p text:style-name="P153"><text:span text:style-name="T154">„</text:span><text:span text:style-name="T155">36.3.3</text:span><text:span text:style-name="T156">. eilutėje „IŠDAVIMO VIETA“ šių taisyklių 34.4.1.3 punkte nustatyta tvarka įrašo migracijos tarnybos pavadinimą ir kodą, kuris turi atitikti numerį, įrašomą pase pagal Prašymų registravimo tvarkos apraše nustatytą dokumento galiojimo laiką pratęsusios įstaigos žymą asmens dokumente;“.</text:span></text:p>
      <text:p text:style-name="P157"><text:span text:style-name="T158">20</text:span><text:span text:style-name="T159">. Papildau šiuo 36.5 punktu:</text:span></text:p>
      <text:p text:style-name="P160"><text:span text:style-name="T161">„</text:span><text:span text:style-name="T162">36.5</text:span><text:span text:style-name="T163">. Jei registruojant prašymą išduoti arba pakeisti pasą asmens dokumentų išrašymo sistemoje nebuvo padaryta žyma apie sumokėtą valstybės rinkliavą – patikrina Valstybinės mokesčių inspekcijos informacinėje sistemoje, ar sumokėta valstybės rinkliava.</text:span></text:p>
      <text:p text:style-name="P164"><text:span text:style-name="T165">Jei užsienietis nesumokėjo nustatyto dydžio valstybės rinkliavos, pasas arba pakeistas pasas neįteikiamas.“</text:span></text:p>
      <text:p text:style-name="P166"><text:span text:style-name="T167">21</text:span><text:span text:style-name="T168">. Išdėstau 54 punkto pirmą sakinį taip:</text:span></text:p>
      <text:p text:style-name="P169"><text:span text:style-name="T170">„</text:span><text:span text:style-name="T171">54</text:span><text:span text:style-name="T172">. Migracijos tarnybai gavus mirusių užsieniečių pasus, Gyventojų registre patikrinami duomenys apie mirusį užsienietį ir jam išduotus pasus bei leidimus gyventi, sutikrinama asmens tapatybė.“</text:span></text:p>
      <text:p text:style-name="P173"><text:span text:style-name="T174">22</text:span><text:span text:style-name="T175">. Pripažįstu netekusiu galios 3 priedą.</text:span></text:p>
      <text:p text:style-name="P176"/>
      <text:p text:style-name="P177"/>
      <text:p text:style-name="P178"/>
      <text:p text:style-name="P179"><text:span text:style-name="T180">VIDAUS REIKALŲ MINISTRAS</text:span><text:span text:style-name="T18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1T07:34:00Z</meta:creation-date>
    <dc:date>2016-04-21T07:34:00Z</dc:date>
    <meta:template xlink:href="Normal" xlink:type="simple"/>
    <meta:editing-cycles>2</meta:editing-cycles>
    <meta:editing-duration>PT0S</meta:editing-duration>
    <meta:document-statistic meta:page-count="3" meta:paragraph-count="63" meta:word-count="1145" meta:character-count="8985" meta:row-count="272" meta:non-whitespace-character-count="7903"/>
  </office:meta>
</office:document-meta>
</file>