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text-transform="uppercase" fo:color="#000000"/>
    </style:style>
    <style:style style:name="T23" style:parent-style-name="DefaultParagraphFont" style:family="text">
      <style:text-properties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T29" style:parent-style-name="DefaultParagraphFont" style:family="text">
      <style:text-properties fo:text-transform="uppercase" fo:color="#000000"/>
    </style:style>
    <style:style style:name="T30" style:parent-style-name="DefaultParagraphFont" style:family="text">
      <style:text-properties fo:text-transform="uppercase" fo:color="#000000"/>
    </style:style>
    <style:style style:name="P31" style:parent-style-name="Normal" style:family="paragraph">
      <style:paragraph-properties fo:widows="0" fo:orphans="0" fo:text-align="justify" fo:text-indent="0.3937in"/>
      <style:text-properties fo:hyphenate="false"/>
    </style:style>
    <style:style style:name="P32" style:parent-style-name="Normal" style:family="paragraph">
      <style:paragraph-properties fo:widows="0" fo:orphans="0" fo:text-align="center"/>
      <style:text-properties fo:hyphenate="false"/>
    </style:style>
    <style:style style:name="T33" style:parent-style-name="DefaultParagraphFont" style:family="text">
      <style:text-properties fo:color="#000000"/>
    </style:style>
    <style:style style:name="P34" style:parent-style-name="Normal" style:family="paragraph">
      <style:paragraph-properties fo:keep-together="always" fo:widows="0" fo:orphans="0" fo:break-before="page" fo:text-indent="3.543in"/>
      <style:text-properties fo:hyphenate="false"/>
    </style:style>
    <style:style style:name="T35" style:parent-style-name="DefaultParagraphFont" style:family="text">
      <style:text-properties fo:color="#000000"/>
    </style:style>
    <style:style style:name="P36" style:parent-style-name="Normal" style:family="paragraph">
      <style:paragraph-properties fo:keep-together="always" fo:widows="0" fo:orphans="0" fo:text-indent="3.543in"/>
      <style:text-properties fo:color="#000000" fo:hyphenate="false"/>
    </style:style>
    <style:style style:name="P37" style:parent-style-name="Normal" style:family="paragraph">
      <style:paragraph-properties fo:keep-together="always" fo:widows="0" fo:orphans="0" fo:text-indent="3.543in"/>
      <style:text-properties fo:color="#000000" fo:hyphenate="false"/>
    </style:style>
    <style:style style:name="P38" style:parent-style-name="Normal" style:family="paragraph">
      <style:paragraph-properties fo:keep-together="always" fo:widows="0" fo:orphans="0" fo:text-indent="3.543in"/>
      <style:text-properties fo:color="#000000" fo:hyphenate="false"/>
    </style:style>
    <style:style style:name="P39" style:parent-style-name="Normal" style:family="paragraph">
      <style:paragraph-properties fo:keep-together="always" fo:widows="0" fo:orphans="0" fo:text-indent="3.543in"/>
      <style:text-properties fo:color="#000000" fo:hyphenate="false"/>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keep-together="alway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keep-together="alway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paragraph-properties fo:keep-together="alway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justify" fo:text-indent="0.3937in"/>
      <style:text-properties fo:color="#000000" fo:hyphenate="false"/>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fo:letter-spacing="-0.0013in"/>
    </style:style>
    <style:style style:name="T167" style:parent-style-name="DefaultParagraphFont" style:family="text">
      <style:text-properties fo:color="#000000" fo:letter-spacing="-0.0013in"/>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fo:letter-spacing="-0.0034in"/>
    </style:style>
    <style:style style:name="T210" style:parent-style-name="DefaultParagraphFont" style:family="text">
      <style:text-properties fo:color="#000000" fo:letter-spacing="-0.0034in"/>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fo:letter-spacing="-0.0041in"/>
    </style:style>
    <style:style style:name="T241" style:parent-style-name="DefaultParagraphFont" style:family="text">
      <style:text-properties fo:color="#000000" fo:letter-spacing="-0.0041in"/>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fo:letter-spacing="-0.0013in"/>
    </style:style>
    <style:style style:name="T255" style:parent-style-name="DefaultParagraphFont" style:family="text">
      <style:text-properties fo:color="#000000" fo:letter-spacing="-0.0013in"/>
    </style:style>
    <style:style style:name="T256" style:parent-style-name="DefaultParagraphFont" style:family="text">
      <style:text-properties fo:color="#000000" fo:letter-spacing="-0.0013in"/>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P275" style:parent-style-name="Normal" style:family="paragraph">
      <style:paragraph-properties fo:keep-together="always" fo:widows="0" fo:orphans="0" fo:text-align="center"/>
      <style:text-properties fo:hyphenate="false"/>
    </style:style>
    <style:style style:name="T276" style:parent-style-name="DefaultParagraphFont" style:family="text">
      <style:text-properties fo:font-weight="bold" style:font-weight-asian="bold" style:font-weight-complex="bold" fo:text-transform="uppercase" fo:color="#000000"/>
    </style:style>
    <style:style style:name="T277" style:parent-style-name="DefaultParagraphFont" style:family="text">
      <style:text-properties fo:font-weight="bold" style:font-weight-asian="bold" style:font-weight-complex="bold" fo:text-transform="uppercase" fo:color="#000000"/>
    </style:style>
    <style:style style:name="T278" style:parent-style-name="DefaultParagraphFont" style:family="text">
      <style:text-properties fo:font-weight="bold" style:font-weight-asian="bold" style:font-weight-complex="bold" fo:text-transform="uppercase" fo:color="#000000"/>
    </style:style>
    <style:style style:name="P279" style:parent-style-name="Normal" style:family="paragraph">
      <style:paragraph-properties fo:widows="0" fo:orphans="0" fo:text-align="justify" fo:text-indent="0.3937in"/>
      <style:text-properties fo:color="#000000" fo:hyphenate="false"/>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P285" style:parent-style-name="Normal" style:family="paragraph">
      <style:paragraph-properties fo:widows="0" fo:orphans="0" fo:text-align="center"/>
      <style:text-properties fo:hyphenate="false"/>
    </style:style>
    <style:style style:name="T286" style:parent-style-name="DefaultParagraphFont" style:family="text">
      <style:text-properties fo:color="#000000"/>
    </style:style>
  </office:automatic-styles>
  <office:body>
    <office:text text:use-soft-page-breaks="true">
      <text:p text:style-name="P1"><text:span text:style-name="T6"/><text:span text:style-name="T7">LIETUVOS RESPUBLIKOS SVEIKATOS APSAUGOS MINISTRO</text:span></text:p>
      <text:p text:style-name="P8">Į S A K Y M A S</text:p>
      <text:p text:style-name="P9"/>
      <text:p text:style-name="P10">DĖL GREITOSIOS MEDICINOS PAGALBOS IŠKVIETIMŲ ĮVERTINIMO IR greitosios medicinos pagalbos brigados siuntimo Į IŠKVIETIMO VIETĄ TVARKOS APRAŠO PATVIRTINIMO</text:p>
      <text:p text:style-name="P11"/>
      <text:p text:style-name="P12">2010 m. gruodžio 16 d. Nr. V-1075</text:p>
      <text:p text:style-name="P13">Vilnius</text:p>
      <text:p text:style-name="P14"/>
      <text:p text:style-name="P15"><text:span text:style-name="T16">Siekdamas užtikrinti tinkamą greitosios medicinos pagalbos iškvietimų vykdymą Lietuvos Respublikoje:</text:span></text:p>
      <text:p text:style-name="P17"><text:span text:style-name="T18">1</text:span><text:span text:style-name="T19">. T v i r t i n u Greitosios medicinos pagalbos iškvietimų įvertinimo ir greitosios medicinos pagalbos brig</text:span><text:span text:style-name="T20">ados siuntimo į iškvietimo vietą tvarkos aprašą (pridedama).</text:span></text:p>
      <text:p text:style-name="P21"><text:span text:style-name="T22">2</text:span><text:span text:style-name="T23">.</text:span><text:span text:style-name="T24"><text:s/></text:span><text:span text:style-name="T25">P a v e d u įsakymo vykdymą kontroliuoti viceministrui pagal administruojamą sritį.</text:span></text:p>
      <text:p text:style-name="P26"/>
      <text:p text:style-name="P27"/>
      <text:p text:style-name="P28"><text:span text:style-name="T29">SVEIKATOS APSAUGOS MINISTRAS</text:span><text:span text:style-name="T30"><text:tab/>RAIMONDAS ŠUKYS</text:span></text:p>
      <text:p text:style-name="P31"/>
      <text:p text:style-name="P32"><text:span text:style-name="T33">_________________</text:span></text:p>
      <text:soft-page-break/>
      <text:p text:style-name="P34"><text:span text:style-name="T35">PATVIRTINTA</text:span></text:p>
      <text:p text:style-name="P36">Lietuvos Respublikos sveikatos<text:s/></text:p>
      <text:p text:style-name="P37">apsaugos ministro<text:s/></text:p>
      <text:p text:style-name="P38">2010 m. gruodžio 16 d.<text:s/></text:p>
      <text:p text:style-name="P39">įsakymu Nr. V-1075</text:p>
      <text:p text:style-name="P40"/>
      <text:p text:style-name="P41"><text:span text:style-name="T42">Greitosios medicinos pagalbos IŠKVIETIMŲ ĮVERTINIMO IR GREITOSIOS MEDICINOS PAGALBOS BRIGADOS SIUNTIMO Į IŠKVIETIMO VIETĄ TVARKOS APRAŠAS</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text:s/></text:span><text:span text:style-name="T52">Greitosios medicinos pagalbos iškvietimų įvertinimo ir greitosios medicinos pagalbos brigados siuntimo į iškvietimo vietą tvarkos aprašas (toliau – Aprašas) reglamentuoja greitosios medicinos pagalbos dispečerio priimamų iškvietimų rūšiavimą bei greitosios</text:span><text:span text:style-name="T53"><text:s/>medicinos pagalbos brigados siuntimo į iškvietimo vietą tvarką.</text:span></text:p>
      <text:p text:style-name="P54"><text:span text:style-name="T55">2</text:span><text:span text:style-name="T56">. Aprašas privalomas asmens sveikatos priežiūros įstaigoms, įstaigų padaliniams, teikiantiems greitosios medicinos pagalbos paslaugas, nepriklausomai nuo šių įstaigų, įstaigų padalinių<text:s/></text:span><text:span text:style-name="T57">nuosavybės bei teisinės formos, pavaldumo.</text:span></text:p>
      <text:p text:style-name="P58"><text:span text:style-name="T59">3</text:span><text:span text:style-name="T60">. Apraše vartojamos sąvokos:</text:span></text:p>
      <text:p text:style-name="P61"><text:span text:style-name="T62">Greitosios medicinos pagalbos dispečerinė tarnyba</text:span><text:span text:style-name="T63"><text:s/>– greitosios medicinos pagalbos paslaugas teikianti įstaiga arba Bendrojo pagalbos centro struktūrinis padalinys, teikiantis grei</text:span><text:span text:style-name="T64">tosios medicinos pagalbos dispečerinės paslaugas.</text:span></text:p>
      <text:p text:style-name="P65"><text:span text:style-name="T66">Greitosios medicinos pagalbos dispečerinės paslaugos</text:span><text:span text:style-name="T67"><text:s/>– asmens sveikatos priežiūros paslaugos, apimančios greitosios medicinos pagalbos iškvietimų priėmimą, iškvietimo metu gautos informacijos registravimą,<text:s/></text:span><text:span text:style-name="T68">įvertinimą ir apibendrinimą, greitosios medicinos pagalbos iškvietimų rūšiavimą, vykdomą vadovaujantis šio Aprašo nuostatomis, informacijos perdavimą greitosios medicinos pagalbos brigadoms, kitoms pagalbos tarnyboms ar civilinės saugos ir gelbėjimo sistem</text:span><text:span text:style-name="T69">os pajėgoms, informacijos saugojimą, ir kt. paslaugos.</text:span></text:p>
      <text:p text:style-name="P70"><text:span text:style-name="T71">Greitosios medicinos pagalbos dispečeris</text:span><text:span text:style-name="T72"><text:s/>– asmuo, teikiantis greitosios medicinos pagalbos dispečerio paslaugas.</text:span></text:p>
      <text:p text:style-name="P73"><text:span text:style-name="T74">Greitosios medicinos pagalbos brigados iškvietimų rūšiavimas</text:span><text:span text:style-name="T75"><text:s/>– greitosios medicinos paga</text:span><text:span text:style-name="T76">lbos dispečerio atliekamas greitosios medicinos pagalbos iškvietimų skirstymas į grupes pagal šio Aprašo nuostatas.</text:span></text:p>
      <text:p text:style-name="P77"><text:span text:style-name="T78">Kitos šiame Apraše vartojamos sąvokos atitinka kituose teisės aktuose vartojamas sąvokas.</text:span></text:p>
      <text:p text:style-name="P79"><text:span text:style-name="T80">4</text:span><text:span text:style-name="T81">. Greitosios medicinos pagalbos paslaugos tur</text:span><text:span text:style-name="T82">i būti teikiamos vadovaujantis Greitosios medicinos pagalbos paslaugų teikimo reikalavimais, patvirtintais Lietuvos Respublikos sveikatos apsaugos ministro 2007 m. lapkričio 6 d. įsakymu Nr. V-895 (Žin., 2007, Nr.<text:s/></text:span><text:a xlink:href="https://www.e-tar.lt/portal/lt/legalAct/TAR.7E55A3172D3A" office:target-frame-name="_blank" xlink:show="new"><text:span text:style-name="T83">115-4713</text:span></text:a><text:span text:style-name="T84">), Greitosios medicinos pagalbos koncepcija, patvirtinta Lietuvos Respublikos sveikatos apsaugos ministro 2002 m. liepos 1 d. įsakymu Nr. 324 (Žin., 2002, Nr.<text:s/></text:span><text:a xlink:href="https://www.e-tar.lt/portal/lt/legalAct/TAR.BC76C8CDE9D0" office:target-frame-name="_blank" xlink:show="new"><text:span text:style-name="T85">76-3267</text:span></text:a><text:span text:style-name="T86">; 2005, Nr.<text:s/></text:span><text:a xlink:href="https://www.e-tar.lt/portal/lt/legalAct/TAR.EF8F2B3AC3DC" office:target-frame-name="_blank" xlink:show="new"><text:span text:style-name="T87">146-5338</text:span></text:a><text:span text:style-name="T88">), Greitosios medicinos pagalbos paslaugų organizavimo ir apmokėjimo tvarkos aprašu, patvirtintu Lietuvos Respublikos sveik</text:span><text:span text:style-name="T89">atos apsaugos ministro 2006 m. balandžio 27 d. įsakymu Nr. V-329 (Žin., 2006, Nr.<text:s/></text:span><text:a xlink:href="https://www.e-tar.lt/portal/lt/legalAct/TAR.BD117A6CC87C" office:target-frame-name="_blank" xlink:show="new"><text:span text:style-name="T90">48-1734</text:span></text:a><text:span text:style-name="T91">).</text:span></text:p>
      <text:p text:style-name="P92"/>
      <text:p text:style-name="P93"><text:span text:style-name="T94">II</text:span><text:span text:style-name="T95">.<text:s/></text:span><text:span text:style-name="T96">Greitosios medicinos pagalbos IŠKVIETIMŲ ĮVERTINIMO IR GREITOSIOS MEDICINO</text:span><text:span text:style-name="T97">S PAGALBOS BRIGADOS SIUNTIMO Į IŠKVIETIMO VIETĄ TVARKA</text:span></text:p>
      <text:p text:style-name="P98"/>
      <text:p text:style-name="P99"><text:span text:style-name="T100">5</text:span><text:span text:style-name="T101">. Greitosios medicinos pagalbos dispečeris, gavęs iškvietimą dėl greitosios medicinos pagalbos paslaugų, turi įvertinti, kuriai kategorijai priskirtinas iškvietimas.</text:span></text:p>
      <text:p text:style-name="P102"><text:span text:style-name="T103">6</text:span><text:span text:style-name="T104">. Iškvietimai dėl greito</text:span><text:span text:style-name="T105">sios medicinos pagalbos paslaugų yra skirstomi į:</text:span></text:p>
      <text:p text:style-name="P106"><text:span text:style-name="T107">6.1</text:span><text:span text:style-name="T108">. skubius iškvietimus – kai kreipiamasi dėl greitosios medicinos pagalbos paslaugų įvykus:</text:span></text:p>
      <text:p text:style-name="P109"><text:span text:style-name="T110">6.1.1</text:span><text:span text:style-name="T111">. nelaimingiems atsitikimams:</text:span></text:p>
      <text:p text:style-name="P112"><text:span text:style-name="T113">6.1.1.1</text:span><text:span text:style-name="T114">. kelių eismo, orlaivių, geležinkelio ir kitoms avarijoms;</text:span></text:p>
      <text:p text:style-name="P115"><text:span text:style-name="T116">6.1.1.2</text:span><text:span text:style-name="T117">. gamtinių nelaimių, katastrofų ar kitų ekstremalių įvykių arba ekstremalių situacijų atvejais;</text:span></text:p>
      <text:p text:style-name="P118"><text:span text:style-name="T119">6.1.1.3</text:span><text:span text:style-name="T120">. ūmiai apsinuodijus;</text:span></text:p>
      <text:p text:style-name="P121"><text:span text:style-name="T122">6.1.1.4</text:span><text:span text:style-name="T123">. žaibo ir elektros sukeltiems pakenkimams;</text:span></text:p>
      <text:p text:style-name="P124"><text:span text:style-name="T125">6.1.1.5</text:span><text:span text:style-name="T126">. nukentėjus gaisruose;</text:span></text:p>
      <text:p text:style-name="P127"><text:span text:style-name="T128">6.1.1.6</text:span><text:span text:style-name="T129">. skendus, užspri</text:span><text:span text:style-name="T130">ngus – esant ūmiam kvėpavimo nepakankamumui (sutrikimui), švokščiamam kvėpavimui ar patologiniam seilėtekiui;</text:span></text:p>
      <text:p text:style-name="P131"><text:span text:style-name="T132">6.1.1.7</text:span><text:span text:style-name="T133">. patyrus įvairios lokalizacijos traumų su magistralinių kraujagyslių pažeidimu, su masyviu išoriniu kraujavimu, šautinių, durtinių<text:s/></text:span><text:span text:style-name="T134">žaizdų, kritimo iš daugiau kaip 2 metrų aukščio atvejais ir kt.;</text:span></text:p>
      <text:p text:style-name="P135"><text:span text:style-name="T136">6.1.1.8</text:span><text:span text:style-name="T137">. įkandus gyvūnui, vabzdžiui, ropliui (esant gyvybei pavojingų požymių);</text:span></text:p>
      <text:p text:style-name="P138"><text:span text:style-name="T139">6.1.1.9</text:span><text:span text:style-name="T140">. ūmių alerginių reakcijų atvejais (esant gyvybei pavojingų požymių);</text:span></text:p>
      <text:p text:style-name="P141"><text:span text:style-name="T142">6.1.1.10</text:span><text:span text:style-name="T143">. esant bendra</text:span><text:span text:style-name="T144">m kūno atšalimui su letargijos požymiais (esant kūno temperatūrai mažiau kaip 35 °C);</text:span></text:p>
      <text:p text:style-name="P145"><text:span text:style-name="T146">6.1.1.11</text:span><text:span text:style-name="T147">. nudegus (daugiau kaip 5 proc. kūno paviršiaus ploto esant paviršiniam nudegimui ar daugiau kaip 3 proc. esant gilesniam nudegimui);</text:span></text:p>
      <text:p text:style-name="P148"><text:span text:style-name="T149">6.1.1.12</text:span><text:span text:style-name="T150">. saulės ar<text:s/></text:span><text:span text:style-name="T151">šilumos smūgio atvejais (esant didesnei kaip 40 °C kūno temperatūrai, mieguistumui, sąmonės sutrikimui, vėmimui);</text:span></text:p>
      <text:p text:style-name="P152"><text:span text:style-name="T153">6.1.1.13</text:span><text:span text:style-name="T154">. ilgalaikio suspaudimo sindromo atvejais;</text:span></text:p>
      <text:p text:style-name="P155"><text:span text:style-name="T156">6.1.1.14</text:span><text:span text:style-name="T157">. įvairios lokalizacijos svetimkūnių atvejais (su gyvybei pavojingais požym</text:span><text:span text:style-name="T158">iais);</text:span></text:p>
      <text:p text:style-name="P159"><text:span text:style-name="T160">6.1.2</text:span><text:span text:style-name="T161">. esant gyvybei grėsmingoms būklėms:</text:span></text:p>
      <text:p text:style-name="P162"><text:span text:style-name="T163">6.1.2.1</text:span><text:span text:style-name="T164">. mirštant;</text:span></text:p>
      <text:p text:style-name="P165"><text:span text:style-name="T166">6.1.2.2</text:span><text:span text:style-name="T167">. esant ūmiam kvėpavimo funkcijos sutrikimui (sustojus kvėpavimui, staiga atsiradus obstrukcijai, dusuliui ir kt.);</text:span></text:p>
      <text:p text:style-name="P168"><text:span text:style-name="T169">6.1.2.3</text:span><text:span text:style-name="T170">. esant ūmiam širdies veiklos sutrikimui (</text:span><text:span text:style-name="T171">sustojus širdžiai, sutrikus širdies ritmui, ūmiai atsiradus skausmui krūtinėje ir kt.);</text:span></text:p>
      <text:p text:style-name="P172"><text:span text:style-name="T173">6.1.2.4</text:span><text:span text:style-name="T174">. esant ūmiam kraujotakos sutrikimui, staigiam ir pavojingam kraujospūdžio sumažėjimui ar padidėjimui, galvos svaigimui, sutrikus kalbai ar esant kitų<text:s/></text:span><text:span text:style-name="T175">centrinės nervų sistemos pažeidimo požymių;</text:span></text:p>
      <text:p text:style-name="P176"><text:span text:style-name="T177">6.1.2.5</text:span><text:span text:style-name="T178">. ūmiai atsiradus kraujagyslių sistemos nepakankamumui (esant šaltai, drėgnai, „marmurinei odai“, staiga atšalus, išbalus galūnei);</text:span></text:p>
      <text:p text:style-name="P179"><text:span text:style-name="T180">6.1.2.6</text:span><text:span text:style-name="T181">. staiga sutrikus sąmonei arba jos netekus;</text:span></text:p>
      <text:p text:style-name="P182"><text:span text:style-name="T183">6.1.2.7</text:span><text:span text:style-name="T184">. a</text:span><text:span text:style-name="T185">tsiradus įvairios etiologijos traukuliams;</text:span></text:p>
      <text:p text:style-name="P186"><text:span text:style-name="T187">6.1.2.8</text:span><text:span text:style-name="T188">. tirpstant galūnėms, esant parezei ar paralyžiui;</text:span></text:p>
      <text:p text:style-name="P189"><text:span text:style-name="T190">6.1.2.9</text:span><text:span text:style-name="T191">. esant ūmiam, labai stipriam skausmui</text:span><text:span text:style-name="T192"><text:s/></text:span><text:span text:style-name="T193">dėl įvairių priežasčių;</text:span></text:p>
      <text:p text:style-name="P194"><text:span text:style-name="T195">6.1.2.10</text:span><text:span text:style-name="T196">. esant ūmiam regėjimo sutrikimui;</text:span></text:p>
      <text:p text:style-name="P197"><text:span text:style-name="T198">6.1.2.11</text:span><text:span text:style-name="T199">. esant gausiam iš</text:span><text:span text:style-name="T200">oriniam kraujavimui ar įtarus vidinį kraujavimą;</text:span></text:p>
      <text:p text:style-name="P201"><text:span text:style-name="T202">6.1.2.12</text:span><text:span text:style-name="T203">. esant kūno temperatūros pokyčiams: mažiau kaip 35 °C arba daugiau kaip 39,5 °C;</text:span></text:p>
      <text:p text:style-name="P204"><text:span text:style-name="T205">6.1.2.13</text:span><text:span text:style-name="T206">. kviečiant pas vaiką iki 1 metų amžiaus (esant elgesio pasikeitimams, verkšlenimui, mieguistumui ir<text:s/></text:span><text:span text:style-name="T207">kt.);</text:span></text:p>
      <text:p text:style-name="P208"><text:span text:style-name="T209">6.1.2.14</text:span><text:span text:style-name="T210">. esant nėštumo komplikacijoms (kraujavimui, nutekėjus vaisiaus vandenims, kitoms gyvybei pavojingoms būklėms);</text:span></text:p>
      <text:p text:style-name="P211"><text:span text:style-name="T212">6.1.2.15</text:span><text:span text:style-name="T213">. prasidėjus gimdymui (esant kraujavimui, traukuliams, kitoms gyvybei pavojingoms būklėms);</text:span></text:p>
      <text:p text:style-name="P214"><text:span text:style-name="T215">6.1.2.16</text:span><text:span text:style-name="T216">. pakartot</text:span><text:span text:style-name="T217">inai ir gausiai vemiant ir (ar) profuziškai viduriuojant;</text:span></text:p>
      <text:p text:style-name="P218"><text:span text:style-name="T219">6.1.2.17</text:span><text:span text:style-name="T220">. esant ūmiam psichikos ir elgesio sutrikimui:</text:span></text:p>
      <text:p text:style-name="P221"><text:span text:style-name="T222">6.1.2.17.1</text:span><text:span text:style-name="T223">. bandant nusižudyti;</text:span></text:p>
      <text:p text:style-name="P224"><text:span text:style-name="T225">6.1.2.17.2</text:span><text:span text:style-name="T226">. agresijos arba smurto, kurie kelia grėsmę aplinkiniams ar pačiam pacientui (vykstama kart</text:span><text:span text:style-name="T227">u su policijos pareigūnais) atveju;</text:span></text:p>
      <text:p text:style-name="P228"><text:span text:style-name="T229">6.1.2.18</text:span><text:span text:style-name="T230">. prireikus skubiai pervežti iš namų ar viešųjų įstaigų, ambulatorines paslaugas teikiančių asmens sveikatos priežiūros įstaigų (toliau – ASPĮ) į stacionarines ASPĮ, kai vežant reikia teikti skubiąją<text:s/></text:span><text:span text:style-name="T231">medicinos pagalbą;</text:span></text:p>
      <text:p text:style-name="P232"><text:span text:style-name="T233">6.2</text:span><text:span text:style-name="T234">. atidedamus iškvietimus – kai siunčiama tuoj pat, jei yra greitosios medicinos pagalbos brigada, arba per 30 min. nuo iškvietimo užregistravimo, jei tuo metu nėra laisvos greitosios medicinos pagalbos brigados:</text:span></text:p>
      <text:p text:style-name="P235"><text:span text:style-name="T236">6.2.1</text:span><text:span text:style-name="T237">.<text:s/></text:span><text:span text:style-name="T238">nušalus;</text:span></text:p>
      <text:p text:style-name="P239"><text:span text:style-name="T240">6.2.2</text:span><text:span text:style-name="T241">. paūmėjus lėtinėms ligoms, tačiau nesant pavojingų gyvybei požymių (jei registruojant kvietimą pavyksta tai nustatyti);</text:span></text:p>
      <text:p text:style-name="P242"><text:span text:style-name="T243">6.2.3</text:span><text:span text:style-name="T244">. kai paciento sveikatos būklė nėra pavojinga gyvybei ir kai būtinoji medicinos pagalba nereikalinga, tačiau</text:span><text:span text:style-name="T245"><text:s/>pacientas arba artimieji kategoriškai reikalauja atvykti;</text:span></text:p>
      <text:p text:style-name="P246"><text:span text:style-name="T247">6.2.4</text:span><text:span text:style-name="T248">. prireikus pervežti (kai pacientas yra gydymo įstaigoje ir jo būklė stabili, greitosios medicinos pagalbos brigada gali būti siunčiama per 1 val. nuo kvietimo užregistravimo);</text:span></text:p>
      <text:p text:style-name="P249"><text:span text:style-name="T250">6.3</text:span><text:span text:style-name="T251">.<text:s/></text:span><text:span text:style-name="T252">iškvietimus, kuriuos reikia peradresuoti kitoms institucijoms:</text:span></text:p>
      <text:p text:style-name="P253"><text:span text:style-name="T254">6.3.1</text:span><text:span text:style-name="T255">. jei išsakomi nusiskundimai, susiję su sveikatos išsaugojimo, ligų profilaktikos, gydymo, slaugos ir kitais sveikatos priežiūros klausimais. Pacientams rekomenduojama kreiptis į šeimos<text:s/></text:span><text:span text:style-name="T256">gydytoją arba į ASPĮ, su kuria šeimos gydytojas yra sudaręs sutartį, priėmimo-skubios pagalbos skyrių (šeimos gydytojo nedarbo metu) arba patariama telefonu, jei to pakanka pacientui;</text:span></text:p>
      <text:p text:style-name="P257"><text:span text:style-name="T258">6.3.2</text:span><text:span text:style-name="T259">. kreipiantis girtaujantiems, triukšmą keliantiems asmenims. Pr</text:span><text:span text:style-name="T260">anešimai / iškvietimai nukreipiami policijai;</text:span></text:p>
      <text:p text:style-name="P261"><text:span text:style-name="T262">6.3.3</text:span><text:span text:style-name="T263">. gavus iškvietimą iš kitos teritorijos. Iškvietimas priimamas ir perduodamas greitosios medicinos pagalbos paslaugas teikiančiai įstaigai toje teritorijoje, iš kurios gautas iškvietimas, arba tos pači</text:span><text:span text:style-name="T264">os įstaigos greitosios medicinos pagalbos brigadai (jei reikalinga pagalba paslaugą teikiančiai greitosios medicinos pagalbos stočiai). Sutartyje su teritorine ligonių kasa nustatomos papildomos greitosios medicinos pagalbos paslaugų teikimo kitoje teritor</text:span><text:span text:style-name="T265">ijoje ir apmokėjimo už jas sąlygos;</text:span></text:p>
      <text:p text:style-name="P266"><text:span text:style-name="T267">6.4</text:span><text:span text:style-name="T268">. patariamuosius – kai pacientas nori tik greitosios medicinos pagalbos paslaugas teikiančio dispečerio arba kito mediko patarimų telefonu. Šiais atvejais greitosios medicinos pagalbos brigada nesiunčiama.</text:span></text:p>
      <text:p text:style-name="P269"><text:span text:style-name="T270">7</text:span><text:span text:style-name="T271">. Esant skubiam iškvietimui, greitosios medicinos pagalbos dispečeris privalo greitosios medicinos pagalbos brigadą siųsti iš karto kuo skubiau arba ne vėliau kaip per 3 minutes nuo iškvietimo užregistravimo. Laikas nuo iškvietimo užregistravimo iki pirm</text:span><text:span text:style-name="T272">osios medicinos pagalbos teikimo pradžios turi būti ne ilgesnis kaip 10–15 min. mieste ir 20–25 min. kaimo vietovėje. Jei iškvietimų yra daug ir nėra galimybės jų skubiai įvykdyti, greitosios medicinos pagalbos brigada siunčiama ten, kur iš kvietimo metu g</text:span><text:span text:style-name="T273">autos informacijos tikėtina, kad paciento gyvybei gresia pavojus.</text:span></text:p>
      <text:p text:style-name="P274"/>
      <text:p text:style-name="P275"><text:span text:style-name="T276">III</text:span><text:span text:style-name="T277">.<text:s/></text:span><text:span text:style-name="T278">BAIGIAMOJI NUOSTATA</text:span></text:p>
      <text:p text:style-name="P279"/>
      <text:p text:style-name="P280"><text:span text:style-name="T281">8</text:span><text:span text:style-name="T282">. Asmens sveikatos priežiūros įstaiga, teikianti greitosios medicinos pagalbos paslaugas, turi užtikrinti nuolatinį greitosios medicinos pagalbos dispeč</text:span><text:span text:style-name="T283">erinės tarnybos ryšį su paribinių rajonų greitosios medicinos pagalbos dispečerinėmis tarnybomis, Bendrosios pagalbos centru ir jo regioniniais padaliniais.</text:span></text:p>
      <text:p text:style-name="P284"/>
      <text:p text:style-name="P285"><text:span text:style-name="T286">_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5-09-16T21:29:00Z</meta:creation-date>
    <dc:date>2015-09-16T21:29:00Z</dc:date>
    <meta:template xlink:href="Normal" xlink:type="simple"/>
    <meta:editing-cycles>2</meta:editing-cycles>
    <meta:editing-duration>PT0S</meta:editing-duration>
    <meta:document-statistic meta:page-count="4" meta:paragraph-count="95" meta:word-count="1278" meta:character-count="10526" meta:row-count="322" meta:non-whitespace-character-count="9343"/>
  </office:meta>
</office:document-meta>
</file>