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style:tab-stops>
          <style:tab-stop style:type="left" style:position="3.625in"/>
        </style:tab-stops>
      </style:paragraph-properties>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FF" style:text-underline-type="single" style:text-underline-style="solid" style:text-underline-width="auto" style:text-underline-mode="continuous"/>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FF" style:text-underline-type="single" style:text-underline-style="solid" style:text-underline-width="auto" style:text-underline-mode="continuous"/>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41in"/>
    </style:style>
    <style:style style:name="T84" style:parent-style-name="DefaultParagraphFont" style:family="text">
      <style:text-properties fo:color="#000000" fo:letter-spacing="-0.0041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master-page-name="MP1" style:family="paragraph">
      <style:paragraph-properties fo:break-before="page" fo:margin-left="6.3333in">
        <style:tab-stops/>
      </style:paragraph-properties>
    </style:style>
    <style:style style:name="P183" style:parent-style-name="Normal" style:family="paragraph">
      <style:paragraph-properties fo:margin-left="6.3333in">
        <style:tab-stops/>
      </style:paragraph-properties>
    </style:style>
    <style:style style:name="P184" style:parent-style-name="Normal" style:family="paragraph">
      <style:paragraph-properties fo:margin-left="6.3333in">
        <style:tab-stops/>
      </style:paragraph-properties>
    </style:style>
    <style:style style:name="P185" style:parent-style-name="Normal" style:family="paragraph">
      <style:paragraph-properties fo:margin-left="6.3333in">
        <style:tab-stops/>
      </style:paragraph-properties>
    </style:style>
    <style:style style:name="P186" style:parent-style-name="Normal" style:family="paragraph">
      <style:paragraph-properties fo:margin-left="6.3333in">
        <style:tab-stops/>
      </style:paragraph-properties>
    </style:style>
    <style:style style:name="P187" style:parent-style-name="Normal" style:family="paragraph">
      <style:paragraph-properties fo:margin-left="6.3333in">
        <style:tab-stops/>
      </style:paragraph-properties>
    </style:style>
    <style:style style:name="P188" style:parent-style-name="Normal" style:family="paragraph">
      <style:paragraph-properties fo:text-align="center"/>
      <style:text-properties fo:font-weight="bold" style:font-weight-asian="bold"/>
    </style:style>
    <style:style style:name="TableColumn190" style:family="table-column">
      <style:table-column-properties style:column-width="0.3951in" style:use-optimal-column-width="false"/>
    </style:style>
    <style:style style:name="TableColumn191" style:family="table-column">
      <style:table-column-properties style:column-width="0.7645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8562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0.8854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0.9104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0.8861in" style:use-optimal-column-width="false"/>
    </style:style>
    <style:style style:name="Table189" style:family="table">
      <style:table-properties style:width="10.3097in" fo:margin-left="-0.0013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tyle-complex="italic"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P528" style:parent-style-name="Normal" style:family="paragraph">
      <style:text-properties fo:font-size="6pt" style:font-size-asian="6pt"/>
    </style:style>
    <style:style style:name="P529"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text:tab/></text:p>
      <text:p text:style-name="P8"><text:span text:style-name="T9">ĮSAKYMAS</text:span></text:p>
      <text:p text:style-name="P10">DĖL DUOMENŲ, REIKALINGŲ CIVILINĖS SAUGOS UŽDAVINIAMS VYKDYTI SAVIVALDYBĖS ADMINISTRACIJOJE, KAUPIMO, TVARKYMO IR TEIKIMO PRIEŠGAISRINĖS APSAUGOS IR GELBĖJIMO DEPARTAMENTUI PRIE VIDAUS REIKALŲ MINISTERIJOS TVARKOS APRAŠO PATVIRTINIMO</text:p>
      <text:p text:style-name="P11"/>
      <text:p text:style-name="P12">2010 m. rugsėjo 16 d. Nr. 1-266</text:p>
      <text:p text:style-name="P13">Vilnius</text:p>
      <text:p text:style-name="P14"/>
      <text:p text:style-name="P15"/>
      <text:p text:style-name="P16"><text:span text:style-name="T17">Vadovaudamasis Lietuvos Respublikos civilinės saugos įstatymo (Žin., 1998, Nr.<text:s/></text:span><text:a xlink:href="https://www.e-tar.lt/portal/lt/legalAct/TAR.C15592B096FA" office:target-frame-name="_blank" xlink:show="new"><text:span text:style-name="T18">115-3230</text:span></text:a><text:span text:style-name="T19">; 2009, Nr.<text:s/></text:span><text:a xlink:href="https://www.e-tar.lt/portal/lt/legalAct/TAR.82ED30165077" office:target-frame-name="_blank" xlink:show="new"><text:span text:style-name="T20">159-7207</text:span></text:a><text:span text:style-name="T21">) 14 straipsnio 17 punktu:</text:span></text:p>
      <text:p text:style-name="P22"><text:span text:style-name="T23">1</text:span><text:span text:style-name="T24">.<text:s/></text:span><text:span text:style-name="T25">Tvirtinu</text:span><text:span text:style-name="T26"><text:s/>Duomenų, reikalingų civilinės saugos uždaviniams vykdyti savivaldybės administracijoje, kaupimo, tvarkymo ir teikimo Priešgaisrinės apsaugos ir gelbėjimo departamentui prie Vidaus reikalų ministerijos tvarkos aprašą (pridedama).</text:span></text:p>
      <text:p text:style-name="P27"><text:span text:style-name="T28">2</text:span><text:span text:style-name="T29">.<text:s/></text:span><text:span text:style-name="T30">Pripažįstu</text:span><text:span text:style-name="T31"><text:s/>netekusiu galios Civilinės saugos departamento prie Krašto apsaugos ministerijos direktoriaus 2000 m. gegužės 1 d. įsakymą Nr. 113 „Dėl informacijos pateikimo“.</text:span></text:p>
      <text:p text:style-name="P32"/>
      <text:p text:style-name="P33"/>
      <text:p text:style-name="P34"/>
      <text:p text:style-name="P35">Direktorius</text:p>
      <text:p text:style-name="P36"><text:span text:style-name="T37">vidaus tarnybos generolas<text:s/></text:span><text:span text:style-name="T38"><text:tab/>Remigijus Baniulis</text:span></text:p>
      <text:soft-page-break/>
      <text:p text:style-name="P39"><text:span text:style-name="T40">PATVIRTINTA</text:span></text:p>
      <text:p text:style-name="P41">Priešgaisrinės apsaugos ir<text:s/></text:p>
      <text:p text:style-name="P42">gelbėjimo departamento prie<text:s/></text:p>
      <text:p text:style-name="P43">Vidaus reikalų ministerijos direktoriaus<text:s/></text:p>
      <text:p text:style-name="P44">2010 m. rugsėjo 16 d. įsakymu Nr. 1-266</text:p>
      <text:p text:style-name="P45"/>
      <text:p text:style-name="P46"><text:span text:style-name="T47">DUOMENŲ, REIKALINGŲ CIVILINĖS SAUGOS UŽDAVINIAMS VYKDYTI SAVIVALDYBĖS ADMINISTRACIJOJE, KAUPIMO, TVARKYMO IR TEIKIMO PRIEŠGAISRINĖS APSAUGOS IR GELBĖJIMO DEPARTAMENTUI PRIE VIDAUS REIKALŲ MINISTERIJ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uomenų, reikalingų civilinės saugos uždaviniams vykdyti savivaldybės administracijoje, kaupimo, tvarkymo ir teikimo Priešgaisrinės apsaugos ir gelbėjimo departamentui prie Vidaus reikalų ministerijos tvarkos aprašas (toliau – Aprašas) reglamentuoja visų savivaldybėje esančių civilinės saugos sistemos subjektų, gyventojų duomenų, reikalingų civilinės saugos uždaviniams vykdyti savivaldybės administracijoje, kaupimo, tvarkymo ir teikimo tvarką.</text:span></text:p>
      <text:p text:style-name="P57"><text:span text:style-name="T58">2</text:span><text:span text:style-name="T59">. Apraše vartojamos sąvokos atitinka Lietuvos Respublikos civilinės saugos įstatyme (Žin., 1998, Nr</text:span><text:span text:style-name="T60">.<text:s/></text:span><text:a xlink:href="https://www.e-tar.lt/portal/lt/legalAct/TAR.C15592B096FA" office:target-frame-name="_blank" xlink:show="new"><text:span text:style-name="T61">115-3230</text:span></text:a><text:span text:style-name="T62">; 2009, N</text:span><text:span text:style-name="T63">r</text:span><text:span text:style-name="T64">.<text:s/></text:span><text:a xlink:href="https://www.e-tar.lt/portal/lt/legalAct/TAR.82ED30165077" office:target-frame-name="_blank" xlink:show="new"><text:span text:style-name="T65">159-7207</text:span></text:a><text:span text:style-name="T66">)</text:span><text:span text:style-name="T67"><text:s/>vartojamas sąvokas.</text:span></text:p>
      <text:p text:style-name="P68"/>
      <text:p text:style-name="P69"><text:span text:style-name="T70">II</text:span><text:span text:style-name="T71">.<text:s/></text:span><text:span text:style-name="T72">DUOMENŲ KAUPIMAS</text:span></text:p>
      <text:p text:style-name="P73"/>
      <text:p text:style-name="P74"><text:span text:style-name="T75">3</text:span><text:span text:style-name="T76">. Savivaldybės administracijoje kaupiami šie civilinės saugos uždaviniams vykdyti reikalingi duomenys apie:</text:span></text:p>
      <text:p text:style-name="P77"><text:span text:style-name="T78">3.1</text:span><text:span text:style-name="T79">. savivaldybės ekstremaliųjų situacijų prevencijos priemonių plano įgyvendintas ir neįgyvendintas priemones,</text:span><text:span text:style-name="T80"><text:s/></text:span><text:span text:style-name="T81">jų įgyvendinimo rezultatus, priežastis, dėl kurių planuotos priemonės nebuvo įgyvendintos;</text:span></text:p>
      <text:p text:style-name="P82"><text:span text:style-name="T83">3.2</text:span><text:span text:style-name="T84">. savivaldybės ekstremalių situacijų komisijos ir savivaldybės ekstremaliųjų situacijų operacijų centro veiklos organizavimą;</text:span></text:p>
      <text:p text:style-name="P85"><text:span text:style-name="T86">3.3</text:span><text:span text:style-name="T87">. organizuotas savivaldybės lygio civilinės saugos pratybas;</text:span></text:p>
      <text:p text:style-name="P88"><text:span text:style-name="T89">3.4</text:span><text:span text:style-name="T90">. įvykdytas gyventojų švietimo civilinės saugos klausimais priemones;</text:span></text:p>
      <text:p text:style-name="P91"><text:span text:style-name="T92">3.5</text:span><text:span text:style-name="T93">. savivaldybės teritorijoje esančius kolektyvinės apsaugos statinius ir slėptuves, jų būklę, skaičių, galimų juose apsaugoti gyventojų skaičių, kolektyvinės apsaugos statinių poreikį savivaldybėje;</text:span></text:p>
      <text:p text:style-name="P94"><text:span text:style-name="T95">3.6</text:span><text:span text:style-name="T96">. savivaldybės teritorijoje esančių ūkio subjektų ir kitų įstaigų civilinės saugos būklės patikrinimą;</text:span></text:p>
      <text:p text:style-name="P97"><text:span text:style-name="T98">3.7</text:span><text:span text:style-name="T99">. savivaldybėje turimus materialinius ir techninius išteklius, kuriuos prireikus galima būtų panaudoti gresiančioms ar susidariusioms ekstremaliosioms situacijoms likviduoti ir jų padariniams šalinti;</text:span></text:p>
      <text:p text:style-name="P100"><text:span text:style-name="T101">3.8</text:span><text:span text:style-name="T102">. savivaldybės teritorijoje esančius valstybinės reikšmės objektus ir pavojinguosius objektus;</text:span></text:p>
      <text:p text:style-name="P103"><text:span text:style-name="T104">3.9</text:span><text:span text:style-name="T105">. savivaldybės teritorijoje kilusius ekstremaliuosius įvykius ir susidariusias ekstremaliąsias situacijas, jų pobūdį, kilimo priežastis ir likvidavimo eigą;</text:span></text:p>
      <text:p text:style-name="P106"><text:span text:style-name="T107">3.10</text:span><text:span text:style-name="T108">. perspėjimo sistemos priežiūros organizavimą;</text:span></text:p>
      <text:p text:style-name="P109"><text:span text:style-name="T110">3.11</text:span><text:span text:style-name="T111">. civilinės saugos funkcijai atlikti skirtų lėšų panaudojimą.</text:span></text:p>
      <text:p text:style-name="P112"><text:span text:style-name="T113">4</text:span><text:span text:style-name="T114">. Savivaldybės administracijoje taip pat saugomi parengti ir patikslinti savivaldybės ekstremaliųjų situacijų valdymo planas, galimų pavojų ir rizikos analizė, savivaldybės ekstremaliųjų situacijų prevencijos priemonių planas, tarpusavio pagalbos planai su gretimomis savivaldybėmis, sutartys su ūkio subjektais ir kitomis įstaigomis dėl savivaldybės ekstremaliųjų situacijų valdymo plane nurodytų užduočių vykdymo, pavojingųjų objektų<text:s/></text:span><text:soft-page-break/><text:span text:style-name="T115">išorės avariniai planai.</text:span></text:p>
      <text:p text:style-name="P116"/>
      <text:p text:style-name="P117"><text:span text:style-name="T118">III</text:span><text:span text:style-name="T119">.<text:s/></text:span><text:span text:style-name="T120">DUOMENŲ tvarkymas IR TEIKIMAS PRIEŠGAISRINĖS APSAUGOS IR GELBĖJIMO DEPARTAMENTUI PRIE VIDAUS REIKALŲ MINISTERIJOS</text:span></text:p>
      <text:p text:style-name="P121"/>
      <text:p text:style-name="P122"><text:span text:style-name="T123">5</text:span><text:span text:style-name="T124">. Aprašo 3 punkte, išskyrus 3.10 ir 3.11 punktus, ir 4 punkte nurodyti duomenys kartą per metus iki vasario 1 d. teikiami apskrities priešgaisrinei gelbėjimo valdybai (toliau – APGV).</text:span></text:p>
      <text:p text:style-name="P125"><text:span text:style-name="T126">6</text:span><text:span text:style-name="T127">. Aprašo 3.10 punkte nurodyti duomenys teikiami vadovaujantis Perspėjimo sistemos priežiūros organizavimo tvarkos aprašu, patvirtintu Priešgaisrinės apsaugos ir gelbėjimo departamento prie Vidaus reikalų ministerijos (toliau – departamentas) direktoriaus 2010 m. birželio 28 d. įsakymu Nr. 1-192 (Žin., 2010, Nr.<text:s/></text:span><text:a xlink:href="https://www.e-tar.lt/portal/lt/legalAct/TAR.1EB5A9A7606A" office:target-frame-name="_blank" xlink:show="new"><text:span text:style-name="T128">80-4203</text:span></text:a><text:span text:style-name="T129">).</text:span></text:p>
      <text:p text:style-name="P130"><text:span text:style-name="T131">7</text:span><text:span text:style-name="T132">. Aprašo 3.11 punkte nurodyti duomenys teikiami vadovaujantis Savivaldybių atsiskaitymo už Vidaus reikalų ministerijos kuruojamų valstybinių (perduotų savivaldybėms) funkcijų atlikimą tvarkos aprašu, patvirtintu Lietuvos Respublikos vidaus reikalų ministro 2007 m. lapkričio 10 d. įsakymu Nr. 1V-387 (Žin., 2007, Nr.<text:s/></text:span><text:a xlink:href="https://www.e-tar.lt/portal/lt/legalAct/TAR.C1C13F12BB7E" office:target-frame-name="_blank" xlink:show="new"><text:span text:style-name="T133">118-4837</text:span></text:a><text:span text:style-name="T134">).</text:span></text:p>
      <text:p text:style-name="P135"><text:span text:style-name="T136">8</text:span><text:span text:style-name="T137">. Pasikeitus savivaldybės ekstremalių situacijų komisijos sudėčiai, savivaldybės ekstremaliųjų situacijų operacijų centro kontaktiniams duomenims arba sudėčiai, savivaldybės administracija apie visus pakeitimus nedelsdama informuoja APGV, o pastaroji – departamento Civilinės saugos valdybos Situacijų koordinavimo skyrių.</text:span></text:p>
      <text:p text:style-name="P138"><text:span text:style-name="T139">9</text:span><text:span text:style-name="T140">. APGV kaupia ir tvarko visus duomenis, gautus iš apskrities teritorijoje esančių savivaldybių administracijų, juos įvertina, apibendrina ir parengia bendrą civilinės saugos veiklos ataskaitą, kurią persiunčia departamentui iki kovo 1 d.</text:span></text:p>
      <text:p text:style-name="P141"><text:span text:style-name="T142">10</text:span><text:span text:style-name="T143">. Aprašo 9 punkte nurodytoje ataskaitoje turi būti pateikta ši informacija:</text:span></text:p>
      <text:p text:style-name="P144"><text:span text:style-name="T145">10.1</text:span><text:span text:style-name="T146">. ekstremaliųjų situacijų prevencijos priemonių plano įgyvendintos ir neįgyvendintos priemonės, procentinis jų įgyvendinimas, įgyvendintų priemonių rezultatai, priežastys, dėl kurių planuotos priemonės nebuvo įgyvendintos;</text:span></text:p>
      <text:p text:style-name="P147"><text:span text:style-name="T148">10.2</text:span><text:span text:style-name="T149">. apskrities teritorijoje esančių savivaldybių ekstremalių situacijų komisijų ir savivaldybės ekstremaliųjų situacijų operacijų centrų veiklos ataskaita, informacija apie pasikeitimus (sudėtis, kontaktiniai duomenys);</text:span></text:p>
      <text:p text:style-name="P150"><text:span text:style-name="T151">10.3</text:span><text:span text:style-name="T152">. savivaldybės lygio civilinės saugos pratybos, švietimo civilinės saugos klausimais priemonės. Nurodoma, kiek jų ir kokiomis temomis buvo surengta, procentinis jų įgyvendinimas pagal planus;</text:span></text:p>
      <text:p text:style-name="P153"><text:span text:style-name="T154">10.4</text:span><text:span text:style-name="T155">. apskrities savivaldybių teritorijose esantys kolektyvinės apsaugos statiniai ir slėptuvės, jų būklės įvertinimas. Nurodomas statinių, slėptuvių ir galimų juose apsaugoti gyventojų skaičius, kolektyvinės apsaugos statinių poreikis;</text:span></text:p>
      <text:p text:style-name="P156"><text:span text:style-name="T157">10.5</text:span><text:span text:style-name="T158">. apskrities savivaldybių teritorijose esančių ūkio subjektų ir kitų įstaigų civilinės saugos būklės patikrinimo rezultatai ir išvados;</text:span></text:p>
      <text:p text:style-name="P159"><text:span text:style-name="T160">10.6</text:span><text:span text:style-name="T161">. parengtų tarpusavio pagalbos planų su gretimomis savivaldybėmis skaičius. Nurodoma, su kuriomis savivaldybėmis parengti planai;</text:span></text:p>
      <text:p text:style-name="P162"><text:span text:style-name="T163">10.7</text:span><text:span text:style-name="T164">. sudarytų sutarčių su ūkio subjektais ir kitomis įstaigomis dėl savivaldybės ekstremaliųjų situacijų valdymo plane nurodytų užduočių vykdymo skaičius. Nurodama, su kuriais ūkio subjektais ir kitomis įstaigomis sudarytos sutartys;</text:span></text:p>
      <text:p text:style-name="P165"><text:span text:style-name="T166">10.8</text:span><text:span text:style-name="T167">. savivaldybėje turimi materialiniai ir techniniai ištekliai, kuriuos prireikus galima būtų panaudoti gresiančioms ar susidariusioms ekstremaliosioms situacijoms likviduoti ir jų padariniams šalinti;</text:span></text:p>
      <text:p text:style-name="P168"><text:span text:style-name="T169">10.9</text:span><text:span text:style-name="T170">. savivaldybės teritorijoje įvykusių ekstremaliųjų įvykių ir susidariusių ekstremaliųjų situacijų skaičius;</text:span></text:p>
      <text:p text:style-name="P171"><text:span text:style-name="T172">10.10</text:span><text:span text:style-name="T173">. parengtų ir išbandytų pavojingųjų objektų išorės avarinių planų skaičius.</text:span></text:p>
      <text:p text:style-name="P174"><text:span text:style-name="T175">11</text:span><text:span text:style-name="T176">. Kartu su Aprašo 9 punkte nurodyta ataskaita APGV teikia departamentui užpildytą Aprašo priedą.</text:span></text:p>
      <text:p text:style-name="P177"><text:span text:style-name="T178">_________________</text:span></text:p>
      <text:p text:style-name="P179"/>
      <text:soft-page-break/>
      <text:p text:style-name="P180">Duomenų, reikalingų civilinės saugos uždaviniams<text:s/></text:p>
      <text:p text:style-name="P183">vykdyti savivaldybės administracijoje, kaupimo,<text:s/></text:p>
      <text:p text:style-name="P184">tvarkymo ir teikimo Priešgaisrinės apsaugos ir<text:s/></text:p>
      <text:p text:style-name="P185">gelbėjimo departamentui prie Vidaus reikalų<text:s/></text:p>
      <text:p text:style-name="P186">ministerijos tvarkos aprašo</text:p>
      <text:p text:style-name="P187">priedas</text:p>
      <text:p text:style-name="Normal"/>
      <text:p text:style-name="P188">___________ APSKRITIES PRIEŠGAISRINĖS GELBĖJIMO VALDYBOS BENDRA STATISTINIŲ DUOMENŲ, REIKALINGŲ CIVILINĖS SAUGOS UŽDAVINIAMS VYKDYTI, SUVESTINĖ</text:p>
      <text:p text:style-name="Normal"/>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Savivaldybė, esanti apskrities teritorijoje<text:s/></text:p>
          </table:table-cell>
          <table:table-cell table:style-name="TableCell207">
            <text:p text:style-name="P208">Ekstremaliųjų situacijų prevencijos priemonių plano įgyvendintų ir neįgyvendintų priemonių skaičius/ proc.</text:p>
          </table:table-cell>
          <table:table-cell table:style-name="TableCell209">
            <text:p text:style-name="P210">Įvykusių ekstremalių situacijų komisijos posėdžių skaičius<text:s/></text:p>
          </table:table-cell>
          <table:table-cell table:style-name="TableCell211">
            <text:p text:style-name="P212">Ekstremaliųjų situacijų operacijų centro veikla (kiek kartų buvo sušauktas, dirbta val.)</text:p>
          </table:table-cell>
          <table:table-cell table:style-name="TableCell213">
            <text:p text:style-name="P214">Surengtų savivaldybės lygio civilinės saugos pratybų skaičius/ proc.</text:p>
          </table:table-cell>
          <table:table-cell table:style-name="TableCell215">
            <text:p text:style-name="P216">Įvykdytų gyventojų švietimo civilinės saugos klausimais priemonių skaičius/ proc.</text:p>
          </table:table-cell>
          <table:table-cell table:style-name="TableCell217">
            <text:p text:style-name="P218">Slėptuvių ir kolektyvinės apsaugos statinių ir galimų jose apsaugoti gyventojų skaičius</text:p>
          </table:table-cell>
          <table:table-cell table:style-name="TableCell219">
            <text:p text:style-name="P220">Atliktų patikrinimų ūkio subjektuose ir kitose įstaigose skaičius</text:p>
          </table:table-cell>
          <table:table-cell table:style-name="TableCell221">
            <text:p text:style-name="P222">Savivaldybių tarpusavio pagalbos planų su gretimomis savivaldybėmis skaičius</text:p>
          </table:table-cell>
          <table:table-cell table:style-name="TableCell223">
            <text:p text:style-name="P224">Savivaldybių sutarčių su ūkio subjektais ir kitomis įstaigomis skaičius</text:p>
          </table:table-cell>
          <table:table-cell table:style-name="TableCell225">
            <text:p text:style-name="P226"><text:span text:style-name="T227">Parengtų pavojingųjų objektų išorės avarinių planų skaičius</text:span></text:p>
          </table:table-cell>
        </table:table-row>
        <table:table-row table:style-name="TableRow228">
          <table:table-cell table:style-name="TableCell229">
            <text:p text:style-name="P230"/>
          </table:table-cell>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cell table:style-name="TableCell243">
            <text:p text:style-name="P244">7</text:p>
          </table:table-cell>
          <table:table-cell table:style-name="TableCell245">
            <text:p text:style-name="P246">8</text:p>
          </table:table-cell>
          <table:table-cell table:style-name="TableCell247">
            <text:p text:style-name="P248">9</text:p>
          </table:table-cell>
          <table:table-cell table:style-name="TableCell249">
            <text:p text:style-name="P250">10</text:p>
          </table:table-cell>
          <table:table-cell table:style-name="TableCell251">
            <text:p text:style-name="P252">11</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Iš viso:</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9-12-12T11:45:00Z</meta:creation-date>
    <dc:date>2019-12-12T11:45:00Z</dc:date>
    <meta:template xlink:href="Normal.dotm" xlink:type="simple"/>
    <meta:editing-cycles>2</meta:editing-cycles>
    <meta:editing-duration>PT0S</meta:editing-duration>
    <meta:document-statistic meta:page-count="5" meta:paragraph-count="96" meta:word-count="1135" meta:character-count="9429" meta:row-count="322" meta:non-whitespace-character-count="8390"/>
  </office:meta>
</office:document-meta>
</file>