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RADIACINĖS SAUGOS CENTRO DIREKTORIAUS</text:span></text:p>
      <text:p text:style-name="P6">Į S A K Y M A S</text:p>
      <text:p text:style-name="P7"/>
      <text:p text:style-name="P8">DĖL RADIACINĖS SAUGOS CENTRO DIREKTORIAUS 2011 M. RUGSĖJO 28 D. ĮSAKYMO Nr. 65V „DĖL RADIACINĖS SAUGOS PRIEMONIŲ TAIKYMO CIVILINĖJE AVIACIJOJE IR ORLAIVIŲ ĮGULŲ NARIŲ APŠVITOS VERTINIMO TVARKOS APRAŠO PATVIRTINIMO“ PAKEITIMO</text:p>
      <text:p text:style-name="P9"/>
      <text:p text:style-name="P10">2012 m. liepos 19 d. Nr. V-92</text:p>
      <text:p text:style-name="P11">Vilnius</text:p>
      <text:p text:style-name="P12"/>
      <text:p text:style-name="P13"/>
      <text:p text:style-name="P14"><text:span text:style-name="T15">P a k e i č i u<text:s/></text:span><text:span text:style-name="T16">Radiacinės saugos priemonių taikymo civilinėje aviacijoje ir orlaivių įgulų narių apšvitos vertinimo tvarkos aprašą, patvirtintą Radiacinės saugos centro direktoriaus 2011 m. rugsėjo 28 d. įsakymu Nr. 65V (Žin., 2011, Nr.<text:s/></text:span><text:a xlink:href="https://www.e-tar.lt/portal/lt/legalAct/TAR.4EC30001557A" office:target-frame-name="_blank" xlink:show="new"><text:span text:style-name="T17">120-5693</text:span></text:a><text:span text:style-name="T18">):</text:span></text:p>
      <text:p text:style-name="P19"><text:span text:style-name="T20">1</text:span><text:span text:style-name="T21">. Išdėstau 14 punktą taip:</text:span></text:p>
      <text:p text:style-name="P22"><text:span text:style-name="T23">„</text:span><text:span text:style-name="T24">14</text:span><text:span text:style-name="T25">. Jei remiantis atlikto apšvitos vertinimo rezultatais orlaivio įgulos nario metinė efektinė dozė viršija 1 mSv, orlaivio įgulos narys turi būti supažindintas su praėjusių kalendorinių metų apšvitos rezultatais ir informuotas apie galimas pasekmes sveikatai iki kalendorinių metų vasario 1 d. bei patvirtinti informacijos gavimą pasirašytinai ar nuotoliniu būdu (pvz., elektroniniu laišku ar kt.).“</text:span></text:p>
      <text:p text:style-name="P26"><text:span text:style-name="T27">2</text:span><text:span text:style-name="T28">. Išdėstau 18 punktą taip:</text:span></text:p>
      <text:p text:style-name="P29"><text:span text:style-name="T30">„</text:span><text:span text:style-name="T31">18</text:span><text:span text:style-name="T32">. Darbdavys privalo registruoti šiuos orlaivių įgulų narių apšvitos vertinimo duomenis:</text:span></text:p>
      <text:p text:style-name="P33"><text:span text:style-name="T34">18.1</text:span><text:span text:style-name="T35">. vardą, pavardę, ankstesnes pavardes;<text:s/></text:span></text:p>
      <text:p text:style-name="P36"><text:span text:style-name="T37">18.2</text:span><text:span text:style-name="T38">. asmens kodą. Jeigu orlaivio įgulos narys neturi asmens kodo arba atsisako jį pateikti, registruojama jo gimimo data;</text:span></text:p>
      <text:p text:style-name="P39"><text:span text:style-name="T40">18.3</text:span><text:span text:style-name="T41">. pareigas;</text:span></text:p>
      <text:p text:style-name="P42"><text:span text:style-name="T43">18.4</text:span><text:span text:style-name="T44">. datą, nuo kurios dirba orlaivio įgulos nariu įmonėje;</text:span></text:p>
      <text:p text:style-name="P45"><text:span text:style-name="T46">18.5</text:span><text:span text:style-name="T47">. apskaičiuotą metinę efektinę dozę (mSv).“</text:span></text:p>
      <text:p text:style-name="P48"><text:span text:style-name="T49">3</text:span><text:span text:style-name="T50">. Išdėstau 22 punktą taip:</text:span></text:p>
      <text:p text:style-name="P51"><text:span text:style-name="T52">„</text:span><text:span text:style-name="T53">22</text:span><text:span text:style-name="T54">. Darbdavys iki kiekvienų kalendorinių metų kovo 30 d. turi pateikti RSC šio Tvarkos aprašo 18 punkte nurodytus orlaivių įgulų narių apšvitos vertinimo duomenis, užregistruotus praėjusiais kalendoriniais metais.“</text:span></text:p>
      <text:p text:style-name="P55"><text:span text:style-name="T56">4</text:span><text:span text:style-name="T57">. Išdėstau 24.2 punktą taip:</text:span></text:p>
      <text:p text:style-name="P58"><text:span text:style-name="T59">„</text:span><text:span text:style-name="T60">24.2</text:span><text:span text:style-name="T61">. Pranešimą apie apšvitai vertinti naudotus skrydžių duomenis (Tvarkos aprašo priedas);“.</text:span></text:p>
      <text:p text:style-name="P62"><text:span text:style-name="T63">5</text:span><text:span text:style-name="T64">. Pripažįstu netekusiu galios 1 priedą.</text:span></text:p>
      <text:p text:style-name="P65"><text:span text:style-name="T66">6</text:span><text:span text:style-name="T67">. Pripažįstu netekusiu galios 2 priedą.</text:span></text:p>
      <text:p text:style-name="P68"><text:span text:style-name="T69">7</text:span><text:span text:style-name="T70">. Išdėstau 3 priedo žymą taip:</text:span></text:p>
      <text:p text:style-name="P71">„Radiacinės saugos priemonių taikymo civilinėje aviacijoje ir orlaivių įgulų narių apšvitos vertinimo tvarkos aprašo<text:s/></text:p>
      <text:p text:style-name="P72"><text:span text:style-name="T73">priedas“.</text:span></text:p>
      <text:p text:style-name="P74"/>
      <text:p text:style-name="P75"/>
      <text:p text:style-name="P76"/>
      <text:p text:style-name="P77">Ekspertizės ir apšvitos stebėsenos departamento direktorius,</text:p>
      <text:p text:style-name="P78"><text:span text:style-name="T79">laikinai vykdantis direktoriaus funkcijas</text:span><text:span text:style-name="T80"><text:tab/>Julius Ži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Rima</meta:initial-creator>
    <dc:creator>Adlib User</dc:creator>
    <meta:creation-date>2016-01-28T14:14:00Z</meta:creation-date>
    <dc:date>2016-01-28T14:14:00Z</dc:date>
    <meta:template xlink:href="Normal" xlink:type="simple"/>
    <meta:editing-cycles>2</meta:editing-cycles>
    <meta:editing-duration>PT0S</meta:editing-duration>
    <meta:document-statistic meta:page-count="1" meta:paragraph-count="32" meta:word-count="321" meta:character-count="2275" meta:row-count="104" meta:non-whitespace-character-count="1986"/>
  </office:meta>
</office:document-meta>
</file>