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SVEIKATOS APSAUGOS MINISTRO<text:s/></text:p>
      <text:p text:style-name="P3">ĮSAKYMAS</text:p>
      <text:p text:style-name="P4"/>
      <text:p text:style-name="P5">DĖL LIETUVOS RESPUBLIKOS SVEIKATOS APSAUGOS MINISTRO 2000 M. SAUSIO 6 D. ĮSAKYMO NR. 5 „DĖL NARKOTINIŲ IR PSICHOTROPINIŲ MEDŽIAGŲ SĄRAŠŲ PATVIRTINIMO“ PAKEITIMO</text:p>
      <text:p text:style-name="P6"/>
      <text:p text:style-name="P7">2009 m. gegužės 27 d. Nr. V-415</text:p>
      <text:p text:style-name="P8">Vilnius</text:p>
      <text:p text:style-name="P9"/>
      <text:p text:style-name="P10"/>
      <text:p text:style-name="P11">Vadovaudamasis Jungtinių Tautų Organizacijos 1971 m. Psichotropinių medžiagų konvencijos (Žin., 2001, Nr.<text:s/><text:a xlink:href="https://www.e-tar.lt/portal/lt/legalAct/TAR.9151E3EDBE34" office:target-frame-name="_blank" xlink:show="new"><text:span text:style-name="T12">50-1743</text:span></text:a>) 23 straipsniu ir Lietuvos Respublikos narkotinių ir psichotropinių medžiagų kontrolės įstatymo (Žin., 1998, Nr.<text:s/><text:a xlink:href="https://www.e-tar.lt/portal/lt/legalAct/TAR.CF3E2829B861" office:target-frame-name="_blank" xlink:show="new"><text:span text:style-name="T13">8-161</text:span></text:a>) 4 straipsnio 1 dalimi bei 2 dalies 1 ir 2 punktais,</text:p>
      <text:p text:style-name="P14"><text:span text:style-name="T15">pakeičiu</text:span><text:s/>Narkotinių ir psichotropinių medžiagų sąrašus, patvirtintus Lietuvos Respublikos sveikatos apsaugos ministro 2000 m. sausio 6 d. įsakymu Nr. 5 „Dėl narkotinių ir psichotropinių medžiagų sąrašų patvirtinimo“ (Žin., 2000, Nr.<text:s/><text:a xlink:href="https://www.e-tar.lt/portal/lt/legalAct/TAR.7B3B40DCD13A" office:target-frame-name="_blank" xlink:show="new"><text:span text:style-name="T16">4-113</text:span></text:a>):</text:p>
      <text:p text:style-name="P17">1. I sąrašo „Narkotinės ir psichotropinės medžiagos, draudžiamos vartoti medicinos tikslams“ 1971 m. Psichotropinių medžiagų konvencijos I sąrašą:</text:p>
      <text:p text:style-name="P18">1.1. Papildau po žodžių „2-CB (4-bromo-2,5-dimethoxyphenyletylamine, MFT)“ šiomis naujomis eilutėmis:<text:s/></text:p>
      <text:p text:style-name="P19">„CP-47,497 (5-(1,1-Dimethylheptyl)-2-[(1R,3S)-3-hydroxycyclohexyl)]-phenol)*<text:s/></text:p>
      <text:p text:style-name="P20">CP-47,497-C6-(5-(1,1-Dimethylhexyl)-2-[(1R,3S)-3-hydroxycyclohexyl)]-phenol)*<text:s/></text:p>
      <text:p text:style-name="P21">CP-47,497-C8-(5-(1,1-Dimethyloctyl)-2-[(1R,3S)-3-hydroxycyclohexyl)]-phenol)*<text:s/></text:p>
      <text:p text:style-name="P22">CP-47,497-C9-(5-(1,1-Dimethylnonyl)-2-[(1R,3S)-3-hydroxycyclohexyl)]-phenol)*“.</text:p>
      <text:p text:style-name="P23">1.2. Papildau po žodžio „FLEA“ šiomis naujomis eilutėmis:<text:s/></text:p>
      <text:p text:style-name="P24">„Gyslotasis vyklys ir jo dalys (Argyreia nervosa plant)*<text:s/></text:p>
      <text:p text:style-name="P25">Gyslotojo vyklio ir jo dalių ekstraktas (extract of Argyreia nervosa)*</text:p>
      <text:p text:style-name="P26">HU-210-(6aR)-trans-3-(1,1-Dimethylheptyl)-6a,7,10,10a-tetrahydro-1-hydroxy-6,6-dimethyl-6H-dibenzo[b,d]pyran-9-methanol)*</text:p>
      <text:p text:style-name="P27">JWH-018-((Naphthalen-1-yl)(1-Pentyl-1H-Indol-3-yl)methanon) arba (1-Pentyl-3-(1-Naphthoyl)Indole)*<text:s/></text:p>
      <text:p text:style-name="P28">JWH-073-(1-butyl-3-(1-naphthoyl)indol) arba Naphthalene-1-yl-(1-butylindol-3-yl)methanon)*“.</text:p>
      <text:p text:style-name="P29">1.3. Papildau po žodžių „Kvaitulinio šalavijo ir jo dalių ekstraktas (extract of Salvia divinorum)*“ šiomis naujomis eilutėmis:</text:p>
      <text:p text:style-name="P30">„Linažiedis sukutis ir jo dalys (Ipomoea violacea plant)*</text:p>
      <text:p text:style-name="P31">Linažiedžio sukučio ir jo dalių ekstraktas (extract of Ipomoea violacea)*“.</text:p>
      <text:p text:style-name="P32">1.4. Išdėstau eilutę „Lizergidas(+)-Lysergide, LSD, LSD-25)“ taip:</text:p>
      <text:p text:style-name="P33">„Lizergidas, lizergo rūgšties amidas, izolizergo rūgšties amidas ir analogai ((+)-Lysergide, LSD, LSD-25, lysergic acid amide, isolysergic acid amide and analogues)“.</text:p>
      <text:p text:style-name="P34">1.5. Papildau po žodžių „Roliciklidinas (Rolicyclidine, PHP, PCPY)“ šiomis naujomis eilutėmis:<text:s/></text:p>
      <text:p text:style-name="P35">„Svaigusis kvaitulis ir jo dalys (Banisteriopsis caapi plant)*</text:p>
      <text:p text:style-name="P36">Svaigiojo kvaitulio ir jo dalių ekstraktas (extract of Banisteriopsis caapi)*“.</text:p>
      <text:p text:style-name="P37">2. Papildau II sąrašo „Narkotinės ir psichotropinės medžiagos, leidžiamos vartoti medicinos tikslams“ 1971 m. Psichotropinių medžiagų konvencijos II sąrašą po žodžių „Flunitrazepamas (Flunitrazepam)“ šiomis naujomis eilutėmis:</text:p>
      <text:p text:style-name="P38">„Harmalinas (Harmaline)*<text:s/></text:p>
      <text:p text:style-name="P39">Harminas (Harmine)*“.</text:p>
      <text:p text:style-name="P40"/>
      <text:p text:style-name="P41"/>
      <text:p text:style-name="P42"/>
      <text:p text:style-name="P43">SVEIKATOS APSAUGOS MINISTRAS<text:tab/>ALGIS ČAPLI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 Į S A K Y M A S</dc:title>
    <meta:initial-creator>Rima</meta:initial-creator>
    <dc:creator>Adlib User</dc:creator>
    <meta:creation-date>2015-12-03T09:31:00Z</meta:creation-date>
    <dc:date>2015-12-03T09:31:00Z</dc:date>
    <meta:template xlink:href="Normal" xlink:type="simple"/>
    <meta:editing-cycles>2</meta:editing-cycles>
    <meta:editing-duration>PT0S</meta:editing-duration>
    <meta:document-statistic meta:page-count="2" meta:paragraph-count="58" meta:word-count="457" meta:character-count="3195" meta:row-count="133" meta:non-whitespace-character-count="2796"/>
  </office:meta>
</office:document-meta>
</file>