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229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229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color="#000000"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ĮGALIOJIMŲ SUTEIKIMO ATLIKTI 2012 M. BIRŽELIO 21 D. REGLAMENTE (ES) Nr. 600/2012 DĖL IŠMETAMO ŠILTNAMIO EFEKTĄ SUKELIANČIŲ DUJŲ KIEKIO ATASKAITŲ IR TONKILOMETRIŲ DUOMENŲ ATASKAITŲ PATIKROS IR VERTINTOJŲ AKREDITAVIMO PAGAL EUROPOS PARLAMENTO IR TARYBOS DIREKTYVĄ 2003/87/EB NUSTATYTAS NACIONALINĖS AKREDITACIJOS ĮSTAIGOS FUNKCIJAS SUTEIKIMO<text:s/></text:p>
      <text:p text:style-name="P11"/>
      <text:p text:style-name="P12">2012 m. lapkričio 12 d. Nr. 4-1088</text:p>
      <text:p text:style-name="P13">Vilnius</text:p>
      <text:p text:style-name="P14"/>
      <text:p text:style-name="P15"><text:span text:style-name="T16">Siekdamas užtikrinti 2012 m. biržel</text:span><text:span text:style-name="T17">io 21 d. Komisijos reglamento (ES) Nr. 600/2012 dėl išmetamo šiltnamio efektą sukeliančių dujų kiekio ataskaitų ir tonkilometrių duomenų ataskaitų patikros ir vertintojų akreditavimo pagal Europos Parlamento ir Tarybos direktyvą 2003/87/EB (OL 2012 L 181,<text:s/></text:span><text:span text:style-name="T18">p. 1) (toliau – Reglamentas) nuostatų įgyvendinimą:</text:span></text:p>
      <text:p text:style-name="P19"><text:span text:style-name="T20">1</text:span><text:span text:style-name="T21">.<text:s/></text:span><text:span text:style-name="T22">Įgalioj</text:span><text:span text:style-name="T23">u Nacionalinį akreditacijos biurą prie Ūkio ministerijos atlikti Reglamente nustatytas nacionalinės akreditacijos įstaigos funkcijas.</text:span></text:p>
      <text:p text:style-name="P24"><text:span text:style-name="T25">2</text:span><text:span text:style-name="T26">. P a v e d u Nacionaliniam akreditacijos biurui pr</text:span><text:span text:style-name="T27">ie Ūkio ministerijos:</text:span></text:p>
      <text:p text:style-name="P28"><text:span text:style-name="T29">2.1</text:span><text:span text:style-name="T30">. akreditavimo darbų programas ir valdymo ataskaitas rengti pagal Europos Komisijos parengtas elektronines formas, kurios yra pateiktos Europos Komisijos interneto svetainėje http://ec.europa.eu/clima/policies/ets/monitoring/docu</text:span><text:span text:style-name="T31">mentation_en.htm;</text:span></text:p>
      <text:p text:style-name="P32"><text:span text:style-name="T33">2.2</text:span><text:span text:style-name="T34">. Lietuvos Respublikos aplinkos ministerijos arba Lietuvos Respublikos aplinkos ministro paskirtos institucijos, atliekančios Reglamente nustatytas kompetentingos institucijos funkcijas, prašymu teikti raštu informaciją ir duomenis</text:span><text:span text:style-name="T35">, susijusius su šiltnamio efektą sukeliančių dujų kiekio ir tonkilometrių duomenų patikros vertintojų akreditavimu.</text:span></text:p>
      <text:p text:style-name="P36"><text:span text:style-name="T37">3</text:span><text:span text:style-name="T38">.<text:s/></text:span><text:span text:style-name="T39">Nustata</text:span><text:span text:style-name="T40">u, kad šis įsakymas:</text:span></text:p>
      <text:p text:style-name="P41"><text:span text:style-name="T42">3.1</text:span><text:span text:style-name="T43">. įsigalioja 2013 m. sausio 1 d.;</text:span></text:p>
      <text:p text:style-name="P44"><text:span text:style-name="T45">3.2</text:span><text:span text:style-name="T46">. gali būti skundžiamas teisės aktų nustatyta tvarka.</text:span></text:p>
      <text:p text:style-name="P47"/>
      <text:p text:style-name="P48"/>
      <text:p text:style-name="P49"><text:span text:style-name="T50">Ūkio ministras</text:span><text:span text:style-name="T51"><text:tab/>Rimantas Žylius</text:span></text:p>
      <text:p text:style-name="P52"/>
      <text:p text:style-name="P53"><text:span text:style-name="T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9T18:16:00Z</meta:creation-date>
    <dc:date>2015-09-09T18:16:00Z</dc:date>
    <meta:template xlink:href="Normal" xlink:type="simple"/>
    <meta:editing-cycles>2</meta:editing-cycles>
    <meta:editing-duration>PT0S</meta:editing-duration>
    <meta:document-statistic meta:page-count="1" meta:paragraph-count="17" meta:word-count="224" meta:character-count="1801" meta:row-count="61" meta:non-whitespace-character-count="1594"/>
  </office:meta>
</office:document-meta>
</file>