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KOVO 3 D. NUTARIMO NR. 245 „DĖL VALSTYBINIO SOCIALINIO DRAUDIMO FONDO TARYBOS SUDĖTIES PATVIRTINIMO“ PAKEITIMO</text:span></text:p>
      <text:p text:style-name="Normal"/>
      <text:p text:style-name="P17">2009 m. rugsėjo 2 d.<text:s/>Nr. 103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5 m. kovo 3 d. nutarimą Nr. 245 „Dėl Valstybinio socialinio draudimo fondo tarybos sudėties patvirtinimo“ (Žin., 2005, Nr.<text:s/><text:a xlink:href="https://www.e-tar.lt/portal/lt/legalAct/TAR.7ABD6676A754" office:target-frame-name="_blank" xlink:show="new"><text:span text:style-name="T24">32-1045</text:span></text:a>, Nr.<text:s/><text:a xlink:href="https://www.e-tar.lt/portal/lt/legalAct/TAR.EBF8A18A7A0D" office:target-frame-name="_blank" xlink:show="new"><text:span text:style-name="T25">108-3964</text:span></text:a>; 2006, Nr. 144-4347; 2009, Nr.<text:s/><text:a xlink:href="https://www.e-tar.lt/portal/lt/legalAct/TAR.8EFD51F639A8" office:target-frame-name="_blank" xlink:show="new"><text:span text:style-name="T26">66-2627</text:span></text:a>) – išbraukti iš nurodytuoju nutarimu patvirtintos Valstybinio socialinio draudimo fondo tarybos Haroldą Baubiną, Gediminą Rainį, Klaudijų Stanionį ir įrašyti į ją Janiną Kumpienę – sveikatos apsaugos viceministrę, Audronę Morkūnienę – socialinės apsaugos ir darbo viceministrę ir<text:s/><text:span text:style-name="T27">Rimantą Žylių<text:s/></text:span>– ūkio viceministrą, o vietoj žodžių „Finansų ministerijos sekretorius“ įrašyti žodžius „finansų viceministras“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3:04:00Z</meta:creation-date>
    <dc:date>2015-09-21T03:04:00Z</dc:date>
    <meta:print-date>2009-09-10T04:5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255" meta:row-count="46" meta:non-whitespace-character-count="1108"/>
  </office:meta>
</office:document-meta>
</file>