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style:text-position="super 62.5%"/>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style:text-position="super 62.5%"/>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style:text-position="super 62.5%"/>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style:text-position="super 62.5%"/>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style:text-position="super 62.5%"/>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style:text-position="super 62.5%"/>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style:text-position="super 62.5%"/>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style:text-position="super 62.5%"/>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style:text-position="super 62.5%"/>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style:text-position="super 62.5%"/>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style:text-position="super 62.5%"/>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style:text-position="super 62.5%"/>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style:text-position="super 62.5%"/>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style:text-position="super 62.5%"/>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style:text-position="super 62.5%"/>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style>
  </office:automatic-styles>
  <office:body>
    <office:text text:use-soft-page-breaks="true">
      <text:p text:style-name="P1"><text:span text:style-name="T7">MUITINĖS DEPARTAMENTO PRIE LIETUVOS RESPUBLIKOS FINANSŲ MINISTERIJOS GENERALINIS DIREKTORIUS</text:span></text:p>
      <text:p text:style-name="P8"/>
      <text:p text:style-name="P9">Į S A K Y M A S</text:p>
      <text:p text:style-name="P10">DĖL MUITINĖS DEPARTAMENTO DIREKTORIAUS 2004 M. BALANDŽIO 28 D. ĮSAKYMO NR. 1B-431 „DĖL IMPORTUOJAMŲ PREKIŲ MUITINIO ĮVERTINIMO KONTROLĖS TAISYKLIŲ PATVIRTINIMO“ PAKEITIMO</text:p>
      <text:p text:style-name="P11"/>
      <text:p text:style-name="P12">2007 m. sausio 8 d. Nr. 1B-16</text:p>
      <text:p text:style-name="P13">Vilnius</text:p>
      <text:p text:style-name="P14"/>
      <text:p text:style-name="P15"><text:span text:style-name="T16">Pakeičiu</text:span><text:s/>Importuojamų prekių muitinio įvertinimo kontrolės taisykles, patvirtintas Muitinės departamento direktoriaus 2004 m. balandžio 28 d. įsakymu Nr. 1B-431 „Dėl Importuojamų prekių muitinio įvertinimo kontrolės taisyklių patvirtinimo“ (Žin., 2004, Nr.<text:s/><text:a xlink:href="https://www.e-tar.lt/portal/lt/legalAct/TAR.17E8660E2D6D" office:target-frame-name="_blank" xlink:show="new"><text:span text:style-name="T17">70-2475</text:span></text:a>; 2005, Nr.<text:s/><text:a xlink:href="https://www.e-tar.lt/portal/lt/legalAct/TAR.CB7D510901CD" office:target-frame-name="_blank" xlink:show="new"><text:span text:style-name="T18">132-4774</text:span></text:a>; 2006, Nr.<text:s/><text:a xlink:href="https://www.e-tar.lt/portal/lt/legalAct/TAR.6AFE3A2D3333" office:target-frame-name="_blank" xlink:show="new"><text:span text:style-name="T19">90-3558</text:span></text:a>):</text:p>
      <text:p text:style-name="P20">1. Įrašau 1 punkte po žodžių „(toliau – Bendrijos muitinės kodekso įgyvendinimo nuostatos) nuostatomis“ žodžius „1997 m. kovo 13 d. Tarybos reglamento (EB) Nr. 515/97 dėl valstybių narių administracinių institucijų tarpusavio pagalbos ir dėl pastarųjų bei Komisijos bendradarbiavimo, siekiant užtikrinti tinkamą muitinės ir žemės ūkio teisės aktų taikymą (OL 1997 L82, p.1), nuostatomis, tarptautinėmis sutartimis ir konvencijomis dėl muitinių administracijų bendradarbiavimo,“.</text:p>
      <text:p text:style-name="P21">2. Papildau šiuo 15<text:span text:style-name="T22">1</text:span><text:s/>punktu:</text:p>
      <text:p text:style-name="P23">„15<text:span text:style-name="T24">1</text:span>. Muitinei vertei pagrįsti muitinė gali rengti prašymus atlikti tikrinimus į užsienio šalies muitines bei atlikti tikrinimus pagal užsienio šalių muitinių prašymus, vadovaudamasi šiomis nuostatomis:</text:p>
      <text:p text:style-name="P25">15<text:span text:style-name="T26">1</text:span>.1. Prašymus suteikti pagalbą rengia ir siunčia Muitinės departamento Muitinio įvertinimo skyrius (toliau – MĮS) valstybine ir užsienio kalba savo iniciatyva ir pagal teritorinių muitinių Tarifų ir muitinio įvertinimo kontrolės skyrių (toliau – TMĮKS) pateiktą informaciją. Esant būtinybei, MĮS kreipiasi į Muitinės departamento Tarptautinių ryšių skyrių dėl prašymo vertimo.</text:p>
      <text:p text:style-name="P27">15<text:span text:style-name="T28">1</text:span>.2. Prašymas suteikti pagalbą siunčiamas tik tuo atveju, kai išnaudotos visos tyrimo ir informacijos gavimo galimybės Lietuvos Respublikoje, ir tik tada, kai įsitikinama, kad surinkta visa įmanoma gauti informacija, tačiau turima rimtų priežasčių abejoti deklaruojamos vertės tikslumu ir teisingumu.</text:p>
      <text:p text:style-name="P29">15<text:span text:style-name="T30">1</text:span>.3. Prašyme suteikti pagalbą kreipiantis į užsienio šalies muitinę turi būti nurodyta:</text:p>
      <text:p text:style-name="P31">15<text:span text:style-name="T32">1</text:span>.3.1. prašymo atlikti tikrinimą priežastys;</text:p>
      <text:p text:style-name="P33">15<text:span text:style-name="T34">1</text:span>.3.2. trumpas atvejo apibūdinimas bei Lietuvos muitinės naudotos priemonės pagal Taisyklių IV skyrių;</text:p>
      <text:p text:style-name="P35">15<text:span text:style-name="T36">1</text:span>.3.3. informacija, būtina prekėms bei eksporto deklaracijoms identifikuoti: prekių aprašymas (pavadinimas, KN kodas ir t. t.), importuotojo/pirkėjo/gavėjo pavadinimas (vardas, pavardė), adresas, eksportuotojo/ pardavėjo/ siuntėjo pavadinimas (vardas, pavardė), adresas;</text:p>
      <text:p text:style-name="P37">15<text:span text:style-name="T38">1</text:span>.3.4. kita informacija, kuri galėtų būti naudinga atliekant tikrinimą.</text:p>
      <text:p text:style-name="P39">Prie prašymo atlikti tikrinimą turi būti pridėtos tikrinimui atlikti reikalingų dokumentų teisės aktų nustatyta tvarka patvirtintos kopijos.</text:p>
      <text:p text:style-name="P40">15<text:span text:style-name="T41">1</text:span>.4. MĮS, gavęs užsienio šalies muitinės atsakymą į prašymą atlikti tikrinimą, nedelsdamas informuoja teritorinę muitinę, pateikusią informaciją tikrinimui atlikti, apie tikrinimo rezultatus (jeigu tikrinimas atliktas pagal TMĮKS pateiktą informaciją).</text:p>
      <text:p text:style-name="P42">15<text:span text:style-name="T43">1</text:span>.5. Gavęs užsienio šalies muitinės prašymą suteikti pagalbą, MĮS nedelsdamas informuoja prašymą pateikusią muitinę apie prašymo gavimą. Atsakyme į prašymą turi būti pateikta kiek įmanoma tikslesnė ir išsamesnė informacija (ar nurodyta eksportuotų prekių siunta buvo identifikuota, ar buvo ieškota informacijos Lietuvos muitinės duomenų bazėse, ar kreiptasi į kitas<text:s/><text:soft-page-break/>valstybines institucijas ir t. t.).</text:p>
      <text:p text:style-name="P44">15<text:span text:style-name="T45">1</text:span>.6. Jeigu MĮS negali suteikti reikiamos informacijos, jis turi informuoti prašymą pateikusią muitinę apie informacijos nesuteikimo (prašymo neįvykdymo) priežastis.</text:p>
      <text:p text:style-name="P46">15<text:span text:style-name="T47">1</text:span>.7. MĮS nustatyta tvarka teikia ataskaitas Muitinės departamento Pažeidimų prevencijos skyriaus Dvišalės pagalbos poskyriui apie bendradarbiavimą su užsienio valstybių muitinėmis.</text:p>
      <text:p text:style-name="P48">15<text:span text:style-name="T49">1</text:span>.8. Informacija apie MĮS siunčiamus ir gaunamus prašymus turi būti įvedama į Nacionalinių bylų valdymo ir žvalgybos sistemą. Informaciją įveda prašymą parengęs (prašymą vykdyti gavęs) pareigūnas.</text:p>
      <text:p text:style-name="P50">15<text:span text:style-name="T51">1</text:span>.9. Visa informacija privalo būti siunčiama ir naudojama teisės aktų, reglamentuojančių informacijos apsaugą, nustatyta tvarka“.</text:p>
      <text:p text:style-name="P52"/>
      <text:p text:style-name="P53"/>
      <text:p text:style-name="P54"/>
      <text:p text:style-name="P55">L. E. GENERALINIO DIREKTORIAUS PAREIGAS<text:tab/>RAMUTĖ LIUPKEVIČIENĖ</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Sandra</meta:initial-creator>
    <dc:creator>Adlib User</dc:creator>
    <meta:creation-date>2016-03-30T11:14:00Z</meta:creation-date>
    <dc:date>2016-03-30T11:14:00Z</dc:date>
    <meta:template xlink:href="Normal" xlink:type="simple"/>
    <meta:editing-cycles>2</meta:editing-cycles>
    <meta:editing-duration>PT0S</meta:editing-duration>
    <meta:document-statistic meta:page-count="2" meta:paragraph-count="298" meta:word-count="592" meta:character-count="4184" meta:row-count="1945" meta:non-whitespace-character-count="3890"/>
  </office:meta>
</office:document-meta>
</file>