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BALANDŽIO 14 D. NUTARIMO NR. 357 „DĖL BIUDŽETINIŲ ĮSTAIGŲ IR ORGANIZACIJŲ DARBUOTOJŲ DARBO APMOKĖJIMO SĄLYGŲ DALINIO PAKEITIMO“ DALINIO PAKEITIMO</text:p>
      <text:p text:style-name="P12"/>
      <text:p text:style-name="P13">1999 m. vasario 13 d. Nr. 15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Lietuvos Respublikos Vyriausybės 1997 m. balandžio 14 d. nutarimą Nr. 357 „Dėl biudžetinių įstaigų ir organizacijų darbuotojų darbo apmokėjimo sąlygų dalinio pakeitimo“ (Žin., 1997, Nr.<text:s/></text:span><text:a xlink:href="https://www.e-tar.lt/portal/lt/legalAct/TAR.A29913C2F41D" office:target-frame-name="_blank" xlink:show="new"><text:span text:style-name="T22">33-834</text:span></text:a><text:span text:style-name="T23">, Nr.<text:s/></text:span><text:a xlink:href="https://www.e-tar.lt/portal/lt/legalAct/TAR.0C0AF6A38D2E" office:target-frame-name="_blank" xlink:show="new"><text:span text:style-name="T24">71-1804</text:span></text:a><text:span text:style-name="T25">) ir išdėstyti 9.5 punktą taip:</text:span></text:p>
      <text:p text:style-name="P26"><text:span text:style-name="T27">„</text:span><text:span text:style-name="T28">9.5</text:span><text:span text:style-name="T29">. padidinti iki 2,5 karto Mokesčių policijos departamento prie Vidaus reikalų ministerijos, Tardymo departamento prie Vidaus reikalų ministerijos ir jo padalinių, Vidaus reikalų ministerijos Generalinio inspektoriaus skyriaus bei Specialiųjų tyrimų tarnybos prie Vidaus reikalų ministerijos vadovų, pareigūnų, valdininkų ir specialistų tarnybinius atlyginimus (koeficientais), nustatytus Lietuvos Respublikos Vyriausybės 1991 m. lapkričio 29 d. nutarimo Nr. 499 2 ir 8 priedėliuose (šio nutarimo redakcija)“.</text:span></text:p>
      <text:p text:style-name="P30"/>
      <text:p text:style-name="P31"/>
      <text:p text:style-name="P32"/>
      <text:p text:style-name="P33">MINISTRAS PIRMININKAS<text:tab/>GEDIMINAS VAGNORIUS</text:p>
      <text:p text:style-name="P34"/>
      <text:p text:style-name="P35"/>
      <text:p text:style-name="P36"/>
      <text:p text:style-name="P37">SOCIALINĖS APSAUGOS IR DARBO MINISTRĖ<text:tab/>IRENA DEGUTIEN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5T07:19:00Z</meta:creation-date>
    <dc:date>2017-08-25T07:19:00Z</dc:date>
    <meta:template xlink:href="Normal.dotm" xlink:type="simple"/>
    <meta:editing-cycles>2</meta:editing-cycles>
    <meta:editing-duration>PT0S</meta:editing-duration>
    <meta:document-statistic meta:page-count="1" meta:paragraph-count="7" meta:word-count="174" meta:character-count="1373" meta:row-count="22" meta:non-whitespace-character-count="1206"/>
  </office:meta>
</office:document-meta>
</file>