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34in"/>
    </style:style>
    <style:style style:name="T40" style:parent-style-name="DefaultParagraphFont" style:family="text">
      <style:text-properties fo:color="#000000" fo:letter-spacing="-0.0034in"/>
    </style:style>
    <style:style style:name="T41" style:parent-style-name="DefaultParagraphFont" style:family="text">
      <style:text-properties fo:color="#000000" fo:letter-spacing="-0.0034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7 m. SPALIO 9 d. ĮSAKYMO Nr. VA-66 „DĖL KONSULTACIJŲ IR ATSAKYMŲ Į PAKLAUSIMUS TEIKIMO VALSTYBINĖJE MOKESČIŲ INSPEKCIJOJE TAISYKLIŲ PATVIRTINIMO“ PAKEITIMO<text:s/></text:p>
      <text:p text:style-name="P11"/>
      <text:p text:style-name="P12">2011 m. sausio 21 d. Nr. VA-15</text:p>
      <text:p text:style-name="P13">Vilnius</text:p>
      <text:p text:style-name="P14"/>
      <text:p text:style-name="P15"><text:span text:style-name="T16">Vadovaudamasis Valstybinės mokesčių inspekcijos prie Lietuvos Respublikos finansų ministerijos nuostatų, patvirtintų Lietuvos Respublikos finansų ministro 1997 m. liepos 29 d. įsakymu Nr. 110, (Žin., 1997, Nr.</text:span><text:a xlink:href="https://www.e-tar.lt/portal/lt/legalAct/TAR.077276F69388" office:target-frame-name="_blank" xlink:show="new"><text:span text:style-name="T17">87-2212</text:span></text:a><text:span text:style-name="T18">; 2004, Nr. 82-2966; 2005, Nr.<text:s/></text:span><text:a xlink:href="https://www.e-tar.lt/portal/lt/legalAct/TAR.23E249D82B63" office:target-frame-name="_blank" xlink:show="new"><text:span text:style-name="T19">83-3083</text:span></text:a><text:span text:style-name="T20">) 17 ir 18.11 punktais,</text:span></text:p>
      <text:p text:style-name="P21"><text:span text:style-name="T22">pakeičiu</text:span><text:span text:style-name="T23"><text:s/>Konsultacijų ir atsakymų į paklausimus teikimo Valstybinėje mokesčių inspekcijoje taisykles, patvirtintas Valstybinės mokesčių inspekcijos prie Lietuvos Respublikos finansų ministerijos viršininko 2007 m. spalio 9 d. įsakymu Nr. VA-66 „Dėl Konsultacijų ir atsakymų į paklausimus teikimo Valstybinėje mokesčių inspekcijoje taisyklių patvirtinimo“ (Žin., 2007, Nr.<text:s/></text:span><text:a xlink:href="https://www.e-tar.lt/portal/lt/legalAct/TAR.F69101510EB5" office:target-frame-name="_blank" xlink:show="new"><text:span text:style-name="T24">106-4364</text:span></text:a><text:span text:style-name="T25">; 2010, Nr.<text:s/></text:span><text:a xlink:href="https://www.e-tar.lt/portal/lt/legalAct/TAR.6DD87765F57E" office:target-frame-name="_blank" xlink:show="new"><text:span text:style-name="T26">87-4630</text:span></text:a><text:span text:style-name="T27">):</text:span></text:p>
      <text:p text:style-name="P28"><text:span text:style-name="T29">1</text:span><text:span text:style-name="T30">. Išdėstau 3 punkto aštuntąją pastraipą taip:</text:span></text:p>
      <text:p text:style-name="P31"><text:span text:style-name="T32">„</text:span><text:span text:style-name="T33">konsultavimo telefonai</text:span><text:span text:style-name="T34"><text:s/>– tai paklausėjams konsultuoti skirti mokami telefonų numeriai: 1882, skambinant iš užsienio valstybės +370 5 255 3190, kitų fiksuotojo ryšio operatorių tinklų abonentams – 8 700 55 882“.</text:span></text:p>
      <text:p text:style-name="P35"><text:span text:style-name="T36">2</text:span><text:span text:style-name="T37">. Išdėstau 41 punkto pirmąjį sakinį taip:<text:s/></text:span></text:p>
      <text:p text:style-name="P38"><text:span text:style-name="T39">„</text:span><text:span text:style-name="T40">41</text:span><text:span text:style-name="T41">. Rašytiniai paklausimai, atsiųsti Valstybinei mokesčių inspekcijai elektroniniu paštu ne per VMI prie FM interneto www.vmi.lt skyrelį „El. paslaugos/Elektroniniai paklausimai“, nenagrinėjami, išskyrus užsienio paklausėjų pateiktus rašytinius paklausimus.“<text:s/></text:span></text:p>
      <text:p text:style-name="P42"><text:span text:style-name="T43">3</text:span><text:span text:style-name="T44">. Įrašau 61 punkte vietoje žodžių „Didžiųjų mokesčių mokėtojų departamentas“ žodžius „Didžiųjų mokesčių mokėtojų stebėsenos ir konsultavimo departamentas“.</text:span></text:p>
      <text:p text:style-name="P45"><text:span text:style-name="T46">4</text:span><text:span text:style-name="T47">. Įrašau 62.1 punkte vietoje žodžių „Didžiųjų mokesčių mokėtojų departamentui“ žodžius „Didžiųjų mokesčių mokėtojų stebėsenos ir konsultavimo departamentui“.</text:span></text:p>
      <text:p text:style-name="P48"><text:span text:style-name="T49">5</text:span><text:span text:style-name="T50">. Įrašau 63 punkte vietoje žodžių „Didžiųjų mokesčių mokėtojų departamentas“ žodžius „ Didžiųjų mokesčių mokėtojų stebėsenos ir konsultavimo departamentas“.</text:span></text:p>
      <text:p text:style-name="P51"><text:span text:style-name="T52">6</text:span><text:span text:style-name="T53">. Išdėstau 65 punktą taip:</text:span></text:p>
      <text:p text:style-name="P54"><text:span text:style-name="T55">„</text:span><text:span text:style-name="T56">65</text:span><text:span text:style-name="T57">. Didieji mokesčių mokėtojai, pageidaujantys tiesiogiai atvykti konsultuotis į VMI prie FM, turi iš anksto telefonu suderinti konsultacijos datą ir laiką su VMI prie FM Didžiųjų mokesčių mokėtojų stebėsenos ir konsultavimo departamentu. Jeigu didysis mokesčių mokėtojas pageidauja konsultuotis su VMI prie FM Teisės departamentu, tai konsultacijos datą ir laiką turi derinti su VMI prie FM Teisės departamentu. Tokiu atveju, konsultuojant didįjį mokesčių mokėtoją, dalyvauja VMI prie FM Teisės departamento ir Didžiųjų mokesčių mokėtojų stebėsenos ir konsultavimo departamento valstybės tarnautojai ir/ar darbuotojai.“<text:s/></text:span></text:p>
      <text:p text:style-name="P58"/>
      <text:p text:style-name="P59"/>
      <text:p text:style-name="P60"/>
      <text:p text:style-name="P61">Viršininko pavaduotojas,<text:s/></text:p>
      <text:p text:style-name="P62"><text:span text:style-name="T63">atliekantis viršininko funkcijas</text:span><text:span text:style-name="T64"><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6T11:16:00Z</meta:creation-date>
    <dc:date>2016-05-16T11:16:00Z</dc:date>
    <meta:template xlink:href="Normal" xlink:type="simple"/>
    <meta:editing-cycles>2</meta:editing-cycles>
    <meta:editing-duration>PT0S</meta:editing-duration>
    <meta:document-statistic meta:page-count="1" meta:paragraph-count="24" meta:word-count="444" meta:character-count="3213" meta:row-count="90" meta:non-whitespace-character-count="2793"/>
  </office:meta>
</office:document-meta>
</file>