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ableColumn24" style:family="table-column">
      <style:table-column-properties style:column-width="1.0347in" style:use-optimal-column-width="false"/>
    </style:style>
    <style:style style:name="TableColumn25" style:family="table-column">
      <style:table-column-properties style:column-width="3.4736in" style:use-optimal-column-width="false"/>
    </style:style>
    <style:style style:name="TableColumn26" style:family="table-column">
      <style:table-column-properties style:column-width="1.0291in" style:use-optimal-column-width="false"/>
    </style:style>
    <style:style style:name="TableColumn27" style:family="table-column">
      <style:table-column-properties style:column-width="1.1562in" style:use-optimal-column-width="false"/>
    </style:style>
    <style:style style:name="Table23" style:family="table">
      <style:table-properties style:width="6.6937in" fo:margin-left="0in" table:align="left"/>
    </style:style>
    <style:style style:name="TableRow28" style:family="table-row">
      <style:table-row-properties style:min-row-height="0.1812in"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text-indent="0.4916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0104in"/>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6 M. LIEPOS 10 D. NUTARIMO NR. 685 „DĖL GYVENAMOSIOS VIETOS DEKLARAVIMO DUOMENŲ IR GYVENAMOSIOS VIETOS NETURINČIŲ ASMENŲ APSKAITOS<text:s/>TVARKYMO FUNKCIJOS PERDAVIMO SAVIVALDYBĖMS TVARKOS APRAŠO PATVIRTINIMO“ PAKEITIMO</text:p>
      <text:p text:style-name="P11"/>
      <text:p text:style-name="P12">2007 m. liepos 11 d. Nr. 731</text:p>
      <text:p text:style-name="P13">Vilnius</text:p>
      <text:p text:style-name="P14"/>
      <text:p text:style-name="P15">Lietuvos Respublikos Vyriausybė<text:span text:style-name="T16"><text:s/></text:span><text:span text:style-name="T17">nutari</text:span><text:span text:style-name="T18">a</text:span>:</text:p>
      <text:p text:style-name="P19">Pakeisti Gyvenamosios vietos deklaravimo duomenų ir gyvenamosios vietos neturinčių asmenų apskaitos tvarkymo funkcijos perdavimo savivaldybėms tvarkos aprašą, patvirtintą Lietuvos Respublikos Vyriausybės 2006 m. liepos 10 d. nutarimu Nr. 685 „Dėl Gyvenamosios vietos deklaravimo duomenų ir gyvenamosios vietos neturinčių asmenų apskaitos tvarkymo<text:s/>funkcijos perdavimo savivaldybėms tvarkos aprašo patvirtinimo“ (Žin., 2006, Nr.<text:s/><text:a xlink:href="https://www.e-tar.lt/portal/lt/legalAct/TAR.557C9DDBA141" office:target-frame-name="_blank" xlink:show="new"><text:span text:style-name="T20">77-2994</text:span></text:a>, Nr.<text:s/><text:a xlink:href="https://www.e-tar.lt/portal/lt/legalAct/TAR.90565BE7BB3D" office:target-frame-name="_blank" xlink:show="new"><text:span text:style-name="T21">115-4</text:span><text:span text:style-name="T22">374</text:span></text:a>), ir išdėstyti priedo 17 punktą taip:</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7.</text:p>
          </table:table-cell>
          <table:table-cell table:style-name="TableCell31">
            <text:p text:style-name="P32">Pateikti Finansų ministerijai išlaidų, susijusių su pasirengimu atlikti gyvenamosios vietos deklaravimo duomenų ir gyvenamosios vietos neturinčių asmenų apskaitos tvarkymo funkciją, skaičiavimus. Išlaidos turi būti pagrįstos dokumentais</text:p>
          </table:table-cell>
          <table:table-cell table:style-name="TableCell33">
            <text:p text:style-name="Normal">iki 2007 m. rugsėjo 15 d.</text:p>
          </table:table-cell>
          <table:table-cell table:style-name="TableCell34">
            <text:p text:style-name="Normal">savivaldybės.“</text:p>
          </table:table-cell>
        </table:table-row>
      </table:table>
      <text:p text:style-name="P35"/>
      <text:p text:style-name="P36"/>
      <text:p text:style-name="P37"><text:span text:style-name="T38">Ministras Pirmininkas</text:span><text:span text:style-name="T39"><text:tab/>Gediminas Kirkilas</text:span></text:p>
      <text:p text:style-name="P40"/>
      <text:p text:style-name="P41">Teisingumo ministras,</text:p>
      <text:p text:style-name="P42">pavaduojantis vidaus reikalų ministrą<text:tab/>Petras Baguška</text:p>
      <text:p text:style-name="P43">______________</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5T20:31:00Z</meta:creation-date>
    <dc:date>2015-10-15T20:31:00Z</dc:date>
    <meta:print-date>2007-07-16T09:27:00Z</meta:print-date>
    <meta:template xlink:href="Normal" xlink:type="simple"/>
    <meta:editing-cycles>2</meta:editing-cycles>
    <meta:editing-duration>PT0S</meta:editing-duration>
    <meta:document-statistic meta:page-count="1" meta:paragraph-count="19" meta:word-count="183" meta:character-count="1441" meta:row-count="55" meta:non-whitespace-character-count="1277"/>
  </office:meta>
</office:document-meta>
</file>