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1.2416in" style:use-optimal-column-width="false"/>
    </style:style>
    <style:style style:name="TableColumn28" style:family="table-column">
      <style:table-column-properties style:column-width="1.4041in" style:use-optimal-column-width="false"/>
    </style:style>
    <style:style style:name="TableColumn29" style:family="table-column">
      <style:table-column-properties style:column-width="1.652in" style:use-optimal-column-width="false"/>
    </style:style>
    <style:style style:name="TableColumn30" style:family="table-column">
      <style:table-column-properties style:column-width="2.0006in" style:use-optimal-column-width="false"/>
    </style:style>
    <style:style style:name="Table26" style:family="table">
      <style:table-properties style:width="6.2986in" fo:margin-left="0in" table:align="left"/>
    </style:style>
    <style:style style:name="TableRow31" style:family="table-row">
      <style:table-row-properties style:min-row-height="0.6458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text:display="none" fo:color="#000000" fo:language="en" fo:country="US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text:display="none" fo:color="#000000" fo:language="en" fo:country="US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-top="0.0069in solid #000000" fo:border-left="0.0069in solid #000000" fo:border-bottom="none" fo:border-right="non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1.5208in" style:use-optimal-row-height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text:display="none" fo:color="#000000" fo:language="en" fo:country="US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text:display="none" fo:color="#000000" fo:language="en" fo:country="US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end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7" style:family="table-column">
      <style:table-column-properties style:column-width="1.4138in" style:use-optimal-column-width="false"/>
    </style:style>
    <style:style style:name="TableColumn68" style:family="table-column">
      <style:table-column-properties style:column-width="4.8847in" style:use-optimal-column-width="false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VASARIO 4 d. ĮSAKYMO Nr. V-84 „DĖL KRAUJO DONORŲ SVEIKATOS TIKRINIMO TVARKOS APRAŠO, PRIVALOMŲJŲ TYRIMŲ SĄRAŠO, REIKIAMŲ SVEIKATOS RODIKLIŲ IR KRAUJO DONORŲ APKLAUSOS ANKETOS PATVIRTINIMO“ PAKEITIMO</text:p>
      <text:p text:style-name="P7"/>
      <text:p text:style-name="P8">2009 m. gruodžio 29 d. Nr. V-1082</text:p>
      <text:p text:style-name="P9">Vilnius</text:p>
      <text:p text:style-name="P10"/>
      <text:p text:style-name="P11"/>
      <text:p text:style-name="P12"><text:span text:style-name="T13">Įgyvendindamas 2009 m. lapkričio 3 d. Europos Komisijos direktyvą 2009/135/EB, kuria dėl kraujo ir kraujo komponentų trūkumo pavojų dėl gripo A(H1N1) pandemijos leidžiama laikinai nukrypti nuo tam tikrų Direktyvos 2004/33/EB III priede nustatytų kraujo ir kraujo komponentų donorų tinkamumo kriterijų (OL L288, 2009 11 4, p. 7-9):</text:span></text:p>
      <text:p text:style-name="P14"><text:span text:style-name="T15">1</text:span><text:span text:style-name="T16">. P a k e i č i u Kraujo donorų sveikatos tikrinimo tvarkos aprašą, privalomųjų tyrimų sąrašą ir reikiamus kraujo donorų sveikatos rodiklius, patvirtintus Lietuvos Respublikos sveikatos apsaugos ministro 2005 m. vasario 4 d. įsakymu Nr. V-84 „Dėl kraujo donorų sveikatos tikrinimo tvarkos aprašo, privalomųjų tyrimų sąrašo, reikiamų sveikatos rodiklių ir kraujo donorų apklausos anketos patvirtinimo“ (Žin., 2005, Nr. </text:span><text:a xlink:href="https://www.e-tar.lt/portal/lt/legalAct/TAR.4F584C797F5B" office:target-frame-name="_blank" xlink:show="new"><text:span text:style-name="T17">18-588</text:span></text:a><text:span text:style-name="T18">):</text:span></text:p>
      <text:p text:style-name="P19"><text:span text:style-name="T20">1.1</text:span><text:span text:style-name="T21">. Išdėstau 14.2 punktą taip:</text:span></text:p>
      <text:p text:style-name="P22"/>
      <text:p text:style-name="P23"><text:span text:style-name="T24">„14.2. Hemoglobino lygis donoro kraujyje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Hemoglobinas</text:p>
          </table:table-cell>
          <table:table-cell table:style-name="TableCell34">
            <text:p text:style-name="P35"><text:span text:style-name="T36">moterų:<text:s/></text:span><text:span text:style-name="T37">≥</text:span><text:span text:style-name="T38"><text:s/>125 g/l</text:span></text:p>
          </table:table-cell>
          <table:table-cell table:style-name="TableCell39">
            <text:p text:style-name="P40"><text:span text:style-name="T41">vyrų:<text:s/></text:span><text:span text:style-name="T42">≥</text:span><text:span text:style-name="T43"><text:s/>135 g/l</text:span></text:p>
          </table:table-cell>
          <table:table-cell table:style-name="TableCell44">
            <text:p text:style-name="P45">Taikytina kraujo ir kraujo sudėtinių dalių alogeniniams donoram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moterų:<text:s/></text:span><text:span text:style-name="T51">≥</text:span><text:span text:style-name="T52"><text:s/>120 g/l</text:span></text:p>
          </table:table-cell>
          <table:table-cell table:style-name="TableCell53">
            <text:p text:style-name="P54"><text:span text:style-name="T55">vyrų:<text:s/></text:span><text:span text:style-name="T56">≥</text:span><text:span text:style-name="T57"><text:s/>130 g/l</text:span></text:p>
          </table:table-cell>
          <table:table-cell table:style-name="TableCell58">
            <text:p text:style-name="P59">Taikytina gripo A(H1N1) pandemijos metu, gresiant arba esant kraujo ir kraujo komponentų trūkumui, priėmus atskirą sveikatos apsaugos ministro įsakymą</text:p>
          </table:table-cell>
        </table:table-row>
      </table:table>
      <text:p text:style-name="P60"/>
      <text:p text:style-name="P61"/>
      <text:p text:style-name="P62"><text:span text:style-name="T63">1.2</text:span><text:span text:style-name="T64">. Išdėstau 16.1 punkto lentelės 7 eilutę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Gripas ar kita virusinė liga</text:p>
          </table:table-cell>
          <table:table-cell table:style-name="TableCell72">
            <text:p text:style-name="P73">2 savaitės po simptomų pranykimo</text:p>
            <text:p text:style-name="P74">7 dienos po to, kai nebepasireiškia gripo pobūdžio susirgimo simptomai (taikytina gripo A(H1N1) pandemijos metu, gresiant arba esant kraujo ir kraujo komponentų trūkumui, priėmus atskirą sveikatos apsaugos ministro įsakymą)</text:p>
          </table:table-cell>
        </table:table-row>
      </table:table>
      <text:p text:style-name="P75"/>
      <text:p text:style-name="P76"/>
      <text:p text:style-name="P77"><text:span text:style-name="T78">2</text:span><text:span text:style-name="T79">. N u s t a t a u, kad:</text:span></text:p>
      <text:p text:style-name="P80"><text:span text:style-name="T81">2.1</text:span><text:span text:style-name="T82">. prireikus, apie laikinų nukrypimų nuo Direktyvos 2004/33/EB III priede nustatytų kraujo ir kraujo komponentų donorų tinkamumo kriterijų taikymą ir jo nutraukimą taikant<text:s/></text:span><text:soft-page-break/><text:span text:style-name="T83">Pasaulio sveikatos organizacijos 2007 m. spalio 11 d. rekomendacijose dėl saugaus ir tinkamo kraujo tiekimo užtikrinimo esant pandeminiam gripui nustatytus kriterijus ir metodiką informuojama Europos Komisija;</text:span></text:p>
      <text:p text:style-name="P84"><text:span text:style-name="T85">2.2</text:span><text:span text:style-name="T86">. informaciją Europos Komisijai parengia Sveikatos apsaugos ministerijos Asmens sveikatos departamentas ir Europos Sąjungos reikalų ir tarptautinių ryšių skyrius;</text:span></text:p>
      <text:p text:style-name="P87"><text:span text:style-name="T88">2.3</text:span><text:span text:style-name="T89">. įsakymas galioja iki 2010 m. birželio 30 d.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22T07:20:00Z</meta:creation-date>
    <dc:date>2015-10-22T07:20:00Z</dc:date>
    <meta:template xlink:href="Normal" xlink:type="simple"/>
    <meta:editing-cycles>2</meta:editing-cycles>
    <meta:editing-duration>PT0S</meta:editing-duration>
    <meta:document-statistic meta:page-count="2" meta:paragraph-count="77" meta:word-count="346" meta:character-count="2567" meta:row-count="287" meta:non-whitespace-character-count="2298"/>
  </office:meta>
</office:document-meta>
</file>