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KOMISIJOS ENERGIJOS VARTOJIMO EFEKTYVUMO KLAUSIMAMS KOORDINUOTI SUDARYMO</text:p>
      <text:p text:style-name="P7"/>
      <text:p text:style-name="P8">2013 m. lapkričio 20 d. Nr. 1079<text:s/></text:p>
      <text:p text:style-name="P9">Vilnius</text:p>
      <text:p text:style-name="P10"/>
      <text:p text:style-name="P11"><text:span text:style-name="T12">Vadovaudamasi Lietuvos Respublikos Vyriausybės įstatymo (Žin., 1994, Nr. </text:span><text:a xlink:href="https://www.e-tar.lt/portal/lt/legalAct/TAR.96A68BFC9E82" office:target-frame-name="_blank" xlink:show="new"><text:span text:style-name="T13">43-772</text:span></text:a><text:span text:style-name="T14">; 1998, Nr. 41(1)-1131; 2000, Nr. 92-2843; 2007, Nr. 72-2831; 2010, Nr. 71-3541; 2013, Nr. 11-497) 22 straipsnio 15 punktu ir 27 straipsnio 1, 4 ir 5 dalimis, Lietuvos Respu</text:span><text:span text:style-name="T15">blikos Vyriausybė</text:span><text:span text:style-name="T16"><text:s/>nutaria</text:span><text:span text:style-name="T17">:</text:span></text:p>
      <text:p text:style-name="P18"><text:span text:style-name="T19">1</text:span><text:span text:style-name="T20">. Sudaryti šią komisiją energijos vartojimo efektyvumo klausimams koordinuoti (toliau – komisija):</text:span></text:p>
      <text:p text:style-name="P21">Vyriausybės kancleris (komisijos pirmininkas);</text:p>
      <text:p text:style-name="P22">Ministro Pirmininko patarėjas (komisijos pirmininko pavaduotojas);</text:p>
      <text:p text:style-name="P23">aplinkos viceministras;</text:p>
      <text:p text:style-name="P24">energetikos ministras;</text:p>
      <text:p text:style-name="P25">finansų viceministras;</text:p>
      <text:p text:style-name="P26">Ministro Pirmininko patarėjas;</text:p>
      <text:p text:style-name="P27">uždarosios akcinės bendrovės Viešųjų investicijų plėtros agentūros generalinis direktorius;</text:p>
      <text:p text:style-name="P28">valstybės įmonės Energetikos agentūros direktorius;</text:p>
      <text:p text:style-name="P29">viešosios įstaigos Būsto energijos taupymo agentūros direktorius;</text:p>
      <text:p text:style-name="P30">viešosios įstaigos Centrinės perkančiosios organizacijos direktorius;</text:p>
      <text:p text:style-name="P31">viešosios įstaigos Centrinės projektų valdymo agentūros direktorius;</text:p>
      <text:p text:style-name="P32"><text:span text:style-name="T33">viešosios įstaigos Lietuvos verslo paramos agentūros direktorius.</text:span></text:p>
      <text:p text:style-name="P34"><text:span text:style-name="T35">2</text:span><text:span text:style-name="T36">.<text:s/></text:span><text:span text:style-name="T37">Pavesti komisijai:</text:span></text:p>
      <text:p text:style-name="P38"><text:span text:style-name="T39">2.1</text:span><text:span text:style-name="T40">. koordinuoti energijos vartojimo efektyvumo klausimus, susijusius su daugiabučių pastatų ir viešosios paskirties pastatų atnaujinimu ir šilumos ūkio plėtra;</text:span></text:p>
      <text:p text:style-name="P41"><text:span text:style-name="T42">2.2</text:span><text:span text:style-name="T43">. reguliariai vykdyti energijos vartojimo efektyvumo tikslų ir užda</text:span><text:span text:style-name="T44">vinių pasiekimo stebėseną;</text:span></text:p>
      <text:p text:style-name="P45"><text:span text:style-name="T46">2.3</text:span><text:span text:style-name="T47">. teikti Lietuvos Respublikos Vyriausybei pasiūlymus dėl pavestų uždavinių įgyvendinimo.<text:s/></text:span></text:p>
      <text:p text:style-name="P48"><text:span text:style-name="T49">3</text:span><text:span text:style-name="T50">. Nustatyti, kad:</text:span></text:p>
      <text:p text:style-name="P51"><text:span text:style-name="T52">3.1</text:span><text:span text:style-name="T53">. personalinę komisijos sudėtį tvirtina Ministras Pirmininkas;</text:span></text:p>
      <text:p text:style-name="P54"><text:span text:style-name="T55">3.2</text:span><text:span text:style-name="T56">. komisija prireikus gali<text:s/></text:span><text:span text:style-name="T57">pasitelkti nepriklausomų ekspertų, valstybės institucijų, įstaigų ir organizacijų atstovų;</text:span></text:p>
      <text:p text:style-name="P58"><text:span text:style-name="T59">3.3</text:span><text:span text:style-name="T60">. komisiją ūkiškai ir techniškai aptarnauja Vyriausybės kanceliarija.</text:span></text:p>
      <text:p text:style-name="P61"/>
      <text:p text:style-name="P62"/>
      <text:p text:style-name="P63"/>
      <text:p text:style-name="P64"><text:span text:style-name="T65">Ministras Pirmininkas</text:span><text:span text:style-name="T66"><text:tab/>Algirdas Butkevičius</text:span></text:p>
      <text:p text:style-name="P67"/>
      <text:p text:style-name="P68"/>
      <text:p text:style-name="P69"/>
      <text:p text:style-name="P70"><text:span text:style-name="T71">Energetikos ministras</text:span><text:span text:style-name="T72"><text:tab/>Jaroslav Neve</text:span><text:span text:style-name="T73">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6T19:16:00Z</meta:creation-date>
    <dc:date>2015-09-06T19:16:00Z</dc:date>
    <meta:template xlink:href="Normal" xlink:type="simple"/>
    <meta:editing-cycles>2</meta:editing-cycles>
    <meta:editing-duration>PT0S</meta:editing-duration>
    <meta:document-statistic meta:page-count="1" meta:paragraph-count="34" meta:word-count="236" meta:character-count="2010" meta:row-count="75" meta:non-whitespace-character-count="1808"/>
  </office:meta>
</office:document-meta>
</file>