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0 M. GEGUŽĖS 7 D. ĮSAKYMO Nr. 3-301 „DĖL TEISĖS VALDYTI GELEŽINKELIŲ RIEDMENIS ĮGIJIMO TVARKOS APRAŠO PATVIRTINIMO“ PAKEITIMO</text:p>
      <text:p text:style-name="P6"/>
      <text:p text:style-name="P7">2013 m. rugsėjo 30 d. Nr. 3-509</text:p>
      <text:p text:style-name="P8">Vilnius</text:p>
      <text:p text:style-name="P9"/>
      <text:p text:style-name="P10"><text:span text:style-name="T11">P a k e i č i u Teisės valdyti geležinkelių riedmenis įgijimo tvarkos aprašą, patvirtintą Lietuvos Respublikos susisiekimo ministro 2010 m. gegužės 7 d. įsakymu Nr. 3-301 „Dėl Teisės valdyti geležinkelių riedmenis įgijimo tvarkos aprašo patvirtinimo“ (Žin., 2010, Nr. </text:span><text:a xlink:href="https://www.e-tar.lt/portal/lt/legalAct/TAR.73FF85AF37BB" office:target-frame-name="_blank" xlink:show="new"><text:span text:style-name="T12">55-2725</text:span></text:a><text:span text:style-name="T13">; 2012, Nr. </text:span><text:a xlink:href="https://www.e-tar.lt/portal/lt/legalAct/TAR.FAD1701DD5BE" office:target-frame-name="_blank" xlink:show="new"><text:span text:style-name="T14">132-6719</text:span></text:a><text:span text:style-name="T15">):</text:span></text:p>
      <text:p text:style-name="P16"><text:span text:style-name="T17">1</text:span><text:span text:style-name="T18">. Išdėstau 7 punktą taip:</text:span></text:p>
      <text:p text:style-name="P19"><text:span text:style-name="T20">„</text:span><text:span text:style-name="T21">7</text:span><text:span text:style-name="T22">. Asmuo, pageidaujantis gauti traukinio mašinisto pažymėjimą (toliau – pareiškėjas), ar jo įgaliotas asmuo pateikia Inspekcijai Reglamento Nr. 36/2010 IV priede nustatytos formos prašymą išduoti traukinio mašinisto pažymėjimą. Prašymą išduoti traukinio mašinisto pažymėjimą pareiškėjas gali pateikti tiesiogiai (atvykęs į Inspekciją), elektroninėmis priemonėmis per Paslaugų ir gaminių kontaktinį centrą, siųsti registruotuoju laišku, prašymo skaitmeninę kopiją siųsti Inspekcijos interneto svetainėje nurodytu elektroninio pašto adresu arba Geležinkelių transporto valstybinės priežiūros informacinėje sistemoje (toliau – VGI IS) užpildyti elektroninę prašymo formą.“</text:span></text:p>
      <text:p text:style-name="P23"><text:span text:style-name="T24">2</text:span><text:span text:style-name="T25">. Išdėstau 8 punktą taip:</text:span></text:p>
      <text:p text:style-name="P26"><text:span text:style-name="T27">„</text:span><text:span text:style-name="T28">8</text:span><text:span text:style-name="T29">. Kartu su prašymu išduoti traukinio mašinisto pažymėjimą<text:s/></text:span><text:span text:style-name="T30">pateikiami šie dokumentai:</text:span></text:p>
      <text:p text:style-name="P31"><text:span text:style-name="T32">8.1</text:span><text:span text:style-name="T33">. leidimas tvarkyti pareiškėjo asmens duomenis;</text:span></text:p>
      <text:p text:style-name="P34"><text:span text:style-name="T35">8.2</text:span><text:span text:style-name="T36">. pareiškėjo įgytą išsilavinimą patvirtinančio dokumento kopija;</text:span></text:p>
      <text:p text:style-name="P37"><text:span text:style-name="T38">8.3</text:span><text:span text:style-name="T39">. pareiškėjo sveikatos patikrinimo pažyma;</text:span></text:p>
      <text:p text:style-name="P40"><text:span text:style-name="T41">8.4</text:span><text:span text:style-name="T42">. pareiškėjo profesinio psichologinio vertinimo pažyma;</text:span></text:p>
      <text:p text:style-name="P43"><text:span text:style-name="T44">8.5</text:span><text:span text:style-name="T45">. bendrą profesinę kompetenciją įrodantys dokumentai (Inspekcijos pripažinto traukinio mašinistų mokymo centro išduotas pažymėjimas ir Inspekcijos pripažinto traukinio mašinistų egzaminavimo centro išduotas pažymėjimas);</text:span></text:p>
      <text:p text:style-name="P46"><text:span text:style-name="T47">8.6</text:span><text:span text:style-name="T48">. pareiškėjo paso, asmens tapatybės kortelės arba kito asmens tapatybę patvirtinančio dokumento kopija.“</text:span></text:p>
      <text:p text:style-name="P49"><text:span text:style-name="T50">3</text:span><text:span text:style-name="T51">. Papildau 8</text:span><text:span text:style-name="T52">1</text:span><text:span text:style-name="T53"> punktu:</text:span></text:p>
      <text:p text:style-name="P54"><text:span text:style-name="T55">„</text:span><text:span text:style-name="T56">8</text:span><text:span text:style-name="T57">1</text:span><text:span text:style-name="T58">. Jeigu prašymas išduoti traukinio mašinisto pažymėjimą teikiamas per VGI IS, aprašo 8.1 ir 8.6 punktuose nurodyti dokumentai neteikiami.“</text:span></text:p>
      <text:p text:style-name="P59"><text:span text:style-name="T60">4</text:span><text:span text:style-name="T61">. Išdėstau 9 punktą taip:</text:span></text:p>
      <text:p text:style-name="P62"><text:span text:style-name="T63">„</text:span><text:span text:style-name="T64">9</text:span><text:span text:style-name="T65">. Inspekcija apie gautą prašymą išduoti traukinio mašinisto pažymėjimą informuoja pareiškėją nedelsdama, bet ne vėliau kaip per 3 darbo dienas nuo prašymo išduoti traukinio mašinisto pažymėjimą gavimo dienos. Apraše nurodyta informacija pareiškėjui pateikiama tokiu būdu, kokiu buvo pateiktas prašymas išduoti traukinio mašinisto pažymėjimą, išskyrus tuos atvejus, kai prašyme išduoti traukinio mašinisto pažymėjimą nurodytas kitoks informacijos gavimo būdas. Gavusi prašymą išduoti traukinio mašinisto pažymėjimą ir dokumentus, nurodytus aprašo 8 punkte, Inspekcija patikrina pateiktus dokumentus ir šiuose dokumentuose esančią informaciją sutikrina su susijusiais registrais, siekdama nustatyti, ar:</text:span></text:p>
      <text:p text:style-name="P66"><text:span text:style-name="T67">9.1</text:span><text:span text:style-name="T68">. pateiktame pareiškėjo asmens dokumente esantys duomenys sutampa su Lietuvos Respublikos gyventojų registro duomenimis;</text:span></text:p>
      <text:p text:style-name="P69"><text:span text:style-name="T70">9.2</text:span><text:span text:style-name="T71">. pareiškėjas nėra įtrauktas į Vidaus reikalų ministerijos tvarkomą Ieškomų asmenų žinybinį registrą.“</text:span></text:p>
      <text:p text:style-name="P72"><text:span text:style-name="T73">5</text:span><text:span text:style-name="T74">. Išdėstau 13 punktą taip:</text:span></text:p>
      <text:p text:style-name="P75"><text:span text:style-name="T76">„</text:span><text:span text:style-name="T77">13</text:span><text:span text:style-name="T78">. Pareiškėjas apie sprendimą išduoti traukinio mašinisto pažymėjimą arbo jo neišduoti informuojamas per 3 darbo dienas nuo sprendimo priėmimo dienos.“</text:span></text:p>
      <text:p text:style-name="P79"><text:span text:style-name="T80">6</text:span><text:span text:style-name="T81">. Išdėstau 16 punktą taip:</text:span></text:p>
      <text:p text:style-name="P82"><text:span text:style-name="T83">„</text:span><text:span text:style-name="T84">16</text:span><text:span text:style-name="T85">. Teisė valdyti geležinkelių riedmenis atimama, o traukinio mašinisto pažymėjimo galiojimas atšaukiamas Inspekcijai priėmus sprendimą atšaukti traukinio mašinisto pažymėjimo galiojimą, apie kurį skelbiama Inspekcijos svetainėje ir VGI IS. Skelbiama informacija neturi pažeisti Lietuvos Respublikos asmens duomenų apsaugos įstatymo (Žin., 1996, Nr. </text:span><text:a xlink:href="https://www.e-tar.lt/portal/lt/legalAct/TAR.5368B592234C" office:target-frame-name="_blank" xlink:show="new"><text:span text:style-name="T86">63-1479</text:span></text:a><text:span text:style-name="T87">; 2008, Nr. </text:span><text:a xlink:href="https://www.e-tar.lt/portal/lt/legalAct/TAR.C90729CAD468" office:target-frame-name="_blank" xlink:show="new"><text:span text:style-name="T88">22-804</text:span></text:a><text:span text:style-name="T89">) nuostatų.“</text:span></text:p>
      <text:p text:style-name="P90"><text:span text:style-name="T91">7</text:span><text:span text:style-name="T92">. Išdėstau 18 punktą taip:</text:span></text:p>
      <text:p text:style-name="P93"><text:span text:style-name="T94">„</text:span><text:span text:style-name="T95">18</text:span><text:span text:style-name="T96">. Teisė valdyti geležinkelių riedmenis grąžinama Inspekcijai priėmus sprendimą dėl traukinio mašinisto pažymėjimo galiojimo sustabdymo panaikinimo, apie kurį skelbiama Inspekcijos svetainėje ir VGI IS. Skelbiama informacija neturi pažeisti Lietuvos Respublikos asmens duomenų apsaugos įstatymo nuostatų.“</text:span></text:p>
      <text:p text:style-name="P97"><text:span text:style-name="T98">8</text:span><text:span text:style-name="T99">. Išdėstau 24 punktą taip:</text:span></text:p>
      <text:p text:style-name="P100"><text:span text:style-name="T101">„</text:span><text:span text:style-name="T102">24</text:span><text:span text:style-name="T103">. Apie sprendimą atšaukti traukinio mašinisto pažymėjimo galiojimą, galiojimo sustabdymą, galiojimo sustabdymo panaikinimą Inspekcija nedelsdama, bet ne vėliau kaip per 3 darbo dienas, raštu arba per VGI IS informuoja traukinio mašinisto darbdavį ir traukinio mašinisto pažymėjimo turėtoją ir atitinkamai pakeičia Traukinio mašinistų registro duomenis.“</text:span></text:p>
      <text:p text:style-name="P104"><text:span text:style-name="T105">9</text:span><text:span text:style-name="T106">. Išdėstau 28</text:span><text:span text:style-name="T107">3</text:span><text:span text:style-name="T108"> punktą taip:</text:span></text:p>
      <text:p text:style-name="P109"><text:span text:style-name="T110">„</text:span><text:span text:style-name="T111">28</text:span><text:span text:style-name="T112">3</text:span><text:span text:style-name="T113">. Traukinio mašinisto pažymėjimas pakeičiamas, informacija apie traukinio mašinisto pažymėjimo pakeitimą asmeniui patekiama<text:s/></text:span><text:span text:style-name="T114">mutadis mutandis</text:span><text:span text:style-name="T115"><text:s/>aprašo 9–14 punktuose nustatyta tvarka.“</text:span></text:p>
      <text:p text:style-name="P116"><text:span text:style-name="T117">10</text:span><text:span text:style-name="T118">. Išdėstau 29 punktą taip:</text:span></text:p>
      <text:p text:style-name="P119"><text:span text:style-name="T120">„</text:span><text:span text:style-name="T121">29</text:span><text:span text:style-name="T122">. Traukinio mašinisto pažymėjimas pakeičiamas, traukinio mašinisto pažymėjimo dublikatas išduodamas pateikus Inspekcijai Reglamento Nr. 36/2010 IV priede nustatytos formos prašymą.“</text:span></text:p>
      <text:p text:style-name="P123"><text:span text:style-name="T124">11</text:span><text:span text:style-name="T125">. Papildau 29</text:span><text:span text:style-name="T126">6</text:span><text:span text:style-name="T127"> punktu:</text:span></text:p>
      <text:p text:style-name="P128"><text:span text:style-name="T129">„</text:span><text:span text:style-name="T130">29</text:span><text:span text:style-name="T131">6</text:span><text:span text:style-name="T132">. Jeigu prašymas pakeisti traukinio mašinisto pažymėjimą ar išduoti traukinio mašinisto pažymėjimo dublikatą teikiamas per VGI IS, šio aprašo 29</text:span><text:span text:style-name="T133">1</text:span><text:span text:style-name="T134">.1, 29</text:span><text:span text:style-name="T135">3</text:span><text:span text:style-name="T136">.1, 29</text:span><text:span text:style-name="T137">4</text:span><text:span text:style-name="T138">.1 ir 29</text:span><text:span text:style-name="T139">5</text:span><text:span text:style-name="T140">.2 punktuose nurodyti dokumentai Inspekcijai pateikiami atsiimant naują traukinio mašinisto pažymėjimą.“</text:span></text:p>
      <text:p text:style-name="P141"><text:span text:style-name="T142">12</text:span><text:span text:style-name="T143">. Papildau 36</text:span><text:span text:style-name="T144">1</text:span><text:span text:style-name="T145"> punktu:</text:span></text:p>
      <text:p text:style-name="P146"><text:span text:style-name="T147">„</text:span><text:span text:style-name="T148">36</text:span><text:span text:style-name="T149">1</text:span><text:span text:style-name="T150">. Inspekcija apie gautą prašymą išduoti traukinio mašinisto pažymėjimo dublikatą, priimtą sprendimą išduoti traukinio mašinisto pažymėjimo dublikatą informuoja asmenį nedelsdama, bet ne vėliau kaip per 3 darbo dienas nuo prašymo išduoti traukinio mašinisto pažymėjimo dublikatą gavimo dienos ar sprendimo išduoti traukinio mašinisto pažymėjimo dublikatą priėmimo dienos</text:span><text:span text:style-name="T151"><text:s/></text:span><text:span text:style-name="T152">tokiu būdu, kokiu buvo pateiktas prašymas išduoti traukinio mašinisto pažymėjimo dublikatą, išskyrus tuos atvejus, kai prašyme išduoti traukinio mašinisto pažymėjimo dublikatą nurodytas kitoks informacijos gavimo būdas.“</text:span></text:p>
      <text:p text:style-name="P153"/>
      <text:p text:style-name="P154"/>
      <text:p text:style-name="P155"><text:span text:style-name="T156">Susisiekimo ministras</text:span><text:span text:style-name="T157"><text:tab/>Rimantas Sinkevičius</text:span></text:p>
      <text:p text:style-name="P158"><text:span text:style-name="T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25T12:06:00Z</meta:creation-date>
    <dc:date>2015-06-25T12:06:00Z</dc:date>
    <meta:template xlink:href="Normal" xlink:type="simple"/>
    <meta:editing-cycles>2</meta:editing-cycles>
    <meta:editing-duration>PT0S</meta:editing-duration>
    <meta:document-statistic meta:page-count="2" meta:paragraph-count="49" meta:word-count="780" meta:character-count="6253" meta:row-count="212" meta:non-whitespace-character-count="5522"/>
  </office:meta>
</office:document-meta>
</file>