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SPALIO 6 D. ĮSAKYMO Nr. D1-517 „DĖL VP3-1.4-AM-03-V PRIEMONĖS „UŽTERŠTŲ TERITORIJŲ POVEIKIO VERTINIMAS“ PROJEKTŲ FINANSAVIMO SĄLYGŲ APRAŠO PATVIRTINIMO“ PAKEITIMO</text:p>
      <text:p text:style-name="P11"/>
      <text:p text:style-name="P12">2010 m. lapkričio 18 d. Nr. D1-931</text:p>
      <text:p text:style-name="P13">Vilnius</text:p>
      <text:p text:style-name="P14"/>
      <text:p text:style-name="P15"><text:span text:style-name="T16">P a k e i č i u VP3-1.4-AM-03-V priemonės „Užterštų teritorijų poveikio vertinimas“ projektų finansavimo sąlygų aprašą, patvirtintą Lietuvos Respublikos aplinkos ministro 2008 m. spalio 6 d. įsakymu Nr. D1-517 (Žin., 2008, Nr.<text:s/></text:span><text:a xlink:href="https://www.e-tar.lt/portal/lt/legalAct/TAR.57990264E7C0" office:target-frame-name="_blank" xlink:show="new"><text:span text:style-name="T17">119-4538</text:span></text:a><text:span text:style-name="T18">):</text:span></text:p>
      <text:p text:style-name="P19"><text:span text:style-name="T20">1</text:span><text:span text:style-name="T21">. Išdėstau 27 punktą taip:</text:span></text:p>
      <text:p text:style-name="P22"><text:span text:style-name="T23">„</text:span><text:span text:style-name="T24">27</text:span><text:span text:style-name="T25">. Agentūra ne vėliau kaip prieš 1 mėnesį iki valstybės projektų sąraše nurodytos galutinės paraiškos pateikimo Agentūrai dienos, išskyrus atvejus, kai valstybės projektų sąraše Aplinkos ministerijos, Agentūros ir pareiškėjo bendru sutarimu nustatomas trumpesnis paraiškų pateikimo terminas, projektų sąraše nurodytų projektų pareiškėjams išsiunčia pasiūlymą teikti paraišką. Agentūra informaciją apie išsiųstą pasiūlymą teikti paraišką skelbia interneto svetainėje www.esparama.lt.“</text:span></text:p>
      <text:p text:style-name="P26"><text:span text:style-name="T27">2</text:span><text:span text:style-name="T28">. Išdėstau 35 punktą taip:</text:span></text:p>
      <text:p text:style-name="P29"><text:span text:style-name="T30">„</text:span><text:span text:style-name="T31">35</text:span><text:span text:style-name="T32">.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administravimo ir finansavimo taisyklėse nustatyto paraiškų vertinimo termino, priima Agentūra.“</text:span></text:p>
      <text:p text:style-name="P33"><text:span text:style-name="T34">3</text:span><text:span text:style-name="T35">. Papildau nauju 52.3 punktu:</text:span></text:p>
      <text:p text:style-name="P36"><text:span text:style-name="T37">„</text:span><text:span text:style-name="T38">52.3</text:span><text:span text:style-name="T39">. Pagrįstais atvejais Agentūr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Agentūros nustatyto termino. Pareiškėjui nepateikus reikiamo dokumento ar informacijos iki nustatyto termino, projekto finansavimo ir administravimo sutartis nepasirašoma arba sudaryta projekto finansavimo ir administravimo sutartis gali būti nutraukta.“</text:span></text:p>
      <text:p text:style-name="P40"><text:span text:style-name="T41">4</text:span><text:span text:style-name="T42">. Įrašau 53 punkte vietoj skaičiaus „15“ skaičių „10“.</text:span></text:p>
      <text:p text:style-name="P43"><text:span text:style-name="T44">5</text:span><text:span text:style-name="T45">. Išdėstau 60 punktą taip:</text:span></text:p>
      <text:p text:style-name="P46"><text:span text:style-name="T47">„</text:span><text:span text:style-name="T48">60</text:span><text:span text:style-name="T49">.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Agentūros nustatyto termino. Pareiškėjui nepateikus reikiamo dokumento ar informacijos iki nustatyto termino, projekto finansavimo ir administravimo sutartis nepasirašoma arba sudaryta projekto finansavimo ir administravimo sutartis gali būti nutraukta.“</text:span></text:p>
      <text:p text:style-name="P50"><text:span text:style-name="T51">6</text:span><text:span text:style-name="T52">. Įrašau 61 punkte vietoj skaičiaus „15“ skaičių „10“.</text:span></text:p>
      <text:p text:style-name="P53"><text:span text:style-name="T54">7</text:span><text:span text:style-name="T55">. Įrašau 66 punkte vietoj žodžių „vieną mėnesį“ skaičių ir žodžius „10 darbo dienų“.</text:span></text:p>
      <text:p text:style-name="P56"><text:span text:style-name="T57">8</text:span><text:span text:style-name="T58">. Išdėstau 81 punktą taip:</text:span></text:p>
      <text:p text:style-name="P59"><text:span text:style-name="T60">„</text:span><text:span text:style-name="T61">81</text:span><text:span text:style-name="T62">. Pagal Aprašą pateiktų projektų įgyvendinimui finansuoti Projekto finansavimo ir<text:s/></text:span><text:soft-page-break/><text:span text:style-name="T63">administravimo sutartyje gali būti numatytas avansas projektų vykdytojui. Avanso dydį nustato Agentūra Projektų administravimo ir finansavimo taisyklėse nustatyta tvarka.“</text:span></text:p>
      <text:p text:style-name="P64"><text:span text:style-name="T65">9</text:span><text:span text:style-name="T66">. Išdėstau 82 punktą taip:</text:span></text:p>
      <text:p text:style-name="P67"><text:span text:style-name="T68">„</text:span><text:span text:style-name="T69">82</text:span><text:span text:style-name="T70">. Projekto finansavimas laikomas baigtu, kai Agentūra patvirtina galutinę projekto įgyvendinimo ataskaitą arba apmokamas galutinis mokėjimo prašymas, atsižvelgiant į tai, kuris veiksmas atliekamas vėliau.“</text:span></text:p>
      <text:p text:style-name="P71"/>
      <text:p text:style-name="P72"/>
      <text:p text:style-name="P73"><text:span text:style-name="T74">Aplinkos ministras</text:span><text:span text:style-name="T7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5:11:00Z</meta:creation-date>
    <dc:date>2016-04-09T15:11:00Z</dc:date>
    <meta:template xlink:href="Normal" xlink:type="simple"/>
    <meta:editing-cycles>2</meta:editing-cycles>
    <meta:editing-duration>PT0S</meta:editing-duration>
    <meta:document-statistic meta:page-count="2" meta:paragraph-count="26" meta:word-count="505" meta:character-count="3975" meta:row-count="112" meta:non-whitespace-character-count="3496"/>
  </office:meta>
</office:document-meta>
</file>