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margin-left="1.477in" fo:text-indent="-0.9847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style:tab-stops>
          <style:tab-stop style:type="right" style:position="6.0625in"/>
        </style:tab-stops>
      </style:paragraph-properties>
      <style:text-properties fo:text-transform="uppercase" fo:color="#000000"/>
    </style:style>
    <style:style style:name="P120" style:parent-style-name="Normal" style:family="paragraph">
      <style:paragraph-properties>
        <style:tab-stops>
          <style:tab-stop style:type="right" style:position="6.0625in"/>
        </style:tab-stops>
      </style:paragraph-properties>
      <style:text-properties fo:text-transform="uppercase" fo:color="#000000"/>
    </style:style>
    <style:style style:name="P121" style:parent-style-name="Normal" style:family="paragraph">
      <style:paragraph-properties>
        <style:tab-stops>
          <style:tab-stop style:type="right" style:position="6.0625in"/>
        </style:tab-stops>
      </style:paragraph-properties>
      <style:text-properties fo:text-transform="uppercase"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indent="0.4916in"/>
    </style:style>
    <style:style style:name="P12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KIRTŲ REALIZUOTI NETAURIŲJŲ METALŲ LAUŽO IR ATLIEKŲ SUPIRKIMO</text:p>
      <text:p text:style-name="P13">Į S T A T Y M A S</text:p>
      <text:p text:style-name="P14"/>
      <text:p text:style-name="P15">2001 m. spalio 23 d. Nr. IX-565</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ūkinės veiklos, susijusios su skirtų realizuoti netauriųjų metalų laužo ir atliekų supirkimu, teisinius pagrindus.</text:span></text:p>
      <text:p text:style-name="P24"/>
      <text:p text:style-name="P25"><text:span text:style-name="T26">2</text:span><text:span text:style-name="T27"><text:s/>straipsnis.<text:s/></text:span><text:span text:style-name="T28">Pagrindinės Įstatymo sąvokos</text:span></text:p>
      <text:p text:style-name="P29"><text:span text:style-name="T30">1</text:span><text:span text:style-name="T31">.<text:s/></text:span><text:span text:style-name="T32">Netaurieji metalai<text:s/></text:span><text:span text:style-name="T33">– ketus ir plienas (juodieji metalai), varis, nikelis, aliuminis, švinas, cinkas, alavas, volframas, molibdenas, tantalas, magnis, kobaltas, bismutas, kadmis, titanas, cirkonis, stibis, manganas, berilis, chromas, germanis, vanadis, galis, hafnis, indis, niobis, renis, talis ir jų lydiniai (spalvotieji metalai).</text:span></text:p>
      <text:p text:style-name="P34"><text:span text:style-name="T35">2</text:span><text:span text:style-name="T36">.<text:s/></text:span><text:span text:style-name="T37">Netauriųjų metalų laužas ir atliekos<text:s/></text:span><text:span text:style-name="T38">– netauriųjų metalų dirbiniai, netinkami naudoti pagal paskirtį dėl to, kad yra nusidėvėję, sulūžę ar kitaip sugadinti, taip pat atliekos, susidariusios netauriųjų metalų gamybos arba mechaninio apdorojimo metu.</text:span></text:p>
      <text:p text:style-name="P39"><text:span text:style-name="T40">3</text:span><text:span text:style-name="T41">.<text:s/></text:span><text:span text:style-name="T42">Supirkėjas</text:span><text:span text:style-name="T43"><text:s/>- įstatymų nustatyta tvarka įsteigta įmonė, šio Įstatymo nustatyta tvarka superkanti skirtų realizuoti netauriųjų metalų laužą ir atliekas.</text:span></text:p>
      <text:p text:style-name="P44"><text:span text:style-name="T45">4</text:span><text:span text:style-name="T46">.<text:s/></text:span><text:span text:style-name="T47">Supirkimo vieta<text:s/></text:span><text:span text:style-name="T48">– pagal Vyriausybės ar jos įgaliotos institucijos nustatytus reikalavimus specialiai įrengta patalpa ar aikštelė, kurios adresas nurodytas supirkėjo licencijoje ir kurioje superkamas ir (arba) saugomas netauriųjų metalų laužas ir atliekos.</text:span></text:p>
      <text:p text:style-name="P49"/>
      <text:p text:style-name="P50"><text:span text:style-name="T51">3</text:span><text:span text:style-name="T52"><text:s/>straipsnis.<text:s/></text:span><text:span text:style-name="T53">Veiklos, susijusios su skirtų realizuoti netauriųjų metalų laužo ir atliekų supirkimu, licencijavimas<text:s/></text:span></text:p>
      <text:p text:style-name="P54"><text:span text:style-name="T55">1</text:span><text:span text:style-name="T56">. Skirtų realizuoti netauriųjų metalų laužo ir atliekų supirkimas yra licencijuojama veikla.</text:span></text:p>
      <text:p text:style-name="P57"><text:span text:style-name="T58">2</text:span><text:span text:style-name="T59">. Verstis veikla, susijusia su skirtų realizuoti netauriųjų metalų laužo ir atliekų supirkimu, gali tik supirkėjai, gavę licencijas Vyriausybės nustatyta tvarka.<text:s/></text:span></text:p>
      <text:p text:style-name="P60"><text:span text:style-name="T61">3</text:span><text:span text:style-name="T62">. Licencijas išduoda, jų galiojimą sustabdo ir panaikina savivaldybės, kurios teritorijoje supirkėjas yra įsteigtas, meras.<text:s/></text:span></text:p>
      <text:p text:style-name="P63"><text:span text:style-name="T64">4</text:span><text:span text:style-name="T65">. Kai supirkimo vietos steigiamos kitų, negu įsteigtas supirkėjas, savivaldybių teritorijose, supirkimo vietų adresas turi būti suderintas su atitinkamomis savivaldybėmis ir įrašomas į licencijas.</text:span></text:p>
      <text:p text:style-name="P66"><text:span text:style-name="T67">5</text:span><text:span text:style-name="T68">. Supirkimo vietos adresą iš licencijos Vyriausybės nustatyta tvarka išbraukia savivaldybės meras, vadovaudamasis supirkėjo prašymu arba jeigu supirkėjas per vienerius metus toje pačioje supirkimo vietoje 2 kartus pažeidė šio Įstatymo bei kitų teisės aktų, reglamentuojančių skirtų realizuoti netauriųjų metalų laužo ir atliekų supirkimą, reikalavimus.</text:span></text:p>
      <text:p text:style-name="P69"/>
      <text:p text:style-name="P70"><text:span text:style-name="T71">4</text:span><text:span text:style-name="T72"><text:s/>straipsnis.<text:s/></text:span><text:span text:style-name="T73">Reikalavimai supirkėjui</text:span></text:p>
      <text:p text:style-name="P74"><text:span text:style-name="T75">1</text:span><text:span text:style-name="T76">. Supirkėjas privalo:<text:s/></text:span></text:p>
      <text:p text:style-name="P77"><text:span text:style-name="T78">1</text:span><text:span text:style-name="T79">) nustatyta tvarka netauriųjų metalų laužą ir atliekas supirkti, tvarkyti jų apskaitą ir juos saugoti tik supirkimo vietose;</text:span></text:p>
      <text:p text:style-name="P80"><text:span text:style-name="T81">2</text:span><text:span text:style-name="T82">) supirktą netauriųjų metalų laužą ir atliekas tvarkyti pagal Atliekų tvarkymo įstatymą bei kitus teisės aktus, reglamentuojančius atliekų tvarkymą;</text:span></text:p>
      <text:p text:style-name="P83"><text:span text:style-name="T84">3</text:span><text:span text:style-name="T85">) nustatyta tvarka teikti informaciją apie supirktą ir realizuotą netauriųjų metalų laužą ir atliekas.</text:span></text:p>
      <text:p text:style-name="P86"><text:span text:style-name="T87">2</text:span><text:span text:style-name="T88">. Draudžiamų supirkti netauriųjų metalų laužo ir atliekų sąrašą tvirtina Vyriausybė ar jos įgaliota institucija.</text:span></text:p>
      <text:p text:style-name="P89"/>
      <text:p text:style-name="P90"><text:span text:style-name="T91">5</text:span><text:span text:style-name="T92"><text:s/>straipsnis.<text:s/></text:span><text:span text:style-name="T93">Įstatymo įsigaliojimas</text:span></text:p>
      <text:p text:style-name="P94"><text:span text:style-name="T95">Įstatymas įsigalioja nuo 2002 m. kovo 1 d.</text:span></text:p>
      <text:p text:style-name="P96"/>
      <text:p text:style-name="P97"><text:span text:style-name="T98">6</text:span><text:span text:style-name="T99"><text:s/>straipsnis.<text:s/></text:span><text:span text:style-name="T100">Pasiūlymai Vyriausybei</text:span></text:p>
      <text:p text:style-name="P101"><text:span text:style-name="T102">1</text:span><text:span text:style-name="T103">. Vyriausybė iki 2002 m. sausio 1 d. patvirtina skirtų realizuoti netauriųjų metalų laužo ir atliekų supirkimo licencijavimo taisykles.</text:span></text:p>
      <text:p text:style-name="P104"><text:span text:style-name="T105">2</text:span><text:span text:style-name="T106">. Vyriausybė ar jos įgaliota institucija iki 2002 m. sausio 1 d. patvirtina:</text:span></text:p>
      <text:p text:style-name="P107"><text:span text:style-name="T108">1</text:span><text:span text:style-name="T109">) skirtų realizuoti netauriųjų metalų laužo ir atliekų supirkimo, apskaitos ir saugojimo tvarką</text:span><text:span text:style-name="T110"><text:s/></text:span><text:span text:style-name="T111">ir nustato supirkimo vietų įrengimo reikalavimus;<text:s/></text:span></text:p>
      <text:p text:style-name="P112"><text:span text:style-name="T113">2</text:span><text:span text:style-name="T114">) draudžiamų supirkti netauriųjų metalų laužo ir atliekų sąrašą.</text:span></text:p>
      <text:p text:style-name="P115"/>
      <text:p text:style-name="P116"/>
      <text:p text:style-name="P117"><text:span text:style-name="T118">Skelbiu šį Lietuvos Respublikos Seimo priimtą įstatymą.<text:s/></text:span></text:p>
      <text:p text:style-name="P119"/>
      <text:p text:style-name="P120"/>
      <text:p text:style-name="P121"/>
      <text:p text:style-name="P122">RESPUBLIKOS PREZIDENTAS<text:tab/>VALDAS ADAMKU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2:46:00Z</meta:creation-date>
    <dc:date>2017-12-07T12:46:00Z</dc:date>
    <meta:template xlink:href="Normal.dotm" xlink:type="simple"/>
    <meta:editing-cycles>2</meta:editing-cycles>
    <meta:editing-duration>PT0S</meta:editing-duration>
    <meta:document-statistic meta:page-count="2" meta:paragraph-count="27" meta:word-count="470" meta:character-count="3711" meta:row-count="86" meta:non-whitespace-character-count="3268"/>
  </office:meta>
</office:document-meta>
</file>