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etter-spacing="0.0416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break-before="page" style:snap-to-layout-grid="false" fo:text-indent="3.543in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JŪRININKŲ UŽ DARBĄ LAIVO REISO METU GAUTŲ PAJAMŲ NUSTATYMO TVARKOS PATVIRTINIMO</text:p>
      <text:p text:style-name="P15"/>
      <text:p text:style-name="P16">2002 m. rugsėjo 6 d. Nr. 277</text:p>
      <text:p text:style-name="P17">Vilnius</text:p>
      <text:p text:style-name="P18"/>
      <text:p text:style-name="P19"><text:span text:style-name="T20">Vadovaudamasi Lietuvos Respublikos Vyriaus</text:span><text:span text:style-name="T21">ybės 2002 m. rugpjūčio 29 d. nutarimo Nr. 1367 „Dėl įgaliojimų suteikimo įgyvendinant Lietuvos Respublikos gyventojų pajamų mokesčio įstatymo nuostatas“ (Žin., 2002, Nr.<text:s/></text:span><text:a xlink:href="https://www.e-tar.lt/portal/lt/legalAct/TAR.375128C7920C" office:target-frame-name="_blank" xlink:show="new"><text:span text:style-name="T22">86-3694</text:span></text:a><text:span text:style-name="T23">) 5 punktu,</text:span></text:p>
      <text:p text:style-name="P24"><text:span text:style-name="T25">1</text:span><text:span text:style-name="T26">.<text:s/></text:span><text:span text:style-name="T27">Tvirtinu</text:span><text:span text:style-name="T28"><text:s/>Jūrininkų už darbą laivo reiso metu gautų pajamų nustatymo tvarką (pridedama).</text:span></text:p>
      <text:p text:style-name="P29"><text:span text:style-name="T30">2</text:span><text:span text:style-name="T31">.<text:s/></text:span><text:span text:style-name="T32">Nustata</text:span><text:span text:style-name="T33">u, kad šis įsakymas įsigalioja nuo 2003 m. sausio 1 dienos.<text:s/></text:span></text:p>
      <text:p text:style-name="P34"/>
      <text:p text:style-name="P35"/>
      <text:p text:style-name="P36"><text:span text:style-name="T37">FINANSŲ MINISTRĖ</text:span><text:span text:style-name="T38"><text:tab/>DALIA GRYBAUSKAITĖ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Lietuvos Respublikos finansų ministro</text:p>
      <text:p text:style-name="P44">2002 m. rugsėjo 6 d. įsakymu Nr. 277</text:p>
      <text:p text:style-name="P45"/>
      <text:p text:style-name="P46"><text:span text:style-name="T47">JŪRININKŲ UŽ DARBĄ LAIVO REISO METU GAUTŲ PAJAMŲ NUSTATYMO TVARKA</text:span></text:p>
      <text:p text:style-name="P48"/>
      <text:p text:style-name="P49"><text:span text:style-name="T50">1</text:span><text:span text:style-name="T51">. Ši tvarka reglamentuoja pajamų, kurias jūrininkai gauna už darbą laivo reiso metu, nustatymą.</text:span></text:p>
      <text:p text:style-name="P52"><text:span text:style-name="T53">2</text:span><text:span text:style-name="T54">. Šioje tvarkoje vartojamos sąvokos:<text:s/></text:span></text:p>
      <text:p text:style-name="P55">Laivas – savaeigis arba nesavaeigis plaukiojantis statinys, turintis pavadinimą, įgulą ir valstybės vėliavą. Laivu taip pat laikomas žvejybos laivas, pritaikytas verslinei žvejybai.<text:s/></text:p>
      <text:p text:style-name="P56">Jūrininkas – laivo įgulos narys, pagal darbo arba jo esmę atitinkančią sutartį pasamdytas dirbti laive.<text:s/></text:p>
      <text:p text:style-name="P57">Laivo reisas – laivo kelionė iš vieno uosto į kitą, nesvarbu, ar laivas veža krovinį arba keleivius, ar plaukia be jų. Į laivo reisą taip pat įskaitomas laikas, kurio reikia uoste kroviniui į laivą pakrauti ar iš jo iškrauti arba keleiviams įlaipinti ar išlaipinti. Laivo reisu taip pat laikoma žvejybos laivo kelionė nuo išplaukimo iš uosto iki pirminio žuvų pardavimo.<text:s/></text:p>
      <text:p text:style-name="P58"><text:span text:style-name="T59">Pirminis žuvų pardavimas – pirminis didmeninis uoste iškrautų žuvų par</text:span><text:span text:style-name="T60">davimas arba pardavimas iš žvejybos ir kitų žuvis gabenančių laivų.<text:s/></text:span></text:p>
      <text:p text:style-name="P61"><text:span text:style-name="T62">3</text:span><text:span text:style-name="T63">. Jūrininkų pajamoms, gautoms už darbą laivo reiso metu, priskiriama:</text:span></text:p>
      <text:p text:style-name="P64"><text:span text:style-name="T65">3.1</text:span><text:span text:style-name="T66">. darbo užmokestis, įskaitant priedus ir priemokas, už darbą laivo reiso metu;</text:span></text:p>
      <text:p text:style-name="P67"><text:span text:style-name="T68">3.2</text:span><text:span text:style-name="T69">. darbo užmokestis už</text:span><text:span text:style-name="T70"><text:s/>laisvadienius, gautus už dirbtus viršvalandžius bei darbą švenčių ir poilsio dienomis laivo reiso metu;</text:span></text:p>
      <text:p text:style-name="P71"><text:span text:style-name="T72">3.3</text:span><text:span text:style-name="T73">. už kasmetines atostogas, suteiktas už darbą laivo reiso metu, priklausantis darbo užmokestis;</text:span></text:p>
      <text:p text:style-name="P74"><text:span text:style-name="T75">3.4</text:span><text:span text:style-name="T76">. už nepanaudotas kasmetines atostogas, p</text:span><text:span text:style-name="T77">riklausančias už darbą laivo reiso metu, priklausanti kompensacija;</text:span></text:p>
      <text:p text:style-name="P78"><text:span text:style-name="T79">3.5</text:span><text:span text:style-name="T80">. ligos pašalpos (jūrininkui susirgus laivo reiso metu, per kasmetines atostogas, priklausančias už darbą laivo reiso metu, per laisvadienius, gautus už dirbtus viršvalandžius bei d</text:span><text:span text:style-name="T81">arbą švenčių ir poilsio dienomis laivo reiso metu).<text:s/></text:span></text:p>
      <text:p text:style-name="P82">______________</text:p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7:42:00Z</meta:creation-date>
    <dc:date>2015-09-17T17:42:00Z</dc:date>
    <meta:template xlink:href="Normal" xlink:type="simple"/>
    <meta:editing-cycles>2</meta:editing-cycles>
    <meta:editing-duration>PT0S</meta:editing-duration>
    <meta:document-statistic meta:page-count="2" meta:paragraph-count="33" meta:word-count="365" meta:character-count="2561" meta:row-count="89" meta:non-whitespace-character-count="2229"/>
  </office:meta>
</office:document-meta>
</file>