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text-indent="0.4916in"/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GYVENAMOSIOS VIETOVĖS PAVADINIMO PAKEITIMO IR JOS TERITORIJOS RIBŲ NUSTATYMO</text:p>
      <text:p text:style-name="P12"/>
      <text:p text:style-name="P13">2005 m. balandžio 4 d. Nr. 359</text:p>
      <text:p text:style-name="P14">Vilnius</text:p>
      <text:p text:style-name="P15"/>
      <text:p text:style-name="P16"><text:span text:style-name="T17">Vadovaudamasi Lietuvos Respublikos teritorijos a</text:span><text:span text:style-name="T18">dministracinių vienetų ir jų ribų įstatymo (Žin., 1994, Nr.<text:s/></text:span><text:a xlink:href="https://www.e-tar.lt/portal/lt/legalAct/TAR.0120FD7BCFFC" office:target-frame-name="_blank" xlink:show="new"><text:span text:style-name="T19">60-1183</text:span></text:a><text:span text:style-name="T20">; 1995, Nr.<text:s/></text:span><text:a xlink:href="https://www.e-tar.lt/portal/lt/legalAct/TAR.A59537EBF065" office:target-frame-name="_blank" xlink:show="new"><text:span text:style-name="T21">79-1819</text:span></text:a><text:span text:style-name="T22">; 1999, Nr.<text:s/></text:span><text:a xlink:href="https://www.e-tar.lt/portal/lt/legalAct/TAR.CD9600D64819" office:target-frame-name="_blank" xlink:show="new"><text:span text:style-name="T23">43-1362</text:span></text:a><text:span text:style-name="T24">; 2001, Nr.<text:s/></text:span><text:a xlink:href="https://www.e-tar.lt/portal/lt/legalAct/TAR.011034D153F2" office:target-frame-name="_blank" xlink:show="new"><text:span text:style-name="T25">41-1420</text:span></text:a><text:span text:style-name="T26">; 2003, Nr.<text:s/></text:span><text:a xlink:href="https://www.e-tar.lt/portal/lt/legalAct/TAR.98046A98122F" office:target-frame-name="_blank" xlink:show="new"><text:span text:style-name="T27">115-5194</text:span></text:a><text:span text:style-name="T28">; 2004, Nr.<text:s/></text:span><text:a xlink:href="https://www.e-tar.lt/portal/lt/legalAct/TAR.DE37D2EF2CDC" office:target-frame-name="_blank" xlink:show="new"><text:span text:style-name="T29">135-4893</text:span></text:a><text:span text:style-name="T30">) 9 ir 10 straipsniais ir atsižvelgdama į Zarasų rajono savivaldybės tarybos teikimą ir vietos gyventojų siūlymus, Lietuvos Respub</text:span><text:span text:style-name="T31">likos Vyriausybė<text:s/></text:span><text:span text:style-name="T32">nutari</text:span><text:span text:style-name="T33">a:</text:span></text:p>
      <text:p text:style-name="P34"><text:span text:style-name="T35">1</text:span><text:span text:style-name="T36">. Pakeisti Zarasų rajono savivaldybės Salako seniūnijos Salako kaimo pavadinimą ir vadinti jį Salako miesteliu.</text:span></text:p>
      <text:p text:style-name="P37"><text:span text:style-name="T38">2</text:span><text:span text:style-name="T39">. Nustatyti Salako miestelio teritorijos ribas pagal parengtą planą.</text:span></text:p>
      <text:p text:style-name="P40"/>
      <text:p text:style-name="P41"/>
      <text:p text:style-name="P42">MINISTRAS PIRMININKAS<text:tab/>ALGIRDAS BRAZAUSKAS</text:p>
      <text:p text:style-name="P43"/>
      <text:p text:style-name="P44">VIDAUS REIKALŲ MINISTRAS<text:tab/>GINTARAS FURMANAVIČIUS</text:p>
      <text:p text:style-name="P45">______________</text:p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21:25:00Z</meta:creation-date>
    <dc:date>2015-08-31T21:25:00Z</dc:date>
    <meta:template xlink:href="Normal" xlink:type="simple"/>
    <meta:editing-cycles>2</meta:editing-cycles>
    <meta:editing-duration>PT0S</meta:editing-duration>
    <meta:document-statistic meta:page-count="1" meta:paragraph-count="20" meta:word-count="181" meta:character-count="1305" meta:row-count="60" meta:non-whitespace-character-count="1144"/>
  </office:meta>
</office:document-meta>
</file>