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margin-left="0.4722in" fo:text-indent="0.4923in">
        <style:tab-stops/>
      </style:paragraph-propertie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margin-left="0.4722in" fo:text-indent="0.4923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fo:color="#000000" style:font-size-complex="11pt"/>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text-properties fo:font-weight="bold" style:font-weight-asian="bold" style:font-weight-complex="bold"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text-properties fo:font-weight="bold" style:font-weight-asian="bold" style:font-weight-complex="bold"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text-properties fo:font-weight="bold" style:font-weight-asian="bold" style:font-weight-complex="bold"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1pt"/>
    </style:style>
    <style:style style:name="P305" style:parent-style-name="Normal" style:family="paragraph">
      <style:paragraph-properties style:snap-to-layout-grid="false" fo:text-align="center"/>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margin-left="0.5541in">
        <style:tab-stops/>
      </style:paragraph-properties>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margin-left="0.5541in">
        <style:tab-stops/>
      </style:paragraph-properties>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margin-left="0.5541in">
        <style:tab-stops/>
      </style:paragraph-properties>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margin-left="0.5541in">
        <style:tab-stops/>
      </style:paragraph-properties>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margin-left="0.5541in">
        <style:tab-stops/>
      </style:paragraph-properties>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margin-left="0.5541in">
        <style:tab-stops/>
      </style:paragraph-properties>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margin-left="0.5541in">
        <style:tab-stops/>
      </style:paragraph-properties>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margin-left="0.5541in">
        <style:tab-stops/>
      </style:paragraph-properties>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center"/>
      <style:text-properties fo:font-weight="bold" style:font-weight-asian="bold" style:font-weight-complex="bold"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text-properties fo:font-weight="bold" style:font-weight-asian="bold" style:font-weight-complex="bold"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style="italic" style:font-style-asian="italic" style:font-style-complex="italic"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center"/>
      <style:text-properties fo:font-weight="bold" style:font-weight-asian="bold" style:font-weight-complex="bold"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style:snap-to-layout-grid="false" fo:text-align="center"/>
      <style:text-properties fo:font-weight="bold" style:font-weight-asian="bold" style:font-weight-complex="bold"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fo:color="#000000" style:font-size-complex="11p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P533" style:parent-style-name="Normal" style:family="paragraph">
      <style:paragraph-properties style:snap-to-layout-grid="false" fo:text-align="center"/>
      <style:text-properties fo:font-weight="bold" style:font-weight-asian="bold" style:font-weight-complex="bold"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style:snap-to-layout-grid="false" fo:text-align="center"/>
      <style:text-properties fo:font-weight="bold" style:font-weight-asian="bold" style:font-weight-complex="bold"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text-properties fo:font-weight="bold" style:font-weight-asian="bold" style:font-weight-complex="bold"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text-properties fo:font-weight="bold" style:font-weight-asian="bold" style:font-weight-complex="bold"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text-properties fo:font-weight="bold" style:font-weight-asian="bold" style:font-weight-complex="bold"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style:snap-to-layout-grid="false" fo:text-align="center"/>
      <style:text-properties fo:font-weight="bold" style:font-weight-asian="bold" style:font-weight-complex="bold"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P672" style:parent-style-name="Normal" style:family="paragraph">
      <style:paragraph-properties style:snap-to-layout-grid="false" fo:text-align="center"/>
      <style:text-properties fo:font-weight="bold" style:font-weight-asian="bold" style:font-weight-complex="bold"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style:snap-to-layout-grid="false" fo:text-align="center"/>
      <style:text-properties fo:font-weight="bold" style:font-weight-asian="bold" style:font-weight-complex="bold"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text-position="super 62.5%" style:font-size-complex="11pt"/>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style:snap-to-layout-grid="false" fo:text-align="center"/>
      <style:text-properties fo:font-weight="bold" style:font-weight-asian="bold" style:font-weight-complex="bold"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text-position="super 62.5%"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center"/>
      <style:text-properties fo:font-weight="bold" style:font-weight-asian="bold" style:font-weight-complex="bold"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style="italic" style:font-style-asian="italic" style:font-style-complex="italic"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weight="bold" style:font-weight-asian="bold" style:font-weight-complex="bold" fo:color="#000000" style:text-position="super 62.5%"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text-properties fo:font-weight="bold" style:font-weight-asian="bold" style:font-weight-complex="bold"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text-position="super 62.5%" style:font-size-complex="11pt"/>
    </style:style>
    <style:style style:name="T765" style:parent-style-name="DefaultParagraphFont" style:family="text">
      <style:text-properties fo:font-weight="bold" style:font-weight-asian="bold" style:font-weight-complex="bold" fo:color="#000000" style:font-size-complex="11pt"/>
    </style:style>
    <style:style style:name="P766" style:parent-style-name="Normal" style:family="paragraph">
      <style:paragraph-properties style:snap-to-layout-grid="false" fo:text-align="center"/>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center"/>
      <style:text-properties fo:font-weight="bold" style:font-weight-asian="bold" style:font-weight-complex="bold"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style:snap-to-layout-grid="false" fo:text-align="justify" fo:text-indent="0.4923in"/>
      <style:text-properties fo:color="#000000" style:font-size-complex="4pt"/>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style:snap-to-layout-grid="false" fo:text-align="center"/>
      <style:text-properties fo:font-weight="bold" style:font-weight-asian="bold" style:font-weight-complex="bold"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color="#000000" style:font-size-complex="11pt"/>
    </style:style>
    <style:style style:name="P818" style:parent-style-name="Normal" style:family="paragraph">
      <style:paragraph-properties style:snap-to-layout-grid="false" fo:text-align="center"/>
      <style:text-properties fo:font-weight="bold" style:font-weight-asian="bold" style:font-weight-complex="bold"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style:snap-to-layout-grid="false" fo:text-align="center"/>
      <style:text-properties fo:font-weight="bold" style:font-weight-asian="bold" style:font-weight-complex="bold"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style:font-weight-complex="bold" fo:color="#000000" style:font-size-complex="11pt"/>
    </style:style>
    <style:style style:name="P891" style:parent-style-name="Normal" style:family="paragraph">
      <style:paragraph-properties style:snap-to-layout-grid="false" fo:text-align="center"/>
      <style:text-properties fo:font-weight="bold" style:font-weight-asian="bold" style:font-weight-complex="bold"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style:snap-to-layout-grid="false" fo:text-align="center"/>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font-weight="bold" style:font-weight-asian="bold" style:font-weight-complex="bold" fo:color="#000000" style:font-size-complex="11pt"/>
    </style:style>
    <style:style style:name="P906" style:parent-style-name="Normal" style:family="paragraph">
      <style:paragraph-properties style:snap-to-layout-grid="false" fo:text-align="center"/>
      <style:text-properties fo:font-weight="bold" style:font-weight-asian="bold" style:font-weight-complex="bold"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P954" style:parent-style-name="Normal" style:family="paragraph">
      <style:paragraph-properties style:snap-to-layout-grid="false" fo:text-align="center"/>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font-weight="bold" style:font-weight-asian="bold" style:font-weight-complex="bold" fo:color="#000000" style:font-size-complex="11pt"/>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color="#000000" style:font-size-complex="11pt"/>
    </style:style>
    <style:style style:name="P959" style:parent-style-name="Normal" style:family="paragraph">
      <style:paragraph-properties style:snap-to-layout-grid="false" fo:text-align="center"/>
      <style:text-properties fo:font-weight="bold" style:font-weight-asian="bold" style:font-weight-complex="bold"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color="#000000" style:font-size-complex="11pt"/>
    </style:style>
    <style:style style:name="P995" style:parent-style-name="Normal" style:family="paragraph">
      <style:paragraph-properties style:snap-to-layout-grid="false" fo:text-align="center"/>
      <style:text-properties fo:font-weight="bold" style:font-weight-asian="bold" style:font-weight-complex="bold"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weight-complex="bold" fo:color="#000000" style:font-size-complex="11pt"/>
    </style:style>
    <style:style style:name="P1015" style:parent-style-name="Normal" style:family="paragraph">
      <style:paragraph-properties style:snap-to-layout-grid="false" fo:text-align="center"/>
      <style:text-properties fo:font-weight="bold" style:font-weight-asian="bold" style:font-weight-complex="bold"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P1025" style:parent-style-name="Normal" style:family="paragraph">
      <style:paragraph-properties style:snap-to-layout-grid="false" fo:text-align="center"/>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style:font-weight-complex="bold" fo:color="#000000" style:font-size-complex="11pt"/>
    </style:style>
    <style:style style:name="P1030" style:parent-style-name="Normal" style:family="paragraph">
      <style:paragraph-properties style:snap-to-layout-grid="false" fo:text-align="center"/>
      <style:text-properties fo:font-weight="bold" style:font-weight-asian="bold" style:font-weight-complex="bold" fo:color="#000000"/>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center"/>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font-size-complex="11pt"/>
    </style:style>
    <style:style style:name="P1052" style:parent-style-name="Normal" style:family="paragraph">
      <style:paragraph-properties style:snap-to-layout-grid="false" fo:text-align="center"/>
      <style:text-properties fo:font-weight="bold" style:font-weight-asian="bold" style:font-weight-complex="bold"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margin-left="0.5937in">
        <style:tab-stops/>
      </style:paragraph-properties>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margin-left="0.5937in">
        <style:tab-stops/>
      </style:paragraph-properties>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margin-left="0.5937in">
        <style:tab-stops/>
      </style:paragraph-properties>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margin-left="0.5937in">
        <style:tab-stops/>
      </style:paragraph-propertie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margin-left="0.5937in">
        <style:tab-stops/>
      </style:paragraph-properties>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margin-left="0.5937in">
        <style:tab-stops/>
      </style:paragraph-properties>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margin-left="0.5937in">
        <style:tab-stops/>
      </style:paragraph-properties>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margin-left="0.5937in">
        <style:tab-stops/>
      </style:paragraph-properties>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margin-left="0.5937in">
        <style:tab-stops/>
      </style:paragraph-properties>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margin-left="0.5937in">
        <style:tab-stops/>
      </style:paragraph-properties>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style:snap-to-layout-grid="false" fo:text-align="center"/>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text-properties fo:color="#000000" style:font-size-complex="4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text-properties fo:color="#000000" style:font-size-complex="4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center"/>
    </style:style>
    <style:style style:name="T1110" style:parent-style-name="DefaultParagraphFont" style:family="text">
      <style:text-properties fo:color="#000000" style:font-size-complex="4pt"/>
    </style:style>
  </office:automatic-styles>
  <office:body>
    <office:text text:use-soft-page-breaks="true">
      <text:p text:style-name="P1"><text:span text:style-name="T7"/><text:span text:style-name="T8">1992 METŲ TARPTAUTINĖ KONVENCIJA DĖL TARPTAUTINIO TARŠOS NAFTA PADARYTOS ŽALOS KOMPENSAVIMO FONDO ĮKŪRIMO</text:span></text:p>
      <text:p text:style-name="P9"/>
      <text:p text:style-name="P10"><text:span text:style-name="T11">(konsoliduotas tekstas)</text:span></text:p>
      <text:p text:style-name="P12"/>
      <text:p text:style-name="P13"><text:span text:style-name="T14">VALSTYBĖS ŠIOS KONVENCIJOS DALYVĖS,</text:span></text:p>
      <text:p text:style-name="P15"><text:span text:style-name="T16">BŪDAMOS Tarptautinės konvencijos dėl civilinės atsa</text:span><text:span text:style-name="T17">komybės už taršos nafta padarytą žalą, priimtos 1969 metų lapkričio 29 dieną Briuselyje, dalyvėmis,</text:span></text:p>
      <text:p text:style-name="P18"><text:span text:style-name="T19">SUVOKDAMOS taršos pavojus, kuriuos kelia pasaulinis supiltos į laivus naftos gabenimas jūra,</text:span></text:p>
      <text:p text:style-name="P20"><text:span text:style-name="T21">ĮSITIKINUSIOS, kad yra būtina užtikrinti adekvačią kompensaciją</text:span><text:span text:style-name="T22"><text:s/>asmenims, kurie patiria žalą, padarytą dėl taršos iš laivų išsiliejus naftai ar ją išleidus,</text:span></text:p>
      <text:p text:style-name="P23"><text:span text:style-name="T24">MANYDAMOS, kad 1969 metų lapkričio 29 dienos Tarptautinė konvencija dėl civilinės atsakomybės už taršos nafta padarytą žalą, nustatanti taršos žalos Susitariančio</text:span><text:span text:style-name="T25">siose valstybėse bei priemonių, kurių buvo imtasi norint išvengti tokios žalos ar ją sumažinti, kompensavimo režimą, išreiškia didelę pažangą siekiant šio tikslo,</text:span></text:p>
      <text:p text:style-name="P26"><text:span text:style-name="T27">TAČIAU ATSIŽVELGDAMOS IR Į TAI, kad šis režimas nukentėjusiems nuo taršos žalos ne visais atv</text:span><text:span text:style-name="T28">ejais suteikia visišką kompensaciją ir kartu laivų savininkams uždeda papildomų finansinių prievolių,</text:span></text:p>
      <text:p text:style-name="P29"><text:span text:style-name="T30">TAIP PAT ATSIŽVELGDAMOS į tai, kad už taršos nafta žalos, atsiradusios išsiliejus jūra gabenamai supiltai į laivus naftai arba ją išleidus, ekonomines pas</text:span><text:span text:style-name="T31">ekmes turėtų atsakyti ne tik laivybos pramonė, bet iš dalies ir naftos kroviniu suinteresuotos šalys,</text:span></text:p>
      <text:p text:style-name="P32"><text:span text:style-name="T33">ĮSITIKINUSIOS, kad būtina detaliai parengti kompensacijos ir žalos atlyginimo sistemą, papildančią Tarptautinę konvenciją dėl civilinės atsakomybės už tar</text:span><text:span text:style-name="T34">šos nafta padarytą žalą, siekiant užtikrinti, kad nukentėjusieji nuo taršos nafta incidentų gautų visišką kompensaciją, kartu palengvinant minėtos Konvencijos nustatytas laivų savininkų papildomas finansines prievoles,</text:span></text:p>
      <text:p text:style-name="P35"><text:span text:style-name="T36">ATKREIPDAMOS DĖMESĮ į Rezoliuciją dėl</text:span><text:span text:style-name="T37"><text:s/>Tarptautinio taršos nafta padarytos žalos kompensavimo fondo įkūrimo, kurią 1969 metų lapkričio 29 dieną priėmė Tarptautinė teisės konferencija dėl jūros teršimo žalos,</text:span></text:p>
      <text:p text:style-name="P38"><text:span text:style-name="T39">SUSITARĖ taip:</text:span></text:p>
      <text:p text:style-name="P40"/>
      <text:p text:style-name="P41"><text:span text:style-name="T42">Bendrosios nuostatos</text:span></text:p>
      <text:p text:style-name="P43"/>
      <text:p text:style-name="P44"><text:span text:style-name="T45">1</text:span><text:span text:style-name="T46"><text:s/>straipsnis</text:span></text:p>
      <text:p text:style-name="P47"/>
      <text:p text:style-name="P48"><text:span text:style-name="T49">Šioje Konvencijoje:</text:span></text:p>
      <text:p text:style-name="P50"><text:span text:style-name="T51">1</text:span><text:span text:style-name="T52">.<text:s/></text:span><text:span text:style-name="T53">„1992 metų Konvencija dėl atsakomybės“ reiškia 1992 metų Tarptautinę konvenciją dėl civilinės atsakomybės už taršos nafta padarytą žalą.</text:span></text:p>
      <text:p text:style-name="P54"><text:span text:style-name="T55">1 bis. „1971 metų Fondo konvencija“ reiškia 1971 metų Tarptautinę konvenciją dėl tarptautinio taršos nafta padarytos ža</text:span><text:span text:style-name="T56">los kompensavimo fondo įkūrimo. Valstybėms šios Konvencijos 1976 metų Protokolo dalyvėms ši sąvoka reiškia tuo Protokolu pataisytą 1971 metų Fondo konvenciją.</text:span></text:p>
      <text:p text:style-name="P57"><text:span text:style-name="T58">2</text:span><text:span text:style-name="T59">. „Laivas“, „asmuo“, „savininkas“, „nafta“, „taršos žala“, „prevencinės priemonės“, „inciden</text:span><text:span text:style-name="T60">tas“ ir „Organizacija“ reiškia tą patį, ką ir 1992 metų Konvencijos dėl atsakomybės I straipsnyje.</text:span></text:p>
      <text:p text:style-name="P61"><text:span text:style-name="T62">3</text:span><text:span text:style-name="T63">. „Apmokestinama nafta“ reiškia gryną naftą ir mazutą, kaip nustatyta toliau esančiuose a ir b punktuose:</text:span></text:p>
      <text:p text:style-name="P64"><text:span text:style-name="T65">a) „gryna nafta“ reiškia natūraliai žemės gelm</text:span><text:span text:style-name="T66">ėse slūgsantį bet kurį skystą angliavandenilinį mišinį, nepaisant, ar jis apdorotas taip, kad tiktų gabenti, ar ne. Ši sąvoka taip pat apima gryną naftą,<text:s/></text:span><text:soft-page-break/><text:span text:style-name="T67">iš kurios pašalintos tam tikros distiliato frakcijos (kartais vadinama „topped crudes“) ar pridėtos ta</text:span><text:span text:style-name="T68">m tikros distiliato frakcijos (kartais vadinama „spiked“ ar „reconstituted“);</text:span></text:p>
      <text:p text:style-name="P69"><text:span text:style-name="T70">b) „mazutas“ reiškia sunkiuosius distiliatus arba grynos naftos likučius ar tokių medžiagų mišinius, skirtus naudoti kaip kurą šilumos arba energijos gamybai ir pagal kokybę<text:s/></text:span><text:span text:style-name="T71">atitinkančius Amerikos testavimo ir medžiagų draugijos ketvirto numerio (gaminio rūšis D 396 – 69) ar sunkesnio mazuto charakteristikas.</text:span></text:p>
      <text:p text:style-name="P72"><text:span text:style-name="T73">4</text:span><text:span text:style-name="T74">. „Atsiskaitymo vienetas“ reiškia tą patį, ką ir 1992 metų Konvencijos dėl atsakomybės V straipsnio 9 dalyje.</text:span></text:p>
      <text:p text:style-name="P75"><text:span text:style-name="T76">5</text:span><text:span text:style-name="T77">. „Laivo tonažas“ reiškia tą patį, ką ir 1992 metų Konvencijos dėl atsakomybės V straipsnio 10 dalyje.</text:span></text:p>
      <text:p text:style-name="P78"><text:span text:style-name="T79">6</text:span><text:span text:style-name="T80">. „Tona“, kai kalbama apie naftą, reiškia metrinę toną.</text:span></text:p>
      <text:p text:style-name="P81"><text:span text:style-name="T82">7</text:span><text:span text:style-name="T83">. „Garantas“ reiškia bet kurį asmenį, suteikiantį draudimą ar kitokią finansinę gara</text:span><text:span text:style-name="T84">ntiją, padengiančią savininko atsakomybę pagal 1992 metų Konvencijos dėl atsakomybės VII straipsnio 1 dalį.</text:span></text:p>
      <text:p text:style-name="P85"><text:span text:style-name="T86">8</text:span><text:span text:style-name="T87">. „Terminalas“ reiškia bet kurią supiltos naftos saugojimo vietą, į kurią galima priimti naftą iš vandens transporto priemonių, įskaitant bet k</text:span><text:span text:style-name="T88">urią sausumoje esančią ir su tokia vieta sujungtą įrangą.</text:span></text:p>
      <text:p text:style-name="P89"><text:span text:style-name="T90">9</text:span><text:span text:style-name="T91">. Kai incidentas susideda iš įvykių sekos, laikoma, kad jis įvyko pirmojo tokio įvykio datą.</text:span></text:p>
      <text:p text:style-name="P92"/>
      <text:p text:style-name="P93"><text:span text:style-name="T94">2</text:span><text:span text:style-name="T95"><text:s/>straipsnis</text:span></text:p>
      <text:p text:style-name="P96"/>
      <text:p text:style-name="P97"><text:span text:style-name="T98">1</text:span><text:span text:style-name="T99">. Tarptautinis tarša padarytos žalos kompensavimo fondas, kuris vadinsis „19</text:span><text:span text:style-name="T100">92 metų Tarptautiniu taršos nafta padarytos žalos kompensavimo fondu“ ir toliau vadinamas „Fondu“, įkuriamas šia Konvencija, kad:</text:span></text:p>
      <text:p text:style-name="P101"><text:span text:style-name="T102">a) būtų suteikta tokio dydžio kompensacija už taršos žalą, kiek jos nepakanka pagal 1992 metų Konvencijos dėl atsakomybės sute</text:span><text:span text:style-name="T103">ikiamą apsaugą;</text:span></text:p>
      <text:p text:style-name="P104"><text:span text:style-name="T105">b) būtų įgyvendinti tikslai, susiję su šioje Konvencijoje nustatytaisiais.</text:span></text:p>
      <text:p text:style-name="P106"><text:span text:style-name="T107">2</text:span><text:span text:style-name="T108">. Šis Fondas kiekvienoje Susitariančiojoje valstybėje privalo būti pripažintas juridiniu asmeniu, pagal tos valstybės įstatymus galinčiu įgyti teises ir tur</text:span><text:span text:style-name="T109">ėti pareigas bei galinčiu būti šalimi tos valstybės teismų procesuose. Kiekviena Susitariančioji valstybė pripažįsta Fondo direktorių (toliau vadinamą „Direktoriumi“) juridiniu Fondo atstovu.</text:span></text:p>
      <text:p text:style-name="P110"/>
      <text:p text:style-name="P111"><text:span text:style-name="T112">3</text:span><text:span text:style-name="T113"><text:s/>straipsnis</text:span></text:p>
      <text:p text:style-name="P114"/>
      <text:p text:style-name="P115"><text:span text:style-name="T116">Ši Konvencija bus taikoma išimtinai:</text:span></text:p>
      <text:p text:style-name="P117"><text:span text:style-name="T118">a)<text:s/></text:span><text:span text:style-name="T119">taršos žalai, padarytai:</text:span></text:p>
      <text:p text:style-name="P120"><text:span text:style-name="T121">i) Susitariančiosios valstybės teritorijoje, įskaitant jos teritorinę jūrą, ir</text:span></text:p>
      <text:p text:style-name="P122"><text:span text:style-name="T123">ii) išimtinėje Susitariančiosios valstybės ekonominėje zonoje, įsteigtoje pagal tarptautinę teisę. Jei Susitariančioji valstybė nėra įsteigusi tokio</text:span><text:span text:style-name="T124">s zonos, – už ir greta tos valstybės teritorinės jūros esančioje zonoje, kurią ta valstybė nustatė pagal tarptautinę teisę ir kuri tęsiasi ne daugiau kaip 200 jūrmylių nuo pagrindinių linijų, nuo kurių matuojamas jos teritorinės jūros plotis;</text:span></text:p>
      <text:p text:style-name="P125"><text:span text:style-name="T126">b) prevenci</text:span><text:span text:style-name="T127">nėms priemonėms, nepaisant to, kur jų buvo imtasi, siekiant išvengti tokios žalos arba ją sumažinti.</text:span></text:p>
      <text:p text:style-name="P128"/>
      <text:p text:style-name="P129"><text:span text:style-name="T130">Kompensacija</text:span></text:p>
      <text:p text:style-name="P131"/>
      <text:p text:style-name="P132"><text:span text:style-name="T133">4</text:span><text:span text:style-name="T134"><text:s/>straipsnis</text:span></text:p>
      <text:p text:style-name="P135"/>
      <text:p text:style-name="P136"><text:span text:style-name="T137">1</text:span><text:span text:style-name="T138">. Fondas, įgyvendindamas 2 straipsnio 1 dalies a punkte numatytą funkciją, išmoka kompensaciją kiekvienam<text:s/></text:span><text:span text:style-name="T139">taršos žalą patyrusiam asmeniui, jei toks asmuo negalėjo gauti visiškos ir adekvačios kompensacijos už žalą pagal 1992 metų Konvencijos dėl atsakomybės sąlygas,</text:span></text:p>
      <text:p text:style-name="P140"><text:span text:style-name="T141">a) kadangi 1992 metų Konvencija dėl atsakomybės nenumato jokios atsakomybės už tą žalą;</text:span></text:p>
      <text:p text:style-name="P142"><text:span text:style-name="T143">b) ka</text:span><text:span text:style-name="T144">dangi pagal 1992 metų Konvenciją dėl atsakomybės už žalą atsakingas savininkas yra finansiškai nepajėgus visiškai įvykdyti savo įsipareigojimus, o jokia garantija, kuri gali būti suteikta pagal tos Konvencijos VII straipsnį, nepadengia arba yra nepakankama</text:span><text:span text:style-name="T145"><text:s/>patenkinti ieškinius dėl žalos kompensavimo. Savininkas laikomas finansiškai nepajėgiu įvykdyti savo įsipareigojimus, o finansinė garantija laikoma nepakankama, jeigu žalą patyręs asmuo po to, kai ėmėsi visų pagrįstų ir galimų savo teisių gynimo būdų, neg</text:span><text:span text:style-name="T146">avo visos pagal 1992 metų Konvenciją dėl atsakomybės priklausančios kompensacijos sumos;</text:span></text:p>
      <text:p text:style-name="P147"><text:span text:style-name="T148">c) kadangi žala viršija savininko atsakomybę, kurios ribos nustatytos 1992 metų Konvencijos dėl atsakomybės V straipsnio 1 dalyje, arba pagal bet kurios kitos šios K</text:span><text:span text:style-name="T149">onvencijos datą galiojančios ar atviros pasirašyti, ratifikuoti arba prisijungti tarptautinės konvencijos sąlygas.</text:span></text:p>
      <text:p text:style-name="P150"><text:span text:style-name="T151">Savininko savanoriškai pagrįstai turėtos išlaidos ar pagrįstos aukos, siekiant išvengti ar sumažinti taršos žalą, pagal šį straipsnį traktu</text:span><text:span text:style-name="T152">ojamos kaip taršos žala.</text:span></text:p>
      <text:p text:style-name="P153"><text:span text:style-name="T154">2</text:span><text:span text:style-name="T155">. Fondas neprisiima jokių įsipareigojimų pagal ankstesnę dalį, jei:</text:span></text:p>
      <text:p text:style-name="P156"><text:span text:style-name="T157">a) jis įrodo, kad taršos žala atsirado dėl karo, pilietinio karo ar sukilimo arba jei tą žalą sukėlė nafta, išsiliejusi arba išleista iš karo arba kito vals</text:span><text:span text:style-name="T158">tybei priklausančio ar jos valdomo laivo, kuris incidento metu buvo naudojamas vyriausybiniais nekomerciniais tikslais; arba</text:span></text:p>
      <text:p text:style-name="P159"><text:span text:style-name="T160">b) ieškovas negali įrodyti, kad žala atsirado dėl incidento, kuriame dalyvavo vienas ar daugiau laivų.</text:span></text:p>
      <text:p text:style-name="P161"><text:span text:style-name="T162">3</text:span><text:span text:style-name="T163">. Jei Fondas įrodo,</text:span><text:span text:style-name="T164"><text:s/>kad taršos žala visiškai ar iš dalies atsirado dėl žalą patyrusio asmens veikimo ar neveikimo, siekiant padaryti žalą, arba dėl to asmens neatsargumo, Fondas gali būti visiškai ar iš dalies atleistas nuo pareigos mokėti kompensaciją tokiam asmeniui. Bet k</text:span><text:span text:style-name="T165">uriuo atveju Fondas atleidžiamas nuo pareigos tiek, kiek laivo savininkas gali būti atleidžiamas nuo atsakomybės pagal 1992 metų Konvencijos dėl atsakomybės III straipsnio 3 dalį. Tačiau toks Fondo atleidimas nuo pareigos netaikomas prevencinių priemonių a</text:span><text:span text:style-name="T166">tžvilgiu.</text:span></text:p>
      <text:p text:style-name="P167"><text:span text:style-name="T168">4</text:span><text:span text:style-name="T169">. a) Išskyrus šios dalies b ir c punktuose numatytus atvejus, bendras pagal šį straipsnį Fondo išmokamos kompensacijos dydis bet kurio vieno incidento atžvilgiu ribojamas taip, kad bendra Fondo išmokamos kompensacijos ir pagal 1992 metų Konv</text:span><text:span text:style-name="T170">enciją dėl atsakomybės faktiškai išmokėtos kompensacijos už taršos žalą, padarytą neviršijant šios Konvencijos 3 straipsnyje nustatytos taikymo srities ribų, dydžių suma neviršytų 135 milijonų atsiskaitymo vienetų.</text:span></text:p>
      <text:p text:style-name="P171"><text:span text:style-name="T172">b) Išskyrus c punkte numatytą atvejį, ben</text:span><text:span text:style-name="T173">dras pagal šį straipsnį Fondo išmokamos kompensacijos už taršos žalą, atsiradusią dėl išskirtinio, neišvengiamo ir neįveikiamo pobūdžio gamtos reiškinių, dydis negali viršyti 135 milijonų atsiskaitymo vienetų.</text:span></text:p>
      <text:p text:style-name="P174"><text:span text:style-name="T175">c) Kiekvieno incidento, įvykusio bet kuriuo<text:s/></text:span><text:span text:style-name="T176">laikotarpiu, maksimalus a ir b punktuose numatytos kompensacijos dydis yra 200 milijonų atsiskaitymo vienetų, kai yra trys šios Konvencijos dalyvės, kurių bendras atitinkamas apmokestintos naftos kiekis, priimtas asmenų tokių dalyvių teritorijose per praėj</text:span><text:span text:style-name="T177">usius kalendorinius metus, yra lygus arba viršija 600 milijonų tonų.</text:span></text:p>
      <text:p text:style-name="P178"><text:span text:style-name="T179">d) Apskaičiuojant Fondo pagal šį straipsnį išmokamą maksimalią kompensaciją, neatsižvelgiama į fondo, sudaryto pagal 1992 metų Konvencijos dėl atsakomybės V straipsnio 3 dalį, priskaiči</text:span><text:span text:style-name="T180">uotas palūkanas, jei tokios susikaups.</text:span></text:p>
      <text:p text:style-name="P181"><text:span text:style-name="T182">e) Šiame straipsnyje nustatyti dydžiai keičiami į nacionalinę valiutą pagal tos valiutos vertę specialios kredito teisės atžvilgiu tą dieną, kurią Fondo asamblėja nustato kaip pirmą kompensacijos mokėjimo dieną.</text:span></text:p>
      <text:p text:style-name="P183"><text:span text:style-name="T184">5</text:span><text:span text:style-name="T185">. Kai įrodytų ieškinių Fondui suma viršija bendrą kompensacijos dydį, mokėtiną pagal 4 dalį, turima suma paskirstoma taip, kad bet kurio įrodyto ieškinio ir ieškovo pagal šią Konvenciją faktiškai gaunamos kompensacijos dydžio proporcija būtų vienoda vi</text:span><text:span text:style-name="T186">siems ieškovams.</text:span></text:p>
      <text:p text:style-name="P187"><text:span text:style-name="T188">6</text:span><text:span text:style-name="T189">. Fondo asamblėja gali nuspręsti, kad išimtiniais atvejais kompensacija pagal šią Konvenciją gali būti mokama, net jeigu laivo savininkas nesudarė fondo pagal 1992 metų Konvencijos dėl atsakomybės V straipsnio 3 dalį. Tokiu atveju ati</text:span><text:span text:style-name="T190">tinkamai taikomas šio straipsnio 4 dalies e punktas.</text:span></text:p>
      <text:p text:style-name="P191"><text:span text:style-name="T192">7</text:span><text:span text:style-name="T193">. Susitariančiosios valstybės prašymu Fondas šiai valstybei teikia paslaugas, kai būtina kuo greičiau pasirūpinti personalu, medžiagomis ir paslaugomis, reikalingomis tai valstybei imtis priemonių i</text:span><text:span text:style-name="T194">švengti ar sumažinti taršos žalą, atsiradusią dėl incidento, dėl kurio iš Fondo gali būti pareikalauta mokėti kompensaciją pagal šią Konvenciją.</text:span></text:p>
      <text:p text:style-name="P195"><text:span text:style-name="T196">8</text:span><text:span text:style-name="T197">. Fondas, atsižvelgdamas į sąlygas, kurios bus nustatytos Vidaus tvarkos taisyklėse, gali suteikti kreditą</text:span><text:span text:style-name="T198"><text:s/>taršos žalos, atsiradusios dėl konkretaus incidento, dėl kurio iš Fondo gali būti pareikalauta mokėti kompensaciją pagal šią Konvenciją, prevencinėms priemonėms.</text:span></text:p>
      <text:p text:style-name="P199"/>
      <text:p text:style-name="P200"><text:span text:style-name="T201">5</text:span><text:span text:style-name="T202"><text:s/>straipsnis</text:span></text:p>
      <text:p text:style-name="P203"><text:span text:style-name="T204">(panaikintas)</text:span></text:p>
      <text:p text:style-name="P205"/>
      <text:p text:style-name="P206"><text:span text:style-name="T207">6</text:span><text:span text:style-name="T208"><text:s/>straipsnis</text:span></text:p>
      <text:p text:style-name="P209"/>
      <text:p text:style-name="P210"><text:span text:style-name="T211">4 straipsnyje nustatyta teisė į kompen</text:span><text:span text:style-name="T212">saciją pasibaigia, jei per trejus metus nuo žalos padarymo datos nepareiškiamas ieškinys arba pagal 7 straipsnio 6 dalį nebus pateiktas pranešimas. Tačiau jokiu būdu negalima pareikšti ieškinio praėjus šešeriems metams po padariusio žalą incidento datos.</text:span></text:p>
      <text:p text:style-name="P213"/>
      <text:p text:style-name="P214"><text:span text:style-name="T215">7</text:span><text:span text:style-name="T216"><text:s/>straipsnis</text:span></text:p>
      <text:p text:style-name="P217"/>
      <text:p text:style-name="P218"><text:span text:style-name="T219">1</text:span><text:span text:style-name="T220">. Remiantis tolesnėmis šio straipsnio nuostatomis, kiekvienas ieškinys Fondui dėl kompensacijos pagal šios Konvencijos 4 straipsnį turi būti pareikštas tik teisme, kuris pagal 1992 metų Konvencijos dėl atsakomybės IX straipsnį yra<text:s/></text:span><text:span text:style-name="T221">kompetentingas nagrinėti ieškinius savininkui, atsakingam už atitinkamo incidento padarytą taršos žalą arba kuris būtų, jei ne 1992 metų Konvencijos dėl atsakomybės III straipsnio 2 dalies nuostatos, už ją atsakingas.</text:span></text:p>
      <text:p text:style-name="P222"><text:span text:style-name="T223">2</text:span><text:span text:style-name="T224">. Kiekviena Susitariančioji valst</text:span><text:span text:style-name="T225">ybė užtikrina, kad jos teismai turėtų būtiną jurisdikciją nagrinėti pagal 1 dalį Fondui pareikštus ieškinius.</text:span></text:p>
      <text:p text:style-name="P226"><text:span text:style-name="T227">3</text:span><text:span text:style-name="T228">. Kai ieškinys laivo savininkui ar jo garantui dėl taršos žalos kompensavimo yra pareikštas pagal 1992 metų Konvencijos dėl atsakomybės IX st</text:span><text:span text:style-name="T229">raipsnį kompetentingame teisme, toks teismas turi išimtinę jurisdikciją bet kuriems ieškiniams Fondui dėl kompensacijos, priklausančios pagal šios Konvencijos 4 straipsnį už tą pačią žalą. Tačiau kai ieškinys dėl taršos žalos kompensavimo pagal 1992 metų K</text:span><text:span text:style-name="T230">onvenciją dėl atsakomybės pareiškiamas valstybėje, kuri yra 1992 metų Konvencijos dėl atsakomybės, bet ne šios Konvencijos dalyvė, bet kurie ieškiniai Fondui pagal šios Konvencijos 4 straipsnį ieškovo pasirinkimu gali būti pareiškiami valstybės, kurioje yr</text:span><text:span text:style-name="T231">a Fondo būstinė, teisme arba bet kuriame valstybės šios Konvencijos dalyvės teisme, pagal 1992 metų Konvencijos dėl atsakomybės IX straipsnį kompetentingame nagrinėti tokias bylas.</text:span></text:p>
      <text:p text:style-name="P232"><text:span text:style-name="T233">4</text:span><text:span text:style-name="T234">. Kiekviena Susitariančioji valstybė užtikrina, kad Fondas turės teisę</text:span><text:span text:style-name="T235"><text:s/>įstoti į bylą kaip šalis bet kuriame teismo procese prieš laivo savininką ar jo garantą, pradėtame pagal 1992 metų Konvencijos dėl atsakomybės IX straipsnį tos valstybės kompetentingame teisme.</text:span></text:p>
      <text:p text:style-name="P236"><text:span text:style-name="T237">5</text:span><text:span text:style-name="T238">. Išskyrus 6 dalyje nustatytą atvejį, Fondui neprivalomi</text:span><text:span text:style-name="T239"><text:s/>jokie teismo sprendimai ar nutarimai, jei jis nebuvo to teismo proceso šalimi. Fondui taip pat neprivalomi jokie susitarimai, jei jis nėra to susitarimo šalis.</text:span></text:p>
      <text:p text:style-name="P240"><text:span text:style-name="T241">6</text:span><text:span text:style-name="T242">. Nepaisant 4 dalies nuostatų, kai ieškinys dėl taršos žalos kompensavimo pagal 1992 metų<text:s/></text:span><text:span text:style-name="T243">Konvenciją dėl atsakomybės yra pareikštas savininkui ar jo garantui kompetentingame Susitariančiosios valstybės teisme, kiekviena teismo proceso šalis turi teisę pagal tos valstybės nacionalinę teisę pranešti Fondui apie teismo procesą. Kai toks pranešimas</text:span><text:span text:style-name="T244"><text:s/>buvo pateiktas pagal<text:s/></text:span><text:soft-page-break/><text:span text:style-name="T245">teismo valstybės teisės reikalaujamus formalumus ir tokiu būdu bei laiku, kad Fondas iš tikrųjų galėjo efektyviai įsitraukti į teismo procesą kaip šalis, kiekvienas tokio teismo proceso metu teismo priimtas sprendimas po to, kai jis t</text:span><text:span text:style-name="T246">apo galutinis ir vykdytinas toje valstybėje, kur jis buvo priimtas, yra privalomas Fondui, t. y. Fondas, net jeigu jis faktiškai nedalyvavo teismo procese, negali ginčyti to sprendimo faktų ir išvadų.</text:span></text:p>
      <text:p text:style-name="P247"/>
      <text:p text:style-name="P248"><text:span text:style-name="T249">8</text:span><text:span text:style-name="T250"><text:s/>straipsnis</text:span></text:p>
      <text:p text:style-name="P251"/>
      <text:p text:style-name="P252"><text:span text:style-name="T253">Atsižvelgiant į bet kurį pagal 4 s</text:span><text:span text:style-name="T254">traipsnio 5 dalį priimtą nutarimą dėl paskirstymo, Fondo atžvilgiu kiekvienas teismo, turinčio jurisdikciją pagal 7 straipsnio 1 ir 3 dalis, sprendimas, kai jis tampa vykdytinu jį priėmusioje valstybėje ir toje valstybėje negali būti peržiūrėtas bendrąja t</text:span><text:span text:style-name="T255">varka, privalo būti pripažintas ir vykdytinas kiekvienoje Susitariančiojoje valstybėje tokiomis pačiomis sąlygomis, kaip nustatyta 1992 metų Konvencijos dėl atsakomybės X straipsnyje.</text:span></text:p>
      <text:p text:style-name="P256"/>
      <text:p text:style-name="P257"><text:span text:style-name="T258">9</text:span><text:span text:style-name="T259"><text:s/>straipsnis</text:span></text:p>
      <text:p text:style-name="P260"/>
      <text:p text:style-name="P261"><text:span text:style-name="T262">1</text:span><text:span text:style-name="T263">. Pagal šios Konvencijos 4 straipsnio 1 dalį Fon</text:span><text:span text:style-name="T264">do sumokėtos kompensacijos už taršos žalą bet kurio dydžio atžvilgiu Fondas teisių perėmimo būdu perima teises, kurias pagal 1992 metų Konvenciją dėl atsakomybės savininko ar jo garanto atžvilgiu turėtų asmuo, kuriam buvo kompensuota.</text:span></text:p>
      <text:p text:style-name="P265"><text:span text:style-name="T266">2</text:span><text:span text:style-name="T267">. Niekas šioje K</text:span><text:span text:style-name="T268">onvencijoje nedaro įtakos Fondo regresinio reikalavimo ar teisės perėmimo jokioms teisėms kitų asmenų, kurie neminimi ankstesnėje dalyje, atžvilgiu. Bet kuriuo atveju Fondo teisė į teisių perėmimą tokio asmens atžvilgiu negali būti mažiau palankesnė nei an</text:span><text:span text:style-name="T269">alogiška draudiko teisė asmens, kuriam buvo sumokėta kompensacija, atžvilgiu.</text:span></text:p>
      <text:p text:style-name="P270"><text:span text:style-name="T271">3</text:span><text:span text:style-name="T272">. Neturėdama įtakos jokioms kitoms galimoms teisių perėmimo ar regresinio reikalavimo prieš Fondą teisėms, Susitariančioji valstybė ar jos institucija, kuri sumokėjo kompens</text:span><text:span text:style-name="T273">aciją už taršos žalą pagal nacionalinės teisės nuostatas, teisių perėmimo būdu įgyja tas pačias teises, kurias pagal šią Konvenciją turėtų asmuo, kuriam buvo kompensuota.</text:span></text:p>
      <text:p text:style-name="P274"/>
      <text:p text:style-name="P275"><text:span text:style-name="T276">Įmokos</text:span></text:p>
      <text:p text:style-name="P277"/>
      <text:p text:style-name="P278"><text:span text:style-name="T279">10</text:span><text:span text:style-name="T280"><text:s/>straipsnis</text:span></text:p>
      <text:p text:style-name="P281"/>
      <text:p text:style-name="P282"><text:span text:style-name="T283">Metines įmokas Fondui kiekvienos Susitariančiosios<text:s/></text:span><text:span text:style-name="T284">valstybės atžvilgiu privalo mokėti kiekvienas asmuo, kuris 12 straipsnio 2 dalies a ar b punktuose nurodytais metais iš viso priėmė daugiau kaip 150 000 tonų:</text:span></text:p>
      <text:p text:style-name="P285"><text:span text:style-name="T286">a) apmokestintos naftos tos valstybės teritorijoje esančiuose uostuose ar terminaluose, kai apmok</text:span><text:span text:style-name="T287">estinta nafta į tokius uostus ar terminalus buvo atgabenta jūra; ir</text:span></text:p>
      <text:p text:style-name="P288"><text:span text:style-name="T289">b) apmokestintos naftos tos Susitariančiosios valstybės teritorijoje esančiuose bet kuriuose įrengimuose, kai apmokestinta nafta buvo atgabenta jūra ir iškrauta ne Susitariančiosios vals</text:span><text:span text:style-name="T290">tybės uoste ar terminale, su sąlyga, kad apmokestinta nafta pagal šį punktą skaičiuojama tik ją pirmą kartą priimant Susitariančiojoje valstybėje po jos iškrovimo valstybėje, kuri nėra šios Konvencijos dalyvė.</text:span></text:p>
      <text:p text:style-name="P291"><text:span text:style-name="T292">2</text:span><text:span text:style-name="T293">. a) 1 dalies tikslams, jei<text:s/></text:span><text:span text:style-name="T294">Susitariančiosios valstybės teritorijoje kalendoriniais metais bet kurio asmens priimto apmokestintos naftos kiekio ir toje pačioje Susitariančiojoje valstybėje tais pačiais metais bet kurio susijusio asmens ar asmenų priimto apmokestintos naftos kiekio su</text:span><text:span text:style-name="T295">ma viršija 150 000 tonų, toks asmuo privalo mokėti įmokas pagal faktiškai priimtą kiekį, nepaisant to, kad tas kiekis neviršijo 150 000 tonų.</text:span></text:p>
      <text:p text:style-name="P296"><text:span text:style-name="T297">b) „Susijęs asmuo“ reiškia bet kurį filialą ar bendrai kontroliuojamą subjektą. Klausimas, ar asmuo priklauso šiai</text:span><text:span text:style-name="T298"><text:s/>kategorijai, sprendžiamas pagal suinteresuotos valstybės nacionalinę teisę.</text:span></text:p>
      <text:p text:style-name="P299"/>
      <text:p text:style-name="P300"><text:span text:style-name="T301">11</text:span><text:span text:style-name="T302"><text:s/>straipsnis</text:span></text:p>
      <text:p text:style-name="P303"><text:span text:style-name="T304">(panaikintas)</text:span></text:p>
      <text:p text:style-name="P305"/>
      <text:p text:style-name="P306"><text:span text:style-name="T307">12</text:span><text:span text:style-name="T308"><text:s/>straipsnis</text:span></text:p>
      <text:p text:style-name="P309"/>
      <text:p text:style-name="P310"><text:span text:style-name="T311">1</text:span><text:span text:style-name="T312">. Apskaičiuodama reikiamų metinių įmokų dydį, jei reikia jas mokėti, ir atsižvelgdama į būtinybę turėti pakankamai li</text:span><text:span text:style-name="T313">kvidžių lėšų, Asamblėja kiekvieniems kalendoriniams metams sudaro sąmatą pagal šią biudžeto struktūrą:</text:span></text:p>
      <text:p text:style-name="P314"><text:span text:style-name="T315">i) išlaidos:</text:span></text:p>
      <text:p text:style-name="P316"><text:span text:style-name="T317">a) atitinkamų metų Fondo valdymo kaštai ir išlaidos bei ankstesnių metų operacijų bet kuris deficitas;</text:span></text:p>
      <text:p text:style-name="P318"><text:span text:style-name="T319">b) išmokos, kurias Fondas turi iš</text:span><text:span text:style-name="T320">mokėti atitinkamais metais, kad patenkintų Fondui pagal 4 straipsnį pareikštus ieškinius, įskaitant anksčiau Fondo paimtų paskolų tokiems ieškiniams patenkinti grąžinimą, kai tokių ieškinių dėl bet kurio vieno incidento bendra suma neviršija keturių milijo</text:span><text:span text:style-name="T321">nų atsiskaitymo vienetų;</text:span></text:p>
      <text:p text:style-name="P322"><text:span text:style-name="T323">c) išmokos, kurias Fondas turi išmokėti atitinkamais metais, kad patenkintų Fondui pagal 4 straipsnį pareikštus ieškinius, įskaitant anksčiau Fondo paimtų paskolų tokiems ieškiniams patenkinti grąžinimą, kai tokių ieškinių dėl be</text:span><text:span text:style-name="T324">t kurio vieno incidento bendra suma viršija keturis milijonus atsiskaitymo vienetų;</text:span></text:p>
      <text:p text:style-name="P325"><text:span text:style-name="T326">ii) pajamos:</text:span></text:p>
      <text:p text:style-name="P327"><text:span text:style-name="T328">a) lėšų likutis nuo ankstesnių metų operacijų, įskaitant visas palūkanas;</text:span></text:p>
      <text:p text:style-name="P329"><text:span text:style-name="T330">b) metinės įmokos, jei jų reikia biudžetui subalansuoti;</text:span></text:p>
      <text:p text:style-name="P331"><text:span text:style-name="T332">c) bet kurios kitos<text:s/></text:span><text:span text:style-name="T333">pajamos.</text:span></text:p>
      <text:p text:style-name="P334"><text:span text:style-name="T335">2</text:span><text:span text:style-name="T336">. Asamblėja nustato bendrą būsimų įmokų dydį. Šio nutarimo pagrindu Direktorius kiekvienos Susitariančiosios valstybės atžvilgiu apskaičiuoja kiekvieno 10 straipsnyje nurodyto asmens metinės įmokos dydį:</text:span></text:p>
      <text:p text:style-name="P337"><text:span text:style-name="T338">a) įmoka, skirta 1 dalies i) a ir b<text:s/></text:span><text:span text:style-name="T339">punktuose nustatytoms išmokoms, apskaičiuojama pagal fiksuotą sumą už kiekvieną apmokestintos naftos, tokių asmenų priimtos atitinkamoje valstybėje praėjusiais kalendoriniais metais, toną; ir</text:span></text:p>
      <text:p text:style-name="P340"><text:span text:style-name="T341">b) įmoka, skirta 1 dalies ii) c punkte nustatytoms išmokoms, a</text:span><text:span text:style-name="T342">pskaičiuojama pagal fiksuotą sumą už kiekvieną apmokestintos naftos, tokių asmenų priimtos prieš atitinkamą incidentą buvusiais kalendoriniais metais, toną, su sąlyga, kad toji valstybė tokio incidento metu buvo šios Konvencijos dalyvė.</text:span></text:p>
      <text:p text:style-name="P343"><text:span text:style-name="T344">3</text:span><text:span text:style-name="T345">. Sumos, nus</text:span><text:span text:style-name="T346">tatytos šio straipsnio 2 dalyje, apskaičiuojamos dalijant atitinkamą bendrą reikalingų įmokų dydį iš viso apmokestintos naftos kiekio, priimto atitinkamais metais visose Susitariančiosiose valstybėse.</text:span></text:p>
      <text:p text:style-name="P347"><text:span text:style-name="T348">4</text:span><text:span text:style-name="T349">. Metinės įmokos mokamos tuo laiku, kuris bus<text:s/></text:span><text:span text:style-name="T350">nustatytas Fondo vidaus tvarkos taisyklėse. Asamblėja gali nustatyti kitą mokėjimo datą.</text:span></text:p>
      <text:p text:style-name="P351"><text:span text:style-name="T352">5</text:span><text:span text:style-name="T353">. Atsižvelgdama į sąlygas, kurios bus nustatytos Fondo finansinėse taisyklėse, Asamblėja gali nuspręsti atitinkamai pervesti lėšas, gautas pagal 12 straipsnio 2 d</text:span><text:span text:style-name="T354">alies a punktą, ir lėšas, gautas pagal 12 straipsnio 2 dalies b punktą.</text:span></text:p>
      <text:p text:style-name="P355"/>
      <text:p text:style-name="P356"><text:span text:style-name="T357">13</text:span><text:span text:style-name="T358"><text:s/>straipsnis</text:span></text:p>
      <text:p text:style-name="P359"/>
      <text:p text:style-name="P360"><text:span text:style-name="T361">1</text:span><text:span text:style-name="T362">. Nuo bet kurio įsiskolintos, priklausančios pagal 12 straipsnį įmokos dydžio skaičiuojamos palūkanos, kurių norma nustatoma pagal Fondo vidaus tvarkos taisykl</text:span><text:span text:style-name="T363">es, su sąlyga, kad atsižvelgiant į skirtingas aplinkybes gali būti nustatomos skirtingos normos.</text:span></text:p>
      <text:p text:style-name="P364"><text:span text:style-name="T365">2</text:span><text:span text:style-name="T366">. Kiekviena Susitariančioji valstybė privalo užtikrinti, kad būtų įvykdyta kiekviena pagal šią Konvenciją atsirandanti prievolė mokėti įmokas Fondui už<text:s/></text:span><text:span text:style-name="T367">tos valstybės teritorijoje priimtą<text:s/></text:span><text:soft-page-break/><text:span text:style-name="T368">naftą, ir privalo imtis visų pagal jos įstatymus tinkamų priemonių, įskaitant sankcijų, kurios, jos manymu, yra būtinos, skyrimą, kad būtų efektyviai vykdoma kiekviena tokia prievolė. Tačiau tokios priemonės turi būti tai</text:span><text:span text:style-name="T369">komos tik tiems asmenims, kurie privalo mokėti įmokas Fondui.</text:span></text:p>
      <text:p text:style-name="P370"><text:span text:style-name="T371">3</text:span><text:span text:style-name="T372">. Kai asmuo, privalantis pagal 10 ir 12 straipsnių nuostatas mokėti įmokas Fondui, nevykdo savo prievolės dėl bet kurios tokios įmokos ar jos dalies ir yra įsiskolinęs, Direktorius Fondo va</text:span><text:span text:style-name="T373">rdu prieš tokį asmenį privalo imtis visų veiksmų, kad būtų išieškota priklausanti suma. Tačiau kai nevykdantis prievolės mokėtojas yra akivaizdžiai nemokus arba tai pateisina kitos aplinkybės, Asamblėja, Direktoriui rekomendavus, gali nutarti nesiimti ar n</text:span><text:span text:style-name="T374">etęsti jokių veiksmų prieš mokėtoją.</text:span></text:p>
      <text:p text:style-name="P375"/>
      <text:p text:style-name="P376"><text:span text:style-name="T377">14</text:span><text:span text:style-name="T378"><text:s/>straipsnis</text:span></text:p>
      <text:p text:style-name="P379"/>
      <text:p text:style-name="P380"><text:span text:style-name="T381">1</text:span><text:span text:style-name="T382">. Kiekviena Susitariančioji valstybė deponuodama ratifikavimo ar prisijungimo aktą ar bet kuriuo metu vėliau gali pareikšti, kad ji prisiima prievoles, pagal šią Konvenciją priklausančias bet ku</text:span><text:span text:style-name="T383">riam asmeniui, kuris pagal 10 straipsnio 1 dalį privalo mokėti Fondui už tos valstybės teritorijoje priimtą naftą. Toks pareiškimas turi būti rašytinis ir jame turi būti nurodyti prisiimami įsipareigojimai.</text:span></text:p>
      <text:p text:style-name="P384"><text:span text:style-name="T385">2</text:span><text:span text:style-name="T386">. Jei pareiškimas pagal 1 dalį pateikiamas i</text:span><text:span text:style-name="T387">ki šios Konvencijos įsigaliojimo pagal 40 straipsnį, jis turi būti perduotas saugoti Organizacijos Generaliniam sekretoriui, kuris Konvencijai įsigaliojus perduoda pareiškimą Direktoriui.</text:span></text:p>
      <text:p text:style-name="P388"><text:span text:style-name="T389">3</text:span><text:span text:style-name="T390">. Kai pareiškimas pagal 1 dalį pateikiamas šiai Konvencijai įsi</text:span><text:span text:style-name="T391">galiojus, jis turi būti perduotas saugoti Direktoriui.</text:span></text:p>
      <text:p text:style-name="P392"><text:span text:style-name="T393">4</text:span><text:span text:style-name="T394">. Pagal šį straipsnį pateiktą pareiškimą atitinkama valstybė gali atšaukti, raštu apie tai pranešdama Direktoriui. Toks atšaukimas įsigalioja praėjus trims mėnesiams po to, kai jį gavo Direktorius</text:span><text:span text:style-name="T395">.</text:span></text:p>
      <text:p text:style-name="P396"><text:span text:style-name="T397">5</text:span><text:span text:style-name="T398">. Kiekviena pagal šį straipsnį pateiktu pareiškimu įsipareigojusi valstybė bet kuriuose kompetentingo teismo procesuose, susijusiuose su kiekvienu pareiškime nurodytu įsipareigojimu, atsisako savo imuniteto, kuriuo kitais atvejais galėtų remtis.</text:span></text:p>
      <text:p text:style-name="P399"/>
      <text:p text:style-name="P400"><text:span text:style-name="T401">15</text:span><text:span text:style-name="T402"><text:s/>straipsnis</text:span></text:p>
      <text:p text:style-name="P403"/>
      <text:p text:style-name="P404"><text:span text:style-name="T405">1</text:span><text:span text:style-name="T406">. Kiekviena Susitariančioji valstybė užtikrina, kad kiekvienas asmuo, kuris jos teritorijoje priima tokį apmokestintos naftos kiekį, už kurį jis privalo mokėti Fondui, būtų įrašytas Direktoriaus pagal tolesnes šio straipsnio nuostatas</text:span><text:span text:style-name="T407"><text:s/>sudaromame ir atnaujinamame sąraše.</text:span></text:p>
      <text:p text:style-name="P408"><text:span text:style-name="T409">2</text:span><text:span text:style-name="T410">. Atsižvelgiant į 1 dalį, kiekviena Susitariančioji valstybė Fondo vidaus tvarkos taisyklėse nustatytu laiku ir būdu Direktoriui privalo pranešti kiekvieno asmens, kuris tos valstybės atžvilgiu privalo mokėti įmoka</text:span><text:span text:style-name="T411">s Fondui pagal 10 straipsnį, pavadinimą ir adresą, taip pat duomenis apie apmokestintos naftos, priimtos bet kurio asmens praėjusiais kalendoriniais metais, kiekius.</text:span></text:p>
      <text:p text:style-name="P412"><text:span text:style-name="T413">3</text:span><text:span text:style-name="T414">. Kad bet kuriuo konkrečiu laiku būtų galima nustatyti asmenis, pagal 10 straipsnio 1 dalį privalančius mokėti įmokas Fondui ir, kur taikytina, naftos kiekį, į kurį reikia atsižvelgti nustatant bet kurio tokio asmens įmokos dydį, šis sąrašas yra<text:s/></text:span><text:span text:style-name="T415">prima faci</text:span><text:span text:style-name="T416">e</text:span><text:span text:style-name="T417"><text:s/>jame pateiktų faktų įrodymas.</text:span></text:p>
      <text:p text:style-name="P418"><text:span text:style-name="T419">4</text:span><text:span text:style-name="T420">. Jei Susitariančioji valstybė nevykdo savo įsipareigojimo pateikti Direktoriui 2 dalyje numatytus duomenis ir Fondas dėl to patiria finansinių nuostolių, ši Susitariančioji valstybė privalo kompensuoti tokius Fondo nuo</text:span><text:span text:style-name="T421">stolius. Asamblėja, rekomendavus Direktoriui, nusprendžia, ar ši Susitariančioji valstybė privalo sumokėti tokią kompensaciją.</text:span></text:p>
      <text:p text:style-name="P422"/>
      <text:p text:style-name="P423"><text:span text:style-name="T424">Organizacija ir valdymas</text:span></text:p>
      <text:p text:style-name="P425"/>
      <text:p text:style-name="P426"><text:span text:style-name="T427">16</text:span><text:span text:style-name="T428"><text:s/>straipsnis</text:span></text:p>
      <text:p text:style-name="P429"/>
      <text:p text:style-name="P430"><text:span text:style-name="T431">Fondas turi Asamblėją ir Sekretoriatą, kuriam vadovauja Direktorius.</text:span></text:p>
      <text:p text:style-name="P432"/>
      <text:p text:style-name="P433"><text:span text:style-name="T434">A</text:span><text:span text:style-name="T435">samblėja</text:span></text:p>
      <text:p text:style-name="P436"/>
      <text:p text:style-name="P437"><text:span text:style-name="T438">17</text:span><text:span text:style-name="T439"><text:s/>straipsnis</text:span></text:p>
      <text:p text:style-name="P440"/>
      <text:p text:style-name="P441"><text:span text:style-name="T442">Asamblėją sudaro visos šios Konvencijos Susitariančiosios valstybės.</text:span></text:p>
      <text:p text:style-name="P443"/>
      <text:p text:style-name="P444"><text:span text:style-name="T445">18</text:span><text:span text:style-name="T446"><text:s/>straipsnis</text:span></text:p>
      <text:p text:style-name="P447"/>
      <text:p text:style-name="P448"><text:span text:style-name="T449">Asamblėjos funkcijos:</text:span></text:p>
      <text:p text:style-name="P450"><text:span text:style-name="T451">1</text:span><text:span text:style-name="T452">. kiekviename eiliniame posėdyje išrinkti Asamblėjos pirmininką ir du vicepirmininkus, kurie eina pareigas<text:s/></text:span><text:span text:style-name="T453">iki kito eilinio posėdžio;</text:span></text:p>
      <text:p text:style-name="P454"><text:span text:style-name="T455">2</text:span><text:span text:style-name="T456">. pagal šios Konvencijos nuostatas nustatyti savo darbo reglamentą;</text:span></text:p>
      <text:p text:style-name="P457"><text:span text:style-name="T458">3</text:span><text:span text:style-name="T459">. priimti Vidaus tvarkos taisykles, būtinas Fondo tinkamai veiklai;</text:span></text:p>
      <text:p text:style-name="P460"><text:span text:style-name="T461">4</text:span><text:span text:style-name="T462">. paskirti Direktorių ir pasirūpinti kito būtino personalo paskyrimu bei<text:s/></text:span><text:span text:style-name="T463">nustatyti Direktoriaus ir kito personalo tarnybos nuostatus ir sąlygas;</text:span></text:p>
      <text:p text:style-name="P464"><text:span text:style-name="T465">5</text:span><text:span text:style-name="T466">. priimti metinį biudžetą ir nustatyti metines įmokas;</text:span></text:p>
      <text:p text:style-name="P467"><text:span text:style-name="T468">6</text:span><text:span text:style-name="T469">. paskirti auditorius ir patvirtinti Fondo finansines ataskaitas;</text:span></text:p>
      <text:p text:style-name="P470"><text:span text:style-name="T471">7</text:span><text:span text:style-name="T472">. patvirtinti Fondui pareikštus ir patenkintus i</text:span><text:span text:style-name="T473">eškinius, nuspręsti dėl galimo kompensacijos dydžio paskirstymo ieškovams pagal 4 straipsnio 5 dalį ir nustatyti laikinų išmokėjimų sąlygas pagal pareikštus ieškinius, kad nukentėjusiems nuo taršos žalos būtų kuo skubiau atlyginta;</text:span></text:p>
      <text:p text:style-name="P474"><text:span text:style-name="T475">8</text:span><text:span text:style-name="T476">. (panaikintas);</text:span></text:p>
      <text:p text:style-name="P477"><text:span text:style-name="T478">9</text:span><text:span text:style-name="T479">. įkurti bet kokią laikiną ar nuolatinę pagalbinę instituciją, kuri, Asamblėjos manymu, yra būtina, nustatyti jos uždavinius ir suteikti jai įgaliojimus patikėtoms funkcijoms vykdyti. Skirdama tokios institucijos narius, Asamblėja turi siekti, kad būtų<text:s/></text:span><text:span text:style-name="T480">užtikrintas vienodas geografinis narių pasiskirstymas, ir užtikrinti, kad būtų tinkamai atstovaujama toms Susitariančiosioms valstybėms, kuriose priimami didžiausi apmokestintos naftos kiekiai. Tokios pagalbinės institucijos darbui<text:s/></text:span><text:span text:style-name="T481">mutatis mutandis</text:span><text:span text:style-name="T482"><text:s/>gali bū</text:span><text:span text:style-name="T483">ti taikomas Asamblėjos darbo reglamentas;</text:span></text:p>
      <text:p text:style-name="P484"><text:span text:style-name="T485">10</text:span><text:span text:style-name="T486">. nustatyti, kurioms valstybėms, nesančioms šios Konvencijos dalyvėmis, ir kurioms vyriausybinėms ir tarptautinėms nevyriausybinėms organizacijoms bus leista be balsavimo teisės dalyvauti Asamblėjos ir pagalb</text:span><text:span text:style-name="T487">inių institucijų susirinkimuose;</text:span></text:p>
      <text:p text:style-name="P488"><text:span text:style-name="T489">11</text:span><text:span text:style-name="T490">. duoti Direktoriui bei pagalbinėms institucijoms nurodymus Fondo administravimo klausimais;</text:span></text:p>
      <text:p text:style-name="P491"><text:span text:style-name="T492">12</text:span><text:span text:style-name="T493">. (panaikintas);</text:span></text:p>
      <text:p text:style-name="P494"><text:span text:style-name="T495">13</text:span><text:span text:style-name="T496">. prižiūrėti, kad Konvencija ir pačios Asamblėjos sprendimai būtų deramai vykdomi;</text:span></text:p>
      <text:p text:style-name="P497"><text:span text:style-name="T498">14</text:span><text:span text:style-name="T499">. vykd</text:span><text:span text:style-name="T500">yti kitas funkcijas, kurios jai priskirtos pagal šią Konvenciją ar kurios kitaip būtinos deramai Fondo veiklai.</text:span></text:p>
      <text:p text:style-name="P501"/>
      <text:p text:style-name="P502"><text:span text:style-name="T503">19</text:span><text:span text:style-name="T504"><text:s/>straipsnis</text:span></text:p>
      <text:p text:style-name="P505"/>
      <text:p text:style-name="P506"><text:span text:style-name="T507">1</text:span><text:span text:style-name="T508">. Eilinius Asamblėjos posėdžius šaukia Direktorius kartą kiekvienais kalendoriniais metais.</text:span></text:p>
      <text:p text:style-name="P509"><text:span text:style-name="T510">2</text:span><text:span text:style-name="T511">. Neeilinius<text:s/></text:span><text:span text:style-name="T512">Asamblėjos posėdžius Direktorius šaukia, kai to prašo ne mažiau kaip vienas trečdalis Asamblėjos narių. Juos Direktorius taip pat gali šaukti savo iniciatyva, dėl to pasitaręs su Asamblėjos Pirmininku. Apie tokius posėdžius Direktorius nariams praneša maži</text:span><text:span text:style-name="T513">ausiai prieš trisdešimt dienų.</text:span></text:p>
      <text:p text:style-name="P514"/>
      <text:p text:style-name="P515"><text:span text:style-name="T516">20</text:span><text:span text:style-name="T517"><text:s/>straipsnis</text:span></text:p>
      <text:p text:style-name="P518"/>
      <text:p text:style-name="P519"><text:span text:style-name="T520">Asamblėjos susirinkimų kvorumą sudaro jos narių dauguma.</text:span></text:p>
      <text:p text:style-name="P521"/>
      <text:p text:style-name="P522"><text:span text:style-name="T523">21–27 straipsniai</text:span></text:p>
      <text:p text:style-name="P524"><text:span text:style-name="T525">(panaikinti)</text:span></text:p>
      <text:p text:style-name="P526"/>
      <text:p text:style-name="P527"><text:span text:style-name="T528">Sekretoriatas</text:span></text:p>
      <text:p text:style-name="P529"/>
      <text:p text:style-name="P530"><text:span text:style-name="T531">28</text:span><text:span text:style-name="T532"><text:s/>straipsnis</text:span></text:p>
      <text:p text:style-name="P533"/>
      <text:p text:style-name="P534"><text:span text:style-name="T535">1</text:span><text:span text:style-name="T536">. Sekretoriatą sudaro Direktorius ir kitas Fondui valdyti<text:s/></text:span><text:span text:style-name="T537">reikalingas personalas.</text:span></text:p>
      <text:p text:style-name="P538"><text:span text:style-name="T539">2</text:span><text:span text:style-name="T540">. Direktorius yra juridinis Fondo atstovas.</text:span></text:p>
      <text:p text:style-name="P541"/>
      <text:p text:style-name="P542"><text:span text:style-name="T543">29</text:span><text:span text:style-name="T544"><text:s/>straipsnis</text:span></text:p>
      <text:p text:style-name="P545"/>
      <text:p text:style-name="P546"><text:span text:style-name="T547">1</text:span><text:span text:style-name="T548">. Direktorius yra vyriausiasis Fondo administracijos pareigūnas. Atsižvelgdamas į Asamblėjos nurodymus, jis privalo vykdyti tas funkcijas, kurias jam priskiri</text:span><text:span text:style-name="T549">a ši Konvencija, Vidaus tvarkos taisyklės ir Asamblėja.</text:span></text:p>
      <text:p text:style-name="P550"><text:span text:style-name="T551">2</text:span><text:span text:style-name="T552">. Direktorius konkrečiai:</text:span></text:p>
      <text:p text:style-name="P553"><text:span text:style-name="T554">a) skiria Fondui valdyti reikalingą personalą;</text:span></text:p>
      <text:p text:style-name="P555"><text:span text:style-name="T556">b) imasi visų reikiamų priemonių tinkamai valdyti Fondo turtą;</text:span></text:p>
      <text:p text:style-name="P557"><text:span text:style-name="T558">c) renka pagal šią Konvenciją privalomas įmokas,<text:s/></text:span><text:span text:style-name="T559">atkreipdamas ypatingą dėmesį į 13 straipsnio 3 dalies nuostatas;</text:span></text:p>
      <text:p text:style-name="P560"><text:span text:style-name="T561">d) naudojasi teisės, finansų ir kitų ekspertų paslaugomis, kai tai būtina Fondui pareikštiems ieškiniams nagrinėti ir kitoms Fondo funkcijoms vykdyti;</text:span></text:p>
      <text:p text:style-name="P562"><text:span text:style-name="T563">e) pagal įgaliojimus ir sąlygas, kur</text:span><text:span text:style-name="T564">ios bus nustatytos Vidaus tvarkos taisyklėse, imasi visų tinkamų priemonių nagrinėjant Fondui pareikštus ieškinius, įskaitant galutinį ieškinių patenkinimą be išankstinio Asamblėjos pritarimo, jei šios taisyklės tą leidžia;</text:span></text:p>
      <text:p text:style-name="P565"><text:span text:style-name="T566">f) rengia ir teikia Asamblėjai</text:span><text:span text:style-name="T567"><text:s/>kiekvienų kalendorinių metų finansines ataskaitas bei biudžeto sąmatas;</text:span></text:p>
      <text:p text:style-name="P568"><text:span text:style-name="T569">g) rengia, tardamasis su Asamblėjos Pirmininku, ir skelbia ataskaitą apie Fondo veiklą praėjusiais kalendoriniais metais;</text:span></text:p>
      <text:p text:style-name="P570"><text:span text:style-name="T571">h) rengia, renka ir siunčia medžiagą, dokumentus, darbotv</text:span><text:span text:style-name="T572">arkes, protokolus ir informaciją, kurių gali prireikti Asamblėjos ir pagalbinių institucijų darbui.</text:span></text:p>
      <text:p text:style-name="P573"/>
      <text:p text:style-name="P574"><text:span text:style-name="T575">30</text:span><text:span text:style-name="T576"><text:s/>straipsnis</text:span></text:p>
      <text:p text:style-name="P577"/>
      <text:p text:style-name="P578"><text:span text:style-name="T579">Vykdydami savo pareigas, Direktorius, personalas ir jo paskirti ekspertai negali prašyti nurodymų ar gauti jų iš jokios vyriausybės<text:s/></text:span><text:span text:style-name="T580">ar kitos nei Fondo valdžios. Jie privalo susilaikyti nuo bet kurios veiklos, kuri gali mesti šešėlį ant jų, kaip tarptautinių pareigūnų, statuso. Kiekviena Susitariančioji valstybė savo ruožtu įsipareigoja gerbti išimtinai tarptautinį Direktoriaus, persona</text:span><text:span text:style-name="T581">lo ir jo paskirtų ekspertų pareigų pobūdį ir nesistengti daryti jiems įtakos einant šias pareigas.</text:span></text:p>
      <text:p text:style-name="P582"/>
      <text:p text:style-name="P583"><text:span text:style-name="T584">Finansai</text:span></text:p>
      <text:p text:style-name="P585"/>
      <text:p text:style-name="P586"><text:span text:style-name="T587">31</text:span><text:span text:style-name="T588"><text:s/>straipsnis</text:span></text:p>
      <text:p text:style-name="P589"/>
      <text:p text:style-name="P590"><text:span text:style-name="T591">1</text:span><text:span text:style-name="T592">. Kiekviena Susitariančioji valstybė padengia savo delegacijos Asamblėjoje ar jos atstovų pagalbinėse institucijose da</text:span><text:span text:style-name="T593">rbo užmokesčio, kelionės ir kitas išlaidas.</text:span></text:p>
      <text:p text:style-name="P594"><text:span text:style-name="T595">2</text:span><text:span text:style-name="T596">. Visas kitas Fondo veiklos išlaidas padengia Fondas.</text:span></text:p>
      <text:p text:style-name="P597"/>
      <text:p text:style-name="P598"><text:span text:style-name="T599">Balsavimas</text:span></text:p>
      <text:p text:style-name="P600"/>
      <text:p text:style-name="P601"><text:span text:style-name="T602">32</text:span><text:span text:style-name="T603"><text:s/>straipsnis</text:span></text:p>
      <text:p text:style-name="P604"/>
      <text:p text:style-name="P605"><text:span text:style-name="T606">Asamblėjoje taikomos šios balsavimo nuostatos:</text:span></text:p>
      <text:p text:style-name="P607"><text:span text:style-name="T608">a) kiekvienas narys turi vieną balsą;</text:span></text:p>
      <text:p text:style-name="P609"><text:span text:style-name="T610">b) išskyrus 33 straipsnyje n</text:span><text:span text:style-name="T611">urodytus atvejus, Asamblėjoje sprendimai priimami dalyvaujančių ir balsuojančių narių balsų dauguma;</text:span></text:p>
      <text:p text:style-name="P612"><text:span text:style-name="T613">c) sprendimai, kuriems priimti reikia trijų ketvirtadalių ar dviejų trečdalių daugumos, yra priimami atitinkamai trijų ketvirtadalių ar dviejų trečdalių<text:s/></text:span><text:span text:style-name="T614">dalyvaujančių balsų dauguma;</text:span></text:p>
      <text:p text:style-name="P615"><text:span text:style-name="T616">d) šiame straipsnyje žodžiai „dalyvaujantys nariai“ reiškia „susirinkime balsavimo metu dalyvaujančius narius“, o žodžiai „dalyvaujantys ir balsuojantys nariai“ reiškia „dalyvaujančius ir „už“ arba „prieš“ balsuojančius<text:s/></text:span><text:span text:style-name="T617">narius“. Susilaikantys nuo balsavimo nariai laikomi nebalsuojančiais.</text:span></text:p>
      <text:p text:style-name="P618"/>
      <text:p text:style-name="P619"><text:span text:style-name="T620">33</text:span><text:span text:style-name="T621"><text:s/>straipsnis</text:span></text:p>
      <text:p text:style-name="P622"/>
      <text:p text:style-name="P623"><text:span text:style-name="T624">Dviejų trečdalių balsų daugumos reikia šiems Asamblėjos sprendimams:</text:span></text:p>
      <text:p text:style-name="P625"><text:span text:style-name="T626">a) sprendimui pagal 13 straipsnio 3 dalį priimti dėl reikalavimo mokėtojui nepareiškimo ar at</text:span><text:span text:style-name="T627">sisakymo;</text:span></text:p>
      <text:p text:style-name="P628"><text:span text:style-name="T629">b) Direktoriui paskirti pagal 18 straipsnio 4 dalį;</text:span></text:p>
      <text:p text:style-name="P630"><text:span text:style-name="T631">c) pagalbinėms institucijoms įkurti pagal 18 straipsnio 9 punktą ir su tokiu įkūrimu susijusiems klausimams.</text:span></text:p>
      <text:p text:style-name="P632"/>
      <text:p text:style-name="P633"><text:span text:style-name="T634">34</text:span><text:span text:style-name="T635"><text:s/>straipsnis</text:span></text:p>
      <text:p text:style-name="P636"/>
      <text:p text:style-name="P637"><text:span text:style-name="T638">1</text:span><text:span text:style-name="T639">. Fondas, jo turtas, pajamos, įskaitant įmokas, bei<text:s/></text:span><text:span text:style-name="T640">kita nuosavybė visose Susitariančiosiose valstybėse atleidžiami nuo visų tiesioginių mokesčių.</text:span></text:p>
      <text:p text:style-name="P641"><text:span text:style-name="T642">2</text:span><text:span text:style-name="T643">. Kai Fondas įsigyja pakankamai didelį kilnojamąjį ar nekilnojamąjį turtą arba atlieka svarbų darbą, kuris būtinas jo oficialiai veiklai ir į kurio kainą įs</text:span><text:span text:style-name="T644">kaičiuojami netiesioginiai ar pardavimo mokesčiai, valstybių dalyvių vyriausybės, jei įmanoma, turi imtis tinkamų priemonių, kad tokios rinkliavos ar mokesčiai būtų grąžinti arba kad Fondas nuo jų būtų atleidžiamas.</text:span></text:p>
      <text:p text:style-name="P645"><text:span text:style-name="T646">3</text:span><text:span text:style-name="T647">. Fondas neatleidžiamas nuo rinklia</text:span><text:span text:style-name="T648">vų ar mokesčių, jeigu jie yra tik mokėjimai už komunalinius patarnavimus.</text:span></text:p>
      <text:p text:style-name="P649"><text:span text:style-name="T650">4</text:span><text:span text:style-name="T651">. Fondas atleidžiamas nuo visų muito mokesčių, rinkliavų ir kitų atitinkamų mokesčių už daiktus, kuriuos jis ar kas nors jo vardu importuoja ar eksportuoja tarnybiniam naudojimu</text:span><text:span text:style-name="T652">i. Taip importuoti daiktai negali būti perleidžiami už atlyginimą ar nemokamai tos šalies, į kurią jie buvo importuoti, teritorijoje, išskyrus, kai tai daroma laikantis su tos šalies vyriausybe suderintų sąlygų.</text:span></text:p>
      <text:p text:style-name="P653"><text:span text:style-name="T654">5</text:span><text:span text:style-name="T655">. Fondui įmokas mokantiems asmenims bei</text:span><text:span text:style-name="T656"><text:s/>nukentėjusiems ir laivų savininkams, gaunantiems kompensaciją iš Fondo, taikomi valstybės, kurioje jie yra apmokestinami, fiskaliniai įstatymai. Šiuo atveju jiems negalioja joks specialus atleidimas ar kitokios lengvatos.</text:span></text:p>
      <text:p text:style-name="P657"><text:span text:style-name="T658">6</text:span><text:span text:style-name="T659">. Pagal šią Konvenciją patei</text:span><text:span text:style-name="T660">kta informacija apie atskirus įmokų mokėtojus negali būti atskleista už Fondo ribų, nebent tai tikrai būtina Fondui funkcionuoti, įskaitant teismo proceso pradėjimą ir gynybą tokiame procese.</text:span></text:p>
      <text:p text:style-name="P661"><text:span text:style-name="T662">7</text:span><text:span text:style-name="T663">. Nepaisant esamų ar būsimų taisyklių, susijusių su valiuta</text:span><text:span text:style-name="T664"><text:s/>ar pavedimais, Susitariančiosios valstybės privalo be jokių apribojimų leisti pervesti ir apmokėti bet kurią įmoką Fondui ir bet kurią Fondo išmokamą kompensaciją.</text:span></text:p>
      <text:p text:style-name="P665"/>
      <text:p text:style-name="P666"><text:span text:style-name="T667">Pereinamosios nuostatos</text:span></text:p>
      <text:p text:style-name="P668"/>
      <text:p text:style-name="P669"><text:span text:style-name="T670">35</text:span><text:span text:style-name="T671"><text:s/>straipsnis</text:span></text:p>
      <text:p text:style-name="P672"/>
      <text:p text:style-name="P673"><text:span text:style-name="T674">Ieškiniai dėl kompensavimo pagal 4<text:s/></text:span><text:span text:style-name="T675">straipsnį, atsirandantys dėl įvykusių po šios Konvencijos įsigaliojimo dienos incidentų, negali būti pareikšti Fondui anksčiau negu šimtas dvidešimtąją dieną po tokio įsigaliojimo.</text:span></text:p>
      <text:p text:style-name="P676"/>
      <text:p text:style-name="P677"><text:span text:style-name="T678">36</text:span><text:span text:style-name="T679"><text:s/>straipsnis</text:span></text:p>
      <text:p text:style-name="P680"/>
      <text:p text:style-name="P681"><text:span text:style-name="T682">Organizacijos Generalinis sekretorius sušaukia pirmąj</text:span><text:span text:style-name="T683">į Asamblėjos posėdį. Šis posėdis įvyks kaip galima greičiau, įsigaliojus šiai Konvencijai, bet jokiu būdu ne vėliau kaip praėjus trisdešimčiai dienų po tokio įsigaliojimo.</text:span></text:p>
      <text:p text:style-name="P684"/>
      <text:p text:style-name="P685"><text:span text:style-name="T686">36</text:span><text:span text:style-name="T687">bis</text:span><text:span text:style-name="T688"><text:s/>straipsnis</text:span></text:p>
      <text:p text:style-name="P689"/>
      <text:p text:style-name="P690"><text:span text:style-name="T691">Šiuo laikotarpiu, toliau vadinamu pereinamuoju laikotarpi</text:span><text:span text:style-name="T692">u, kuris prasideda šios Konvencijos įsigaliojimo dieną ir baigiasi tą dieną, kai įsigalioja 1992 metų Protokolu pataisytos 1971 metų Fondo konvencijos 31 straipsnyje nustatyti denonsavimai, galioja šios pereinamosios nuostatos:</text:span></text:p>
      <text:p text:style-name="P693"><text:span text:style-name="T694">a) Taikant šios Konvencijos<text:s/></text:span><text:span text:style-name="T695">2 straipsnio 1 dalies a punktą, nuoroda į 1992 metų Konvenciją dėl atsakomybės apima nuorodą į 1969 metų Tarptautinę konvenciją dėl civilinės atsakomybės už taršos nafta padarytą žalą – tiek jos originalų tekstą, tiek ir pataisytą 1976 metų Protokolu (ši K</text:span><text:span text:style-name="T696">onvencija šiame straipsnyje vadinama „1969 metų Konvencija dėl atsakomybės“), taip pat į 1971 metų Fondo konvenciją.</text:span></text:p>
      <text:p text:style-name="P697"><text:span text:style-name="T698">b) Kai incidentas sukėlė taršos žalą šios Konvencijos taikymo srityje, Fondas moka kompensaciją kiekvienam nuo taršos žalos nukentėjusiam</text:span><text:span text:style-name="T699"><text:s/>asmeniui tik tada ir tik tiek, kiek tas asmuo negavo visiškos ir adekvačios kompensacijos pagal 1969 metų Konvenciją dėl atsakomybės, 1971 metų Fondo konvenciją ir 1992 metų Konvenciją dėl atsakomybės, su sąlyga, kad šios Konvencijos taikymo srityje už ta</text:span><text:span text:style-name="T700">ršos žalą, taip pat šios Konvencijos, bet ne 1971 metų Fondo konvencijos dalyvės atžvilgiu Fondas mokės kompensaciją kiekvienam nuo taršos žalos nukentėjusiam asmeniui tik tada ir tik tiek, kiek tas asmuo negautų visiškos ir adekvačios kompensacijos, jei t</text:span><text:span text:style-name="T701">a valstybė būtų kiekvienos iš aukščiau paminėtų konvencijų dalyvė.</text:span></text:p>
      <text:p text:style-name="P702"><text:span text:style-name="T703">c) Nustatant bendrą Fondo pagal šios Konvencijos 4 straipsnį išmokėtinos kompensacijos dydį, įskaitomas faktiškai pagal 1969 metų Konvenciją dėl atsakomybės išmokėtos kompensacijos, jei t</text:span><text:span text:style-name="T704">okia buvo išmokėta, dydis ir kompensacijos, kuri buvo faktiškai išmokėta ar turi būti laikoma išmokėta pagal 1971 metų Fondo konvenciją, dydis.</text:span></text:p>
      <text:p text:style-name="P705"><text:span text:style-name="T706">d) Šios Konvencijos 9 straipsnio 1 dalis taip pat taikoma teisėms, kuriomis naudojamasi pagal 1969 metų Konven</text:span><text:span text:style-name="T707">ciją dėl atsakomybės.</text:span></text:p>
      <text:p text:style-name="P708"/>
      <text:p text:style-name="P709"><text:span text:style-name="T710">36</text:span><text:span text:style-name="T711">ter</text:span><text:span text:style-name="T712"><text:s/>straipsnis</text:span></text:p>
      <text:p text:style-name="P713"/>
      <text:p text:style-name="P714"><text:span text:style-name="T715">1</text:span><text:span text:style-name="T716">. Atsižvelgiant į šio straipsnio 4 dalį, bendras metinių įmokų, kurios turi būti mokamos nuo vienoje Susitariančiojoje valstybėje vieneriais kalendoriniais metais priimtos apmokestintos naftos kiekio, dydis</text:span><text:span text:style-name="T717"><text:s/>negali viršyti 27,5 % viso metinių įmokų, mokamų tais kalendoriniais metais pagal 1992 metų Protokolu pataisytą 1971 metų Fondo konvenciją, dydžio.</text:span></text:p>
      <text:p text:style-name="P718"><text:span text:style-name="T719">2</text:span><text:span text:style-name="T720">. Jei, taikant 12 straipsnio 2 ir 3 dalių nuostatas, vienoje Susitariančiojoje valstybėje visų mokėtoj</text:span><text:span text:style-name="T721">ų konkrečiais kalendoriniais metais mokėtinų įmokų dydis viršija 27,5 % visų metinių įmokų, įmokos, kurias turi mokėti visi tos valstybės mokėtojai, turi būti<text:s/></text:span><text:span text:style-name="T722">pro rata</text:span><text:span text:style-name="T723"><text:s/>sumažintos taip, kad jų bendra įmoka būtų lygi 27,5 % visų tais metais Fondui mokamų įmo</text:span><text:span text:style-name="T724">kų dydžio.</text:span></text:p>
      <text:p text:style-name="P725"><text:span text:style-name="T726">3</text:span><text:span text:style-name="T727">. Jei konkrečios Susitariančiosios valstybės asmenų mokėtinos įmokos sumažinamos pagal šio straipsnio 2 dalį, įmokos, kurias turi mokėti kitų Susitariančiųjų valstybių mokėtojai, turi būti<text:s/></text:span><text:span text:style-name="T728">pro rata</text:span><text:span text:style-name="T729"><text:s/>padidintos taip, kad visas tais kalendorin</text:span><text:span text:style-name="T730">iais metais Fondui mokėti privalančių asmenų įmokų dydis atitiktų Asamblėjos nustatytą visą įmokų dydį.</text:span></text:p>
      <text:p text:style-name="P731"><text:span text:style-name="T732">4</text:span><text:span text:style-name="T733">. Šios straipsnio 1-3 dalių nuostatos galios tol, kol visose Susitariančiosiose valstybėse per vienerius kalendorinius metus bendras apmokestintos<text:s/></text:span><text:span text:style-name="T734">naftos kiekis pasieks 750 milijonų tonų, arba tol, kol praeis 5 metai nuo minėto 1992 metų Protokolo įsigaliojimo dienos – atsižvelgiant į tai, kas įvyks anksčiau.</text:span></text:p>
      <text:p text:style-name="P735"/>
      <text:p text:style-name="P736"><text:span text:style-name="T737">36</text:span><text:span text:style-name="T738">quater</text:span><text:span text:style-name="T739"><text:s/>straipsnis</text:span></text:p>
      <text:p text:style-name="P740"/>
      <text:p text:style-name="P741"><text:span text:style-name="T742">Nepaisant šios Konvencijos nuostatų, abiejų konvencijų – 1971 me</text:span><text:span text:style-name="T743">tų Fondo konvencijos ir šios Konvencijos – galiojimo laikotarpiu bus taikomos šios Fondo valdymo nuostatos:</text:span></text:p>
      <text:p text:style-name="P744"><text:span text:style-name="T745">a) Fondo, įkurto pagal 1971 metų Konvenciją (toliau vadinamo „1971 metų Fondu“), sekretoriatas, vadovaujamas Direktoriaus, gali taip pat veikti kaip</text:span><text:span text:style-name="T746"><text:s/>Fondo sekretoriatas ir Direktorius.</text:span></text:p>
      <text:p text:style-name="P747"><text:span text:style-name="T748">b) Jei pagal a punktą 1971 metų Fondo sekretoriatui ir Direktoriui vykdant Fondo sekretoriato ir Direktoriaus funkcijas nesutampa 1971 metų Fondo ir Fondo interesai, Fondui atstovauja Fondo Asamblėjos pirmininkas.</text:span></text:p>
      <text:p text:style-name="P749"><text:span text:style-name="T750">c</text:span><text:span text:style-name="T751">) Pagal šią Konvenciją ir 1971 metų Fondo konvenciją einantys savo pareigas Direktorius, personalas ir jo paskirti ekspertai nelaikomi pažeidę šios Konvencijos 30 straipsnio nuostatas tol, kol jie vykdo savo pareigas pagal šį straipsnį.</text:span></text:p>
      <text:p text:style-name="P752"><text:span text:style-name="T753">d) Fondo Asamblėj</text:span><text:span text:style-name="T754">a turi stengtis nepriimti sprendimų, kurie yra nesuderinami su 1971 metų Fondo Asamblėjos priimtais sprendimais. Atsiradus nuomonių bendrais administravimo klausimais skirtumui, Fondo Asamblėja, laikydamasi abipusio bendradarbiavimo dvasios ir turėdama gal</text:span><text:span text:style-name="T755">voje bendrus abiejų organizacijų tikslus, turi stengtis pasiekti sutarimą su 1971 metų Fondo Asamblėja.</text:span></text:p>
      <text:p text:style-name="P756"><text:span text:style-name="T757">e) Fondas gali perimti 1971 metų Fondo teises, įsipareigojimus ir turtą, jei pagal 1971 metų Fondo konvencijos 44 straipsnio 2 dalį taip nutaria 1971<text:s/></text:span><text:span text:style-name="T758">metų Fondo Asamblėja.</text:span></text:p>
      <text:p text:style-name="P759"><text:span text:style-name="T760">f) Fondas atlygina 1971 metų Fondui visas išlaidas, susidariusias dėl administravimo paslaugų, kurias Fondo vardu atliko 1971 metų Fondas.</text:span></text:p>
      <text:p text:style-name="P761"/>
      <text:p text:style-name="P762"><text:span text:style-name="T763">36</text:span><text:span text:style-name="T764">quinquies</text:span><text:span text:style-name="T765"><text:s/>straipsnis</text:span></text:p>
      <text:p text:style-name="P766"/>
      <text:p text:style-name="P767"><text:span text:style-name="T768">Baigiamosios nuostatos</text:span></text:p>
      <text:p text:style-name="P769"/>
      <text:p text:style-name="P770"><text:span text:style-name="T771">Baigiamosios šios Konvencijos nuos</text:span><text:span text:style-name="T772">tatos yra 1992 metų Protokolo dėl 1971 metų Fondo konvencijos pakeitimo 28–39 straipsniai. Šios Konvencijos nuorodos į Susitariančiąsias valstybes reiškia nuorodas į to Protokolo Susitariančiąsias valstybes.</text:span></text:p>
      <text:p text:style-name="P773"/>
      <text:p text:style-name="P774"><text:span text:style-name="T775">1992 metų Protokolo dėl 1971 metų Fondo konve</text:span><text:span text:style-name="T776">ncijos pakeitimo</text:span></text:p>
      <text:p text:style-name="P777"><text:span text:style-name="T778">baigiamosios nuostatos</text:span></text:p>
      <text:p text:style-name="P779"/>
      <text:p text:style-name="P780"><text:span text:style-name="T781">28</text:span><text:span text:style-name="T782"><text:s/>straipsnis</text:span></text:p>
      <text:p text:style-name="P783"><text:span text:style-name="T784">Pasirašymas, ratifikavimas, priėmimas, patvirtinimas ir prisijungimas</text:span></text:p>
      <text:p text:style-name="P785"/>
      <text:p text:style-name="P786"><text:span text:style-name="T787">1</text:span><text:span text:style-name="T788">. Šį Protokolą nuo 1993 metų sausio 15 dienos iki 1994 metų sausio 14 dienos Londone gali pasirašyti kiekviena valstybė,<text:s/></text:span><text:span text:style-name="T789">pasirašiusi 1992 metų Konvenciją dėl atsakomybės.</text:span></text:p>
      <text:p text:style-name="P790"><text:span text:style-name="T791">2</text:span><text:span text:style-name="T792">. Atsižvelgiant į 4 dalį, šį Protokolą turi ratifikuoti, priimti ar patvirtinti jį pasirašiusios valstybės.</text:span></text:p>
      <text:p text:style-name="P793"><text:span text:style-name="T794">3</text:span><text:span text:style-name="T795">. Atsižvelgiant į 4 dalį, prie šio Protokolo gali prisijungti valstybės, kurios jo nepas</text:span><text:span text:style-name="T796">irašė.</text:span></text:p>
      <text:p text:style-name="P797"><text:span text:style-name="T798">4</text:span><text:span text:style-name="T799">. Ratifikuoti, priimti, patvirtinti šį Protokolą ar prisijungti prie jo gali tik valstybės, kurios ratifikavo, priėmė, patvirtino 1992 metų Konvenciją dėl atsakomybės ar prisijungė prie jos.</text:span></text:p>
      <text:p text:style-name="P800"><text:span text:style-name="T801">5</text:span><text:span text:style-name="T802">. Ratifikavimas, priėmimas, patvirtinimas ar pri</text:span><text:span text:style-name="T803">sijungimas privalo būti atliktas pateikiant oficialų aktą Organizacijos Generaliniam sekretoriui.</text:span></text:p>
      <text:p text:style-name="P804"><text:span text:style-name="T805">6</text:span><text:span text:style-name="T806">. Valstybė, kuri yra šio Protokolo, bet ne 1971 metų Fondo konvencijos dalyvė, kitų Protokolo dalyvių atžvilgiu įpareigojama vadovautis šiuo Protokolu pa</text:span><text:span text:style-name="T807">taisytos 1971 metų Fondo konvencijos nuostatomis, tačiau ji neįpareigojama vadovautis 1971 metų Fondo konvencijos nuostatomis jos dalyvių atžvilgiu.</text:span></text:p>
      <text:p text:style-name="P808"><text:span text:style-name="T809">7</text:span><text:span text:style-name="T810">. Kiekvienas ratifikavimo, priėmimo, patvirtinimo ar prisijungimo aktas, pateiktas saugoti po šiuo Pro</text:span><text:span text:style-name="T811">tokolu pataisytos 1971 metų Fondo konvencijos pataisų įsigaliojimo, bus taikomas tokia pataisa pataisytai Konvencijai.</text:span></text:p>
      <text:p text:style-name="P812"/>
      <text:p text:style-name="P813"><text:span text:style-name="T814">29</text:span><text:span text:style-name="T815"><text:s/>straipsnis</text:span></text:p>
      <text:p text:style-name="P816"><text:span text:style-name="T817">Informacija apie apmokestintą naftą</text:span></text:p>
      <text:p text:style-name="P818"/>
      <text:p text:style-name="P819"><text:span text:style-name="T820">1</text:span><text:span text:style-name="T821">. Prieš įsigaliojant šiam Protokolui kurioje nors valstybėje, ta valstybė,</text:span><text:span text:style-name="T822"><text:s/>pateikdama saugoti 28 straipsnio 5 dalyje nurodytą dokumentą ir kiekvienais metais vėliau Organizacijos Generalinio sekretoriaus nustatomą dieną, privalo pranešti jam kiekvieno asmens, kuris tos valstybės atžvilgiu privalo mokėti įmokas Fondui pagal šiuo<text:s/></text:span><text:span text:style-name="T823">Protokolu pataisytos 1971 metų Fondo konvencijos 10 straipsnį, pavadinimą ir adresą, taip pat duomenis apie apmokestintos naftos, kurią priėmė bet kuris toks asmuo tos valstybės teritorijoje praėjusiais kalendoriniais metais, kiekius.</text:span></text:p>
      <text:p text:style-name="P824"><text:span text:style-name="T825">2</text:span><text:span text:style-name="T826">. Pereinamuoju l</text:span><text:span text:style-name="T827">aikotarpiu Direktorius vietoj Konvencijos dalyvių kasmet praneša Organizacijos Generaliniam sekretoriui duomenis apie apmokestintos naftos, kurią priėmė asmenys, privalantys mokėti Fondui pagal šiuo Protokolu pataisytos 1971 metų Fondo konvencijos 10 strai</text:span><text:span text:style-name="T828">psnį, kiekius.</text:span></text:p>
      <text:p text:style-name="P829"/>
      <text:p text:style-name="P830"><text:span text:style-name="T831">30</text:span><text:span text:style-name="T832"><text:s/>straipsnis</text:span></text:p>
      <text:p text:style-name="P833"><text:span text:style-name="T834">Įsigaliojimas</text:span></text:p>
      <text:p text:style-name="P835"/>
      <text:p text:style-name="P836"><text:span text:style-name="T837">1</text:span><text:span text:style-name="T838">. Šis Protokolas įsigalios praėjus dvylikai mėnesių po to, kai bus įvykdyti šie reikalavimai:</text:span></text:p>
      <text:p text:style-name="P839"><text:span text:style-name="T840">a) bent aštuonios valstybės Organizacijos Generaliniam sekretoriui bus pateikusios saugoti ratifikavimo, p</text:span><text:span text:style-name="T841">riėmimo, patvirtinimo ar prisijungimo aktus; ir</text:span></text:p>
      <text:p text:style-name="P842"><text:span text:style-name="T843">b) Organizacijos Generalinis sekretorius, vadovaujantis 29 straipsniu, buvo informuotas apie tai, kad tie asmenys, kurie pagal šiuo Protokolu pataisytos 1971 metų Fondo konvencijos 10 straipsnį privalės mok</text:span><text:span text:style-name="T844">ėti Fondui, praėjusiais kalendoriniais metais iš viso priėmė ne mažesnį kaip 450 milijonų tonų apmokestintos naftos kiekį.</text:span></text:p>
      <text:p text:style-name="P845"><text:span text:style-name="T846">2</text:span><text:span text:style-name="T847">. Tačiau šis Protokolas neįsigalioja iki 1992 metų Konvencijos dėl atsakomybės įsigaliojimo.</text:span></text:p>
      <text:p text:style-name="P848"><text:span text:style-name="T849">3</text:span><text:span text:style-name="T850">. Kiekvienoje valstybėje,<text:s/></text:span><text:span text:style-name="T851">kuri ratifikuoja, priima, patvirtina šį Protokolą ar prisijungia prie jo po to, kai 1 dalies sąlygos dėl įsigaliojimo yra įvykdytos, šis Protokolas įsigalios praėjus dvylikai mėnesių nuo tos dienos, kai tokia valstybė pateiks atitinkamą aktą.</text:span></text:p>
      <text:p text:style-name="P852"><text:span text:style-name="T853">4</text:span><text:span text:style-name="T854">. Kiekvi</text:span><text:span text:style-name="T855">ena valstybė šio Protokolo ratifikavimo, priėmimo, patvirtinimo ar prisijungimo prie jo akto pateikimo metu gali paskelbti, kad toks aktas pagal šį straipsnį negalioja iki 31 straipsnyje nurodyto šešių mėnesių laikotarpio pabaigos.</text:span></text:p>
      <text:p text:style-name="P856"><text:span text:style-name="T857">5</text:span><text:span text:style-name="T858">. Kiekviena valstyb</text:span><text:span text:style-name="T859">ė, pateikusi pareiškimą pagal ankstesnę dalį, gali bet kuriuo metu jį atšaukti, apie tai pranešdama Organizacijos Generaliniam sekretoriui. Bet kuris toks atšaukimas įsigalioja pranešimo gavimo dieną ir kiekviena valstybė, atšaukdama pareiškimą, bus laikom</text:span><text:span text:style-name="T860">a tą dieną pateikusia šio Protokolo ratifikavimo, priėmimo, patvirtinimo ar prisijungimo prie jo aktą.</text:span></text:p>
      <text:p text:style-name="P861"><text:span text:style-name="T862">6</text:span><text:span text:style-name="T863">. Kiekviena valstybė, pateikusi pareiškimą pagal 1992 metų Protokolu pataisytos 1969 metų Konvencijos dėl atsakomybės 13 straipsnio 2 dalį, bus<text:s/></text:span><text:span text:style-name="T864">laikoma taip pat pateikusi pareiškimą ir pagal šio straipsnio 4 dalį. Pareiškimo atšaukimas pagal minėto 13 straipsnio 2 dalį taip pat laikomas pareiškimo atšaukimu ir pagal šio straipsnio 5 dalį.</text:span></text:p>
      <text:p text:style-name="P865"/>
      <text:p text:style-name="P866"><text:span text:style-name="T867">31</text:span><text:span text:style-name="T868"><text:s/>straipsnis</text:span></text:p>
      <text:p text:style-name="P869"><text:span text:style-name="T870">1969 ir 1971 metų Konvencijų denonsavi</text:span><text:span text:style-name="T871">mas</text:span></text:p>
      <text:p text:style-name="P872"/>
      <text:p text:style-name="P873"><text:span text:style-name="T874">Atsižvelgiant į 30 straipsnio sąlygas, per šešis mėnesius po to, kai įvykdomi šie reikalavimai:</text:span></text:p>
      <text:p text:style-name="P875"><text:span text:style-name="T876">a) bent aštuonios valstybės tapo šio Protokolo dalyvėmis arba Organizacijos Generaliniam sekretoriui pateikė saugoti, neatsižvelgiant į tai, ar pagal 30<text:s/></text:span><text:span text:style-name="T877">straipsnio 4 dalį, ar ne, ratifikavimo, priėmimo, patvirtinimo ar prisijungimo prie jo aktus, ir</text:span></text:p>
      <text:p text:style-name="P878"><text:span text:style-name="T879">b) Organizacijos Generalinis sekretorius pagal 29 straipsnį buvo informuotas apie tai, kad tie asmenys, kurie pagal šiuo Protokolu pataisytos 1971 metų Fondo</text:span><text:span text:style-name="T880"><text:s/>konvencijos 10 straipsnį privalo ar privalės mokėti įmokas, praėjusiais kalendoriniais metais iš viso priėmė ne mažesnį kaip 750 milijonų tonų apmokestintos naftos kiekį;</text:span></text:p>
      <text:p text:style-name="P881"><text:span text:style-name="T882">kiekviena šio Protokolo dalyvė ir kiekviena valstybė, pateikusi saugoti ratifika</text:span><text:span text:style-name="T883">vimo priėmimo, patvirtinimo ar prisijungimo prie jo aktą, neatsižvelgiant į tai, ar ji pasinaudojo 30 straipsnio 4 dalyje numatyta galimybe, ar ne, denonsuoja 1971 metų Fondo konvenciją ir 1969 metų Konvenciją dėl atsakomybės, jei jos yra bet kurios iš tų<text:s/></text:span><text:span text:style-name="T884">konvencijų dalyvės. Denonsavimas įsigalioja praėjus dvylikai mėnesių po anksčiau paminėto šešių mėnesių laikotarpio.</text:span></text:p>
      <text:p text:style-name="P885"/>
      <text:p text:style-name="P886"><text:span text:style-name="T887">32</text:span><text:span text:style-name="T888"><text:s/>straipsnis</text:span></text:p>
      <text:p text:style-name="P889"><text:span text:style-name="T890">Peržiūrėjimas ir pataisymas</text:span></text:p>
      <text:p text:style-name="P891"/>
      <text:p text:style-name="P892"><text:span text:style-name="T893">1</text:span><text:span text:style-name="T894">. Organizacija gali sušaukti konferenciją 1992 metų Fondo konvencijai peržiūrėti ar<text:s/></text:span><text:span text:style-name="T895">pataisyti.</text:span></text:p>
      <text:p text:style-name="P896"><text:span text:style-name="T897">2</text:span><text:span text:style-name="T898">. Jei paprašo ne mažiau kaip vienas trečdalis Susitariančiųjų valstybių, Organizacija privalo sušaukti Susitariančiųjų valstybių konferenciją, kad 1992 metų Fondo konvencija būtų peržiūrėta ar pataisyta.</text:span></text:p>
      <text:p text:style-name="P899"/>
      <text:p text:style-name="P900"><text:span text:style-name="T901">33</text:span><text:span text:style-name="T902"><text:s/>straipsnis</text:span></text:p>
      <text:p text:style-name="P903"><text:span text:style-name="T904">Kompensacijos r</text:span><text:span text:style-name="T905">ibų keitimas</text:span></text:p>
      <text:p text:style-name="P906"/>
      <text:p text:style-name="P907"><text:span text:style-name="T908">1</text:span><text:span text:style-name="T909">. Ne mažiau kaip vienam ketvirtadaliui Susitariančiųjų valstybių paprašius, Generalinis sekretorius visiems Organizacijos nariams ir visoms Susitariančiosioms valstybėms privalo perduoti kiekvieną pasiūlymą pakeisti šiuo Protokolu<text:s/></text:span><text:span text:style-name="T910">pataisytos 1971 metų Fondo konvencijos 4 straipsnio 4 dalyje nustatytas kompensacijos dydžių ribas.</text:span></text:p>
      <text:p text:style-name="P911"><text:span text:style-name="T912">2</text:span><text:span text:style-name="T913">. Kiekviena siūloma pataisa, perduota kaip aukščiau nurodyta, turi būti pateikiama svarstyti Organizacijos Teisės komitetui praėjus mažiausiai šešiems<text:s/></text:span><text:span text:style-name="T914">mėnesiams po jos perdavimo.</text:span></text:p>
      <text:p text:style-name="P915"><text:span text:style-name="T916">3</text:span><text:span text:style-name="T917">. Visos šiuo Protokolu pataisytos 1971 metų Fondo konvencijos Susitariančiosios valstybės, nepaisant to, ar jos yra Organizacijos dalyvės, ar ne, turi teisę dalyvauti Teisės komiteto darbe svarstant ir priimant pataisas.</text:span></text:p>
      <text:p text:style-name="P918"><text:span text:style-name="T919">4</text:span><text:span text:style-name="T920">. Pataisos turi būti priimamos dviejų trečdalių Susitariančiųjų valstybių, dalyvaujančių ir balsuojančių Teisės komitete, kaip nurodyta 3 dalyje, balsų dauguma, su sąlyga, kad balsuojant dalyvauja ne mažiau kaip pusė Susitariančiųjų valstybių.</text:span></text:p>
      <text:p text:style-name="P921"><text:span text:style-name="T922">5</text:span><text:span text:style-name="T923">. Pe</text:span><text:span text:style-name="T924">ržiūrėdamas pasiūlymą keisti ribas, Teisės komitetas privalo atsižvelgti į įvykusius incidentus ir ypač į jų padarytos žalos dydį bei pinigų vertės pasikeitimus. Komitetas taip pat privalo atsižvelgti į ribų, nustatytų šiuo Protokolu pataisytos 1971 metų F</text:span><text:span text:style-name="T925">ondo konvencijos 4 straipsnio 4 dalyje ir 1992 metų Tarptautinės konvencijos dėl civilinės atsakomybės už taršos nafta padarytą žalą V straipsnio 1 dalyje, santykį.</text:span></text:p>
      <text:p text:style-name="P926"><text:span text:style-name="T927">6</text:span><text:span text:style-name="T928">. a) Pagal šį straipsnį joks ribų keitimas negali būti svarstomas iki 1998 metų sausio</text:span><text:span text:style-name="T929"><text:s/>15 dienos arba nepraėjus penkeriems metams nuo ankstesnės pataisos, priimtos pagal šį straipsnį, įsigaliojimo. Jokia pataisa pagal šį straipsnį negali būti svarstoma iki šio Protokolo įsigaliojimo.</text:span></text:p>
      <text:p text:style-name="P930"><text:span text:style-name="T931">b) Jokia riba negali būti padidinta tiek, kad viršytų dyd</text:span><text:span text:style-name="T932">į, kuris atitiktų ribą, nustatytą šiuo Protokolu pataisytoje 1971 metų Fondo konvencijoje ir padidėjančią 6 procentais per metus, skaičiuojant sumavimo būdu nuo 1993 metų sausio 15 dienos.</text:span></text:p>
      <text:p text:style-name="P933"><text:span text:style-name="T934">c) Jokia riba negali būti padidinta tiek, kad viršytų dydį, kuris</text:span><text:span text:style-name="T935"><text:s/>atitiktų 3 kartus didesnę šiuo Protokolu pataisytoje 1971 metų Fondo konvencijoje nustatytą ribą.</text:span></text:p>
      <text:p text:style-name="P936"><text:span text:style-name="T937">7</text:span><text:span text:style-name="T938">. Apie kiekvieną pataisą, priimtą pagal 4 dalį, Organizacija praneša visoms Susitariančiosioms valstybėms. Laikoma, kad pataisai pritarta praėjus<text:s/></text:span><text:span text:style-name="T939">aštuoniolikai mėnesių nuo pranešimo apie ją datos, išskyrus atvejį, kai ne mažiau kaip vienas ketvirtadalis valstybių, kurios pataisos priėmimo Teisės komitete metu buvo Susitariančiosios valstybės, per tą laikotarpį praneša Organizacijai apie tai, kad jos</text:span><text:span text:style-name="T940"><text:s/>pataisai nepritaria. Šiuo atveju pataisa atmetama ir neįsigalioja.</text:span></text:p>
      <text:p text:style-name="P941"><text:span text:style-name="T942">8</text:span><text:span text:style-name="T943">. Pataisa, kuriai pritarta pagal 7 dalį, įsigalioja praėjus aštuoniolikai mėnesių po pritarimo jai.</text:span></text:p>
      <text:p text:style-name="P944"><text:span text:style-name="T945">9</text:span><text:span text:style-name="T946">. Pataisa galioja visoms Susitariančiosioms valstybėms, nebent jos, vadovaudam</text:span><text:span text:style-name="T947">osi 34 straipsnio 1 ir 2 dalimis, denonsuoja šį Protokolą ne mažiau kaip prieš šešis mėnesius iki pataisos įsigaliojimo. Toks denonsavimas įsigalios įsigaliojus pataisai.</text:span></text:p>
      <text:p text:style-name="P948"><text:span text:style-name="T949">10</text:span><text:span text:style-name="T950">. Kai Teisės komitetas priėmė pataisą, tačiau dar nepraėjo jai pritarti reikali</text:span><text:span text:style-name="T951">ngas aštuoniolikos mėnesių laikotarpis, valstybė, tuo laikotarpiu tapusi Susitariančiąja valstybe, bus saistoma šios pataisos, jei ji įsigalioja. Valstybė, kuri taps Susitariančiąja valstybe praėjus šiam laikotarpiui, bus saistoma pataisos, kuriai buvo pri</text:span><text:span text:style-name="T952">tarta pagal 7 dalį. Šioje dalyje minimais atvejais valstybė tampa saistoma pataisos tada, kai ji įsigalioja, arba tada, kai šis Protokolas įsigalios toje valstybėje, jei tai atsitiks vėliau.</text:span></text:p>
      <text:p text:style-name="P953"/>
      <text:p text:style-name="P954"><text:span text:style-name="T955">34</text:span><text:span text:style-name="T956"><text:s/>straipsnis</text:span></text:p>
      <text:p text:style-name="P957"><text:span text:style-name="T958">Denonsavimas</text:span></text:p>
      <text:p text:style-name="P959"/>
      <text:p text:style-name="P960"><text:span text:style-name="T961">1</text:span><text:span text:style-name="T962">. Šį Protokolą kiekviena<text:s/></text:span><text:span text:style-name="T963">dalyvė gali denonsuoti bet kuriuo metu po to, kai jis įsigalios toje dalyvėje.</text:span></text:p>
      <text:p text:style-name="P964"><text:span text:style-name="T965">2</text:span><text:span text:style-name="T966">. Denonsuojama turi būti pateikiant denonsavimo aktą Organizacijos Generaliniam sekretoriui.</text:span></text:p>
      <text:p text:style-name="P967"><text:span text:style-name="T968">3</text:span><text:span text:style-name="T969">. Denonsavimas įsigalios praėjus dvylikai mėnesių ar vėliau, jei šis<text:s/></text:span><text:span text:style-name="T970">laikas nurodytas denonsavimo akte, po to, kai denonsavimo aktas buvo perduotas Organizacijos Generaliniam sekretoriui.</text:span></text:p>
      <text:p text:style-name="P971"><text:span text:style-name="T972">4</text:span><text:span text:style-name="T973">. 1992 metų Konvencijos dėl atsakomybės denonsavimas bus laikomas šio Protokolo denonsavimu. Toks denonsavimas įsigalios 1992 metų P</text:span><text:span text:style-name="T974">rotokolu pataisytos 1969 metų Konvencijos dėl atsakomybės denonsavimo, remiantis to Protokolo 16 straipsniu, įsigaliojimo datą.</text:span></text:p>
      <text:p text:style-name="P975"><text:span text:style-name="T976">5</text:span><text:span text:style-name="T977">. Jei šio Protokolo bet kuri Susitariančioji valstybė nedenonsavo 1971 metų Fondo konvencijos ir 1969 metų Konvencijos dėl<text:s/></text:span><text:span text:style-name="T978">atsakomybės, kaip to reikalauja 31 straipsnis, laikoma, kad ji denonsavo šį Protokolą. Šis denonsavimas įsigalios praėjus dvylikai mėnesių po tame straipsnyje nurodyto šešių mėnesių laikotarpio pabaigos. Kiekviena šio Protokolo dalyvė, pateikdama saugoti 1</text:span><text:span text:style-name="T979">969 metų Konvencijos dėl atsakomybės ratifikavimo, priėmimo, patvirtinimo ar prisijungimo prie jos aktą po 31 straipsnyje nurodytų denonsavimų įsigaliojimo dienos, yra laikoma denonsavusi šį Protokolą nuo tokio akto įsigaliojimo dienos.</text:span></text:p>
      <text:p text:style-name="P980"><text:span text:style-name="T981">6</text:span><text:span text:style-name="T982">. Šio Protokol</text:span><text:span text:style-name="T983">o dalyvių santykiuose, kai bet kuri iš jų denonsuoja 1971 metų Fondo konvenciją, vadovaudamasi jos 41 straipsniu, toks denonsavimas jokiu būdu negali būti aiškinamas kaip šiuo Protokolu pataisytos 1971 metų Fondo konvencijos denonsavimas.</text:span></text:p>
      <text:p text:style-name="P984"><text:span text:style-name="T985">7</text:span><text:span text:style-name="T986">. Nepaisant<text:s/></text:span><text:span text:style-name="T987">to, kad dalyvė, remdamasi šiuo straipsniu, denonsavo šį Protokolą, visos šio Protokolo nuostatos, susijusios su įsipareigojimais mokėti įmokas pagal šiuo Protokolu pataisytos 1971 metų Fondo konvencijos 10 straipsnį, bus ir toliau taikomos incidento, nurod</text:span><text:span text:style-name="T988">yto tos pataisytos Konvencijos 12 straipsnio 2 dalies b punkte, atžvilgiu, jei incidentas įvyko iki denonsavimo įsigaliojimo.</text:span></text:p>
      <text:p text:style-name="P989"/>
      <text:p text:style-name="P990"><text:span text:style-name="T991">35</text:span><text:span text:style-name="T992"><text:s/>straipsnis</text:span></text:p>
      <text:p text:style-name="P993"><text:span text:style-name="T994">Neeiliniai Asamblėjos posėdžiai</text:span></text:p>
      <text:p text:style-name="P995"/>
      <text:p text:style-name="P996"><text:span text:style-name="T997">1</text:span><text:span text:style-name="T998">. Kiekviena Susitariančioji valstybė per devyniasdešimt dienų nuo denon</text:span><text:span text:style-name="T999">savimo, dėl kurio, jos nuomone, labai padidės likusių Susitariančiųjų valstybių mokamų įmokų dydis, akto perdavimo saugoti dienos gali prašyti Direktorių sušaukti neeilinį Asamblėjos posėdį. Direktorius sušaukia Asamblėją susirinkti ne vėliau kaip per šeši</text:span><text:span text:style-name="T1000">asdešimt dienų nuo tokio prašymo gavimo.</text:span></text:p>
      <text:p text:style-name="P1001"><text:span text:style-name="T1002">2</text:span><text:span text:style-name="T1003">. Direktorius per šešiasdešimt dienų po bet kurio denonsavimo akto pateikimo saugoti dienos gali sušaukti neeilinį Asamblėjos posėdį savo iniciatyva, jeigu jis mano, kad toks denonsavimas labai padidins likusių</text:span><text:span text:style-name="T1004"><text:s/>Susitariančiųjų valstybių mokamų įmokų dydį.</text:span></text:p>
      <text:p text:style-name="P1005"><text:span text:style-name="T1006">3</text:span><text:span text:style-name="T1007">. Jeigu Asamblėja neeiliniame posėdyje, sušauktame pagal 1 arba 2 dalių nuostatas, nutaria, kad dėl denonsavimo labai padidės likusių Susitariančiųjų valstybių mokamų įnašų dydis, bet kuri tokia valstybė n</text:span><text:span text:style-name="T1008">e vėliau kaip prieš šimtą dvidešimt dienų iki denonsavimo įsigaliojimo gali denonsuoti šį Protokolą ir toks denonsavimas įsigalioja tą pačią kaip ir minėto denonsavimo įsigaliojimo dieną.</text:span></text:p>
      <text:p text:style-name="P1009"/>
      <text:p text:style-name="P1010"><text:span text:style-name="T1011">36</text:span><text:span text:style-name="T1012"><text:s/>straipsnis</text:span></text:p>
      <text:p text:style-name="P1013"><text:span text:style-name="T1014">Galiojimo pabaiga</text:span></text:p>
      <text:p text:style-name="P1015"/>
      <text:p text:style-name="P1016"><text:span text:style-name="T1017">1</text:span><text:span text:style-name="T1018">. Šis Protokolas nustos</text:span><text:span text:style-name="T1019"><text:s/>galioti tą dieną, kai liks mažiau kaip trys Susitariančiosios valstybės.</text:span></text:p>
      <text:p text:style-name="P1020"><text:span text:style-name="T1021">2</text:span><text:span text:style-name="T1022">. Valstybės, kurios yra saistomos šio Protokolo prieš jam nustojant galioti, privalo įgalioti Fondą vykdyti šio Protokolo 37 straipsnyje nustatytas funkcijas ir tik šiam tikslui</text:span><text:span text:style-name="T1023"><text:s/>lieka saistomos šio Protokolo.</text:span></text:p>
      <text:p text:style-name="P1024"/>
      <text:p text:style-name="P1025"><text:span text:style-name="T1026">37</text:span><text:span text:style-name="T1027"><text:s/>straipsnis</text:span></text:p>
      <text:p text:style-name="P1028"><text:span text:style-name="T1029">Fondo likvidavimas</text:span></text:p>
      <text:p text:style-name="P1030"/>
      <text:p text:style-name="P1031"><text:span text:style-name="T1032">1</text:span><text:span text:style-name="T1033">. Jeigu šis Protokolas nustoja galioti, nepaisant to, Fondas:</text:span></text:p>
      <text:p text:style-name="P1034"><text:span text:style-name="T1035">a) vykdo savo įsipareigojimus bet kurio incidento, įvykusio iki Protokolui nustojant galioti dienos, atžvilgiu;</text:span></text:p>
      <text:p text:style-name="P1036"><text:span text:style-name="T1037">b)</text:span><text:span text:style-name="T1038"><text:s/>turi teisę pasinaudoti savo teise dėl įmokų tiek, kiek šios įmokos yra būtinos a punkte numatytiems įsipareigojimams įvykdyti, įskaitant šiam tikslui būtinas Fondo administravimo išlaidas.</text:span></text:p>
      <text:p text:style-name="P1039"><text:span text:style-name="T1040">2</text:span><text:span text:style-name="T1041">. Asamblėja turi imtis visų reikiamų priemonių, reikalingų<text:s/></text:span><text:span text:style-name="T1042">Fondo likvidavimui pabaigti, įskaitant teisingą likusio turto paskirstymą tiems asmenims, kurie mokėjo įmokas Fondui.</text:span></text:p>
      <text:p text:style-name="P1043"><text:span text:style-name="T1044">3</text:span><text:span text:style-name="T1045">. Pagal šį straipsnį Fondas išlieka juridiniu asmeniu.</text:span></text:p>
      <text:p text:style-name="P1046"/>
      <text:p text:style-name="P1047"><text:span text:style-name="T1048">38</text:span><text:span text:style-name="T1049"><text:s/>straipsnis</text:span></text:p>
      <text:p text:style-name="P1050"><text:span text:style-name="T1051">Saugotojas</text:span></text:p>
      <text:p text:style-name="P1052"/>
      <text:p text:style-name="P1053"><text:span text:style-name="T1054">1</text:span><text:span text:style-name="T1055">. Šį Protokolą ir visas pagal 33 straips</text:span><text:span text:style-name="T1056">nį priimtas pataisas saugos Organizacijos Generalinis sekretorius.</text:span></text:p>
      <text:p text:style-name="P1057"><text:span text:style-name="T1058">2</text:span><text:span text:style-name="T1059">. Organizacijos Generalinis sekretorius privalo:</text:span></text:p>
      <text:p text:style-name="P1060"><text:span text:style-name="T1061">a) informuoti visas šį Protokolą pasirašiusias ar prie jo prisijungusias valstybes dalyves apie:</text:span></text:p>
      <text:p text:style-name="P1062"><text:span text:style-name="T1063">i) kiekvieną naują pasirašymą ar akt</text:span><text:span text:style-name="T1064">o pateikimą, nurodydamas datą, kada tai buvo padaryta;</text:span></text:p>
      <text:p text:style-name="P1065"><text:span text:style-name="T1066">ii) kiekvieną deklaraciją ir pranešimą, gautą pagal 30 straipsnį, įskaitant deklaracijas ir atšaukimus, kurie laikomi pateiktais pagal tą straipsnį;</text:span></text:p>
      <text:p text:style-name="P1067"><text:span text:style-name="T1068">iii) šio Protokolo įsigaliojimo datą;</text:span></text:p>
      <text:p text:style-name="P1069"><text:span text:style-name="T1070">iv) datą</text:span><text:span text:style-name="T1071">, iki kurios turi būti įvykdyti 31 straipsnyje nustatyti denonsavimai;</text:span></text:p>
      <text:p text:style-name="P1072"><text:span text:style-name="T1073">v) kiekvieną pagal 33 straipsnio 1 dalį pateiktą pasiūlymą dėl kompensacijos dydžių ribų pakeitimo;</text:span></text:p>
      <text:p text:style-name="P1074"><text:span text:style-name="T1075">vi) kiekvieną pataisą, priimtą pagal 33 straipsnio 4 dalį;</text:span></text:p>
      <text:p text:style-name="P1076"><text:span text:style-name="T1077">vii) kiekvieną patai</text:span><text:span text:style-name="T1078">są, kuriai pritarta pagal 33 straipsnio 7 dalį, nurodydamas datą, kada ta pataisa įsigalios pagal to straipsnio 8 ir 9 dalis;</text:span></text:p>
      <text:p text:style-name="P1079"><text:span text:style-name="T1080">viii) šio Protokolo denonsavimo akto pateikimą, nurodydamas datą, kada jis buvo gautas ir kada denonsavimas įsigalios;</text:span></text:p>
      <text:p text:style-name="P1081"><text:span text:style-name="T1082">ix) kie</text:span><text:span text:style-name="T1083">kvieną denonsavimą, laikomą pateiktu pagal 34 straipsnio 5 dalį;</text:span></text:p>
      <text:p text:style-name="P1084"><text:span text:style-name="T1085">x) kiekvieną pranešimą, kurio reikalauja bet kuris šio Protokolo straipsnis;</text:span></text:p>
      <text:p text:style-name="P1086"><text:span text:style-name="T1087">b) perduoti oficialiai patvirtintas šio Protokolo kopijas visoms valstybėms signatarėms ir visoms prie šio<text:s/></text:span><text:span text:style-name="T1088">Protokolo prisijungiančioms valstybėms.</text:span></text:p>
      <text:p text:style-name="P1089"><text:span text:style-name="T1090">3</text:span><text:span text:style-name="T1091">. Kai tik šis Protokolas įsigalios, Organizacijos Generalinis sekretorius privalo perduoti Jungtinių Tautų Organizacijos Sekretoriatui jo tekstą, kad jis būtų įregistruotas ir pagal Jungtinių Tautų Chartijos<text:s/></text:span><text:span text:style-name="T1092">102 straipsnį paskelbtas.</text:span></text:p>
      <text:p text:style-name="P1093"/>
      <text:p text:style-name="P1094"><text:span text:style-name="T1095">39</text:span><text:span text:style-name="T1096"><text:s/>straipsnis</text:span></text:p>
      <text:p text:style-name="P1097"><text:span text:style-name="T1098">Kalbos</text:span></text:p>
      <text:p text:style-name="P1099"/>
      <text:p text:style-name="P1100"><text:span text:style-name="T1101">Šio Protokolo vienintelis originalas sudarytas arabų, kinų, anglų, rusų ir ispanų kalbomis. Kiekvienas šių tekstų yra autentiškas.</text:span></text:p>
      <text:p text:style-name="P1102"/>
      <text:p text:style-name="P1103"><text:span text:style-name="T1104">PRIIMTA LONDONE tūkstantis devyni šimtai devyniasdešimt antrųjų met</text:span><text:span text:style-name="T1105">ų lapkričio dvidešimt septintąją dieną.</text:span></text:p>
      <text:p text:style-name="P1106"/>
      <text:p text:style-name="P1107"><text:span text:style-name="T1108">TAI LIUDYDAMI pasirašantieji, savo Vyriausybių tinkamai įgalioti, pasirašė šį Protokolą.</text:span></text:p>
      <text:p text:style-name="P1109"><text:span text:style-name="T1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2T14:47:00Z</meta:creation-date>
    <dc:date>2015-10-02T14:47:00Z</dc:date>
    <meta:template xlink:href="Normal" xlink:type="simple"/>
    <meta:editing-cycles>2</meta:editing-cycles>
    <meta:editing-duration>PT0S</meta:editing-duration>
    <meta:document-statistic meta:page-count="17" meta:paragraph-count="361" meta:word-count="6897" meta:character-count="52058" meta:row-count="1422" meta:non-whitespace-character-count="45522"/>
  </office:meta>
</office:document-meta>
</file>