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break-before="page" fo:margin-left="3.14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letter-spacing="-0.0041in"/>
    </style:style>
    <style:style style:name="T61" style:parent-style-name="DefaultParagraphFont" style:family="text">
      <style:text-properties fo:letter-spacing="-0.0041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letter-spacing="-0.0027in"/>
    </style:style>
    <style:style style:name="T81" style:parent-style-name="DefaultParagraphFont" style:family="text">
      <style:text-properties fo:letter-spacing="-0.0027in"/>
    </style:style>
    <style:style style:name="T82" style:parent-style-name="DefaultParagraphFont" style:family="text">
      <style:text-properties fo:font-weight="bold" style:font-weight-asian="bold" style:font-weight-complex="bold" fo:letter-spacing="-0.0027in"/>
    </style:style>
    <style:style style:name="T83" style:parent-style-name="DefaultParagraphFont" style:family="text">
      <style:text-properties fo:letter-spacing="-0.002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41in"/>
    </style:style>
    <style:style style:name="T244" style:parent-style-name="DefaultParagraphFont" style:family="text">
      <style:text-properties fo:color="#000000" fo:letter-spacing="-0.0041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MEDICINOS NORMOS MN 49:2009 „GYDYTOJAS ENDODONTOLOGAS. TEISĖS, PAREIGOS, KOMPETENCIJA IR ATSAKOMYBĖ“ PATVIRTINIMO</text:p>
      <text:p text:style-name="P7"/>
      <text:p text:style-name="P8">2009 m. rugpjūčio 28 d. Nr. V-708<text:s/></text:p>
      <text:p text:style-name="P9">Vilnius</text:p>
      <text:p text:style-name="P10"/>
      <text:p text:style-name="P11"/>
      <text:p text:style-name="P12">Vykdydamas Lietuvos Respublikos sveikatos sistemos įstatymą (Žin., 1994, Nr. 63-1231; 1998, Nr. 112-3099):</text:p>
      <text:p text:style-name="P13">1.<text:s/><text:span text:style-name="T14">Tvirtinu</text:span><text:s/>Lietuvos medicinos normą MN 49:2009 „Gydytojas endodontologas. Teisės, pareigos, kompetencija ir atsakomybė“ (pridedama).</text:p>
      <text:p text:style-name="P15">2.<text:s/><text:span text:style-name="T16">Pripažįstu</text:span><text:s/>netekusiais galios:</text:p>
      <text:p text:style-name="P17">2.1. Lietuvos Respublikos sveikatos apsaugos ministerijos 1997 m. gegužės 28 d. įsakymą Nr. 304 „Dėl Lietuvos medicinos normos MN 49:1997 „Gydytojas odontologas endodontologas. Funkcijos, teisės, pareigos, kompetencija ir atsakomybė“ (Žin., 1997, Nr. 55-1283);</text:p>
      <text:p text:style-name="P18">2.2. Lietuvos Respublikos sveikatos apsaugos ministro 2004 m. vasario 20 d. įsakymo Nr. V-79 „Dėl Lietuvos Respublikos sveikatos apsaugos ministro įsakymų pakeitimo“ (Žin., 2004, Nr. 32-1030) 1.58 punktą.</text:p>
      <text:p text:style-name="P19"/>
      <text:p text:style-name="P20"/>
      <text:p text:style-name="P21"/>
      <text:p text:style-name="P22"><text:span text:style-name="T23">SVEIKATOS APSAUGOS MINISTRAS</text:span><text:span text:style-name="T24"><text:tab/>ALGIS ČAPLIKAS</text:span></text:p>
      <text:soft-page-break/>
      <text:p text:style-name="P25"><text:span text:style-name="T26">PATVIRTINTA</text:span></text:p>
      <text:p text:style-name="P27">Lietuvos Respublikos sveikatos apsaugos<text:s/></text:p>
      <text:p text:style-name="P28">ministro 2009 m. rugpjūčio 28 d. įsakymu<text:s/></text:p>
      <text:p text:style-name="P29">Nr. V-708</text:p>
      <text:p text:style-name="P30"/>
      <text:p text:style-name="P31">LIETUVOS MEDICINOS NORMA</text:p>
      <text:p text:style-name="P32">MN 49:2009</text:p>
      <text:p text:style-name="P33"/>
      <text:p text:style-name="P34"><text:span text:style-name="T35">GYDYTOJAS ENDODONTOLOGAS. TEISĖS, PAREIGOS, KOMPETENCIJA IR ATSAKOMYBĖ</text:span></text:p>
      <text:p text:style-name="P36"/>
      <text:p text:style-name="P37"><text:span text:style-name="T38">I</text:span><text:span text:style-name="T39">.<text:s/></text:span><text:span text:style-name="T40">TAIKYMO SRITIS</text:span></text:p>
      <text:p text:style-name="P41"/>
      <text:p text:style-name="P42"><text:span text:style-name="T43">1</text:span><text:span text:style-name="T44">. Ši Lietuvos medicinos norma nustato gydytojo endodontologo veiklos sritį, teises, pareigas, kompetenciją ir atsakomybę.</text:span></text:p>
      <text:p text:style-name="P45"><text:span text:style-name="T46">2</text:span><text:span text:style-name="T47">. Ši Lietuvos medicinos norma privaloma gydytojams endodontologams, jų darbdaviams, institucijoms, rengiančioms šiuos specialistus, tobulinančioms jų profesinę kvalifikaciją bei kontroliuojančioms jų veiklą.</text:span></text:p>
      <text:p text:style-name="P48"/>
      <text:p text:style-name="P49"><text:span text:style-name="T50">II</text:span><text:span text:style-name="T51">.<text:s/></text:span><text:span text:style-name="T52">NUORODOS</text:span></text:p>
      <text:p text:style-name="P53"/>
      <text:p text:style-name="P54"><text:span text:style-name="T55">3</text:span><text:span text:style-name="T56">. Ši Lietuvos medicinos norma parengta vadovaujantis šiais Lietuvos Respublikos įstatymais, kitais teisės aktais:</text:span></text:p>
      <text:p text:style-name="P57">3.1. Lietuvos Respublikos sveikatos sistemos įstatymu (Žin., 1994, Nr. 63-1231; 1998, Nr. 112-3099);<text:s/></text:p>
      <text:p text:style-name="P58">3.2. Lietuvos Respublikos odontologijos praktikos įstatymu (Žin., 1996, Nr. 35-855; 2004,<text:s/><text:soft-page-break/>Nr. 4-36);</text:p>
      <text:p text:style-name="P59"><text:span text:style-name="T60">3.3</text:span><text:span text:style-name="T61">. Lietuvos Respublikos pacientų teisių ir žalos sveikatai atlyginimo įstatymu (Žin., 1996, Nr. 102-2317; 2004, Nr. 115-4284);</text:span></text:p>
      <text:p text:style-name="P62"><text:span text:style-name="T63">3.4</text:span><text:span text:style-name="T64">. Lietuvos Respublikos sveikatos apsaugos ministerijos 1998 m. vasario 19 d. įsakymu Nr. 91 „Dėl Lietuvos higienos normos HN 74-1998 „Odontologijos kabinetai, klinikos. Higienos normos ir taisyklės“ tvirtinimo“ (Žin., 1998, Nr. 20-529);</text:span></text:p>
      <text:p text:style-name="P65">3.5. Lietuvos Respublikos sveikatos apsaugos ministro 2000 m. lapkričio 9 d. įsakymu Nr. 634 „Dėl Bendrųjų reikalavimų medicinos normoms rengti patvirtinimo“ (Žin., 2000, Nr. 100-3192; 2003, Nr. 112-5031);</text:p>
      <text:p text:style-name="P66">3.6. Lietuvos Respublikos sveikatos apsaugos ministro 2001 m. vasario 1 d. įsakymu Nr. 65 „Dėl informacijos apie pacientą valstybės institucijoms ir kitoms įstaigoms teikimo tvarkos patvirtinimo“ (Žin., 2001, Nr. 13-405);</text:p>
      <text:p text:style-name="P67">3.7. Lietuvos Respublikos sveikatos apsaugos ministro 2001 m. kovo 28 d. įsakymu Nr. 202 „Dėl Lietuvos higienos normos HN 47:1995 „Medicinos įstaigos. Higienos normos ir taisyklės“ reikalavimų vykdymo“ (Žin., 2001, Nr. 29-954);<text:s/></text:p>
      <text:p text:style-name="P68">3.8. Lietuvos Respublikos sveikatos apsaugos ministro 2001 m. gruodžio 21 d. įsakymu Nr. 663 „Dėl Lietuvos higienos normos HN 73:2001 „Pagrindinės radiacinės saugos normos“ patvirtinimo“ (Žin., 2002, Nr. 11-388);<text:s/></text:p>
      <text:p text:style-name="P69">3.9. Lietuvos Respublikos sveikatos apsaugos ministro 2003 m. vasario 27 d. įsakymu Nr. V-136 „Dėl Lietuvos higienos normos HN 47-1:2003 „Sveikatos priežiūros įstaigos. Higieninės ir epidemiologinės priežiūros reikalavimai“ patvirtinimo“ (Žin., 2003, Nr. 29-1213);</text:p>
      <text:p text:style-name="P70">3.10. Lietuvos Respublikos sveikatos apsaugos ministro 2003 m. spalio 22 d. įsakymu Nr. V-620 „Dėl Lietuvos medicinos normos MN 101:2003 „Medicinos prietaisų instaliavimo, eksploatavimo ir naudojimo tvarka sveikatos priežiūros įstaigose“ patvirtinimo“ (Žin., 2003, Nr. 103-4621);<text:span text:style-name="T71"><text:s/></text:span></text:p>
      <text:p text:style-name="P72">3.11. Lietuvos Respublikos odontologų rūmų įstatymu (Žin., 2004, Nr. 4-35);</text:p>
      <text:p text:style-name="P73">3.12. Lietuvos Respublikos sveikatos apsaugos ministro 2004 m. balandžio 9 d. įsakymu Nr. V-219 „Dėl odontologijos praktikos profesinių kvalifikacijų rūšių“ (Žin., 2004, Nr. 57-2010);</text:p>
      <text:p text:style-name="P74">3.13. Lietuvos Respublikos sveikatos apsaugos ministro 2004 m. balandžio 21 d. įsakymu Nr. V-248 „Dėl Lietuvos higienos normos HN 45:2004 „Infekcijos kontrolė odontologijos įstaigose: darbuotojų saugos ir sveikatos reikalavimai, prietaisų, paviršių higieninė priežiūra“ patvirtinimo“ (Žin., 2004, Nr. 88-3236);</text:p>
      <text:p text:style-name="P75">3.14. Lietuvos Respublikos sveikatos apsaugos ministro 2004 m. rugsėjo 6 d. įsakymu Nr. V-624 „Dėl Odontologijos praktikos licencijavimo taisyklių patvirtinimo“ (Žin., 2004, Nr. 137-5006);</text:p>
      <text:p text:style-name="P76">3.15. Lietuvos Respublikos sveikatos apsaugos ministro 2004 m. spalio 13 d. įsakymu Nr. V-712 „Dėl Odontologinės priežiūros (pagalbos) ir burnos priežiūros paslaugų sąrašo patvirtinimo“ (Žin., 2004, Nr. 155-5663);</text:p>
      <text:p text:style-name="P77">3.16. Lietuvos Respublikos sveikatos apsaugos ministro 2004 m. spalio 21 d. įsakymu Nr. V-738 „Dėl Grubių pacientų teisių pažeidimų sąrašo patvirtinimo“ (Žin., 2004, Nr. 157-5730);</text:p>
      <text:p text:style-name="P78">3.17. Lietuvos Respublikos sveikatos apsaugos ministro 2005 m. rugsėjo 2 d. įsakymu Nr. V-679 „Dėl Lietuvos medicinos normos MN 42:2005 „Gydytojas odontologas. Teisės, pareigos, kompetencija ir atsakomybė“ patvirtinimo“ (Žin., 2005, Nr. 110-4027);<text:s/></text:p>
      <text:p text:style-name="P79"><text:span text:style-name="T80">3.18</text:span><text:span text:style-name="T81">. Lietuvos Respublikos sveikatos apsaugos ministro 2008 m. vasario 14 d.</text:span><text:span text:style-name="T82"><text:s/></text:span><text:span text:style-name="T83">įsakymu Nr. V-95 „Dėl Lietuvos higienos normos HN 31:2008 „Radiacinės saugos reikalavimai medicininėje rentgenodiagnostikoje“ patvirtinimo“ (Žin., 2008, Nr. 22-819);</text:span></text:p>
      <text:p text:style-name="P84">3.19. Lietuvos Respublikos sveikatos apsaugos ministro 2008 m. gruodžio 24 d.<text:span text:style-name="T85"><text:s/></text:span>įsakymu Nr. V-1270 „Dėl Lietuvos higienos normos HN 47-1:2008 „Sveikatos priežiūros įstaigos. Higieninės ir epidemiologinės priežiūros reikalavimai“ patvirtinimo“ (Žin., 2009, Nr. 4-107).</text:p>
      <text:p text:style-name="P86"/>
      <text:p text:style-name="P87"><text:span text:style-name="T88">III</text:span><text:span text:style-name="T89">.<text:s/></text:span><text:span text:style-name="T90">TERMINAI IR APIBRĖŽIMAI</text:span></text:p>
      <text:p text:style-name="P91"/>
      <text:p text:style-name="P92"><text:span text:style-name="T93">4</text:span><text:span text:style-name="T94">. Šioje Lietuvos medicinos normoje vartojami terminai ir apibrėžimai:</text:span></text:p>
      <text:p text:style-name="P95"><text:span text:style-name="T96">gydytojas endodontologas</text:span><text:span text:style-name="T97"> – gydytojas odontologas, baigęs endodontologijos rezidentūrą;</text:span></text:p>
      <text:p text:style-name="P98"><text:span text:style-name="T99">gydytojo endodontologo praktika</text:span><text:span text:style-name="T100"> – teisės aktų reglamentuota gydytojo endodontologo pagal įgytą profesinę kvalifikaciją ir nustatytą kompetenciją atliekama odontologinė priežiūra (pagalba), apimanti dantų pulpos ir viršūninio periodonto audinių ligų profilaktiką, diagnostiką ir gydymą.<text:s/></text:span></text:p>
      <text:p text:style-name="P101"/>
      <text:p text:style-name="P102"><text:span text:style-name="T103">IV</text:span><text:span text:style-name="T104">.<text:s/></text:span><text:span text:style-name="T105">BENDROSIOS NUOSTATOS</text:span></text:p>
      <text:p text:style-name="P106"/>
      <text:p text:style-name="P107"><text:span text:style-name="T108">5</text:span><text:span text:style-name="T109">. Gydytojo endodontologo profesinė kvalifikacija įgyjama baigus vientisąsias universitetines odontologijos studijas ir trejų metų trukmės endodontologijos rezidentūrą. Užsienyje įgyta gydytojo endodontologo profesinė kvalifikacija pripažįstama Lietuvos Respublikos teisės aktų nustatyta tvarka.</text:span></text:p>
      <text:p text:style-name="P110"><text:span text:style-name="T111">6</text:span><text:span text:style-name="T112">. Teisė verstis gydytojo endodontologo praktika suteikiama asmeniui, teisės aktų nustatyta tvarka įgijusiam gydytojo endodontologo profesinę kvalifikaciją ir turinčiam teisės aktų nustatyta tvarka išduotą ir galiojančią odontologijos praktikos licenciją verstis gydytojo endodontologo praktika.<text:s/></text:span></text:p>
      <text:p text:style-name="P113"><text:span text:style-name="T114">7</text:span><text:span text:style-name="T115">. Gydytojas endodontologas verčiasi gydytojo endodontologo praktika asmens sveikatos priežiūros įstaigoje, turinčioje licenciją teikti endodontologijos paslaugas.</text:span></text:p>
      <text:p text:style-name="P116"><text:span text:style-name="T117">8</text:span><text:span text:style-name="T118">. Gydytojas endodontologas dirba savarankiškai</text:span><text:span text:style-name="T119"><text:s/></text:span><text:span text:style-name="T120">ir</text:span><text:span text:style-name="T121"><text:s/></text:span><text:span text:style-name="T122">bendradarbiaudamas su gydytojais odontologais ir gydytojais odontologais specialistais, kitais sveikatos priežiūros specialistais.<text:s/></text:span></text:p>
      <text:p text:style-name="P123"><text:span text:style-name="T124">9</text:span><text:span text:style-name="T125">. Gydytojas endodontologas savo veikloje vadovaujasi Lietuvos Respublikos įstatymais ir kitais teisės aktais, šia medicinos norma, įstaigos, kurioje dirba, įstatais, vidaus darbo tvarkos taisyklėmis ir savo pareigybės aprašymu.</text:span></text:p>
      <text:p text:style-name="P126"/>
      <text:p text:style-name="P127"><text:span text:style-name="T128">V</text:span><text:span text:style-name="T129">.<text:s/></text:span><text:span text:style-name="T130">TEISĖs</text:span></text:p>
      <text:p text:style-name="P131"/>
      <text:p text:style-name="P132"><text:span text:style-name="T133">10</text:span><text:span text:style-name="T134">. Gydytojas endodontologas turi teisę:</text:span></text:p>
      <text:p text:style-name="P135"><text:span text:style-name="T136">10.1</text:span><text:span text:style-name="T137">. verstis gydytojo endodontologo praktika šios medicinos normos ir kitų teisės aktų nustatyta tvarka;</text:span></text:p>
      <text:p text:style-name="P138"><text:span text:style-name="T139">10.2</text:span><text:span text:style-name="T140">. turėti gydytojo odontologo spaudą, išduotą Lietuvos Respublikos teisės aktų nustatyta tvarka;</text:span></text:p>
      <text:p text:style-name="P141"><text:span text:style-name="T142">10.3</text:span><text:span text:style-name="T143">. išrašyti receptus Lietuvos Respublikos teisės aktų nustatyta tvarka;</text:span></text:p>
      <text:p text:style-name="P144"><text:span text:style-name="T145">10.4</text:span><text:span text:style-name="T146">. konsultuoti pacientus, gydytojus odontologus, gydytojus odontologus specialistus, burnos priežiūros specialistus endodontologijos praktikos klausimais;</text:span></text:p>
      <text:p text:style-name="P147"><text:span text:style-name="T148">10.5</text:span><text:span text:style-name="T149">. išduoti pagal savo kompetenciją asmens sveikatos pažymėjimus (pažymas) Lietuvos Respublikos sveikatos apsaugos ministro nustatyta tvarka;</text:span></text:p>
      <text:p text:style-name="P150"><text:span text:style-name="T151">10.6</text:span><text:span text:style-name="T152">. spręsti laikino nedarbingumo klausimus Lietuvos Respublikos teisės aktų nustatyta tvarka;</text:span></text:p>
      <text:p text:style-name="P153"><text:span text:style-name="T154">10.7</text:span><text:span text:style-name="T155">. nustatyti žmogaus mirties faktą Lietuvos Respublikos teisės aktų nustatyta tvarka;<text:s/></text:span></text:p>
      <text:p text:style-name="P156"><text:span text:style-name="T157">10.8</text:span><text:span text:style-name="T158">. siųsti pacientus konsultuotis ir gydytis pas gydytojus odontologus specialistus bei sveikatos priežiūros specialistus;<text:s/></text:span></text:p>
      <text:p text:style-name="P159"><text:span text:style-name="T160">10.9</text:span><text:span text:style-name="T161">. atsisakyti teikti asmens sveikatos priežiūros paslaugas, jei tai prieštarauja Odontologų profesinės etikos kodeksui arba gali sukelti realų pavojų paciento ar gydytojo endodontologo gyvybei, išskyrus atvejus, kai teikiama būtinoji medicinos pagalba;</text:span></text:p>
      <text:p text:style-name="P162"><text:span text:style-name="T163">10.10</text:span><text:span text:style-name="T164">. teikti pasiūlymus darbdaviui dėl paslaugų teikimo pacientui, gydymo ir darbo sąlygų gerinimo;</text:span></text:p>
      <text:p text:style-name="P165"><text:span text:style-name="T166">10.11</text:span><text:span text:style-name="T167">. organizuoti burnos sveikatos gerinimo programų įgyvendinimą ir vykdyti jų priemones;</text:span></text:p>
      <text:p text:style-name="P168"><text:span text:style-name="T169">10.12</text:span><text:span text:style-name="T170">. dalyvauti mokslinėje tiriamojoje ir pedagoginėje veikloje, naujų medicininių ir informacinių technologijų kūrime ir diegime;<text:s/></text:span></text:p>
      <text:p text:style-name="P171"><text:span text:style-name="T172">10.13</text:span><text:span text:style-name="T173">. gauti darbui būtiną informaciją apie gydomus ir konsultuojamus pacientus Lietuvos<text:s/></text:span><text:soft-page-break/><text:span text:style-name="T174">Respublikos teisės aktų nustatyta tvarka;</text:span></text:p>
      <text:p text:style-name="P175"><text:span text:style-name="T176">10.14</text:span><text:span text:style-name="T177">. gauti visą informaciją apie jo veiklą reglamentuojančius įstatymus ir kitus teisės aktus.</text:span></text:p>
      <text:p text:style-name="P178"><text:span text:style-name="T179">11</text:span><text:span text:style-name="T180">. Gydytojas endodontologas turi ir kitų teisių, nustatytų kitais Lietuvos Respublikos teisės aktais.</text:span></text:p>
      <text:p text:style-name="P181"/>
      <text:p text:style-name="P182"><text:span text:style-name="T183">VI</text:span><text:span text:style-name="T184">.<text:s/></text:span><text:span text:style-name="T185">PAREIGOS</text:span></text:p>
      <text:p text:style-name="P186"/>
      <text:p text:style-name="P187"><text:span text:style-name="T188">12</text:span><text:span text:style-name="T189">. Gydytojas endodontologas privalo:</text:span></text:p>
      <text:p text:style-name="P190"><text:span text:style-name="T191">12.1</text:span><text:span text:style-name="T192">. teikti būtinąją medicinos pagalbą;</text:span></text:p>
      <text:p text:style-name="P193"><text:span text:style-name="T194">12.2</text:span><text:span text:style-name="T195">. laikytis gydytojo endodontologo profesinės etikos principų, gerbti pacientų teises, jų nepažeisti;</text:span></text:p>
      <text:p text:style-name="P196"><text:span text:style-name="T197">12.3</text:span><text:span text:style-name="T198">. tobulinti savo profesinę kvalifikaciją Lietuvos Respublikos teisės aktų nustatyta tvarka;</text:span></text:p>
      <text:p text:style-name="P199"><text:span text:style-name="T200">12.4</text:span><text:span text:style-name="T201">. verstis gydytojo endodontologo praktika pagal kompetenciją, nurodytą šios medicinos normos VII skyriuje, laikydamasis nustatytų profesinių pareigų ir standartų, neviršyti šios kompetencijos, savo veikloje vadovautis galiojančiais teisės aktais;</text:span></text:p>
      <text:p text:style-name="P202"><text:span text:style-name="T203">12.5</text:span><text:span text:style-name="T204">. mokyti pacientus sveikos gyvensenos, racionalios mitybos ir teisingos burnos priežiūros;</text:span></text:p>
      <text:p text:style-name="P205"><text:span text:style-name="T206">12.6</text:span><text:span text:style-name="T207">. teikti informaciją apie pacientų sveikatos būklę, diagnozę ir gydymą valstybės institucijoms ir kitoms įstaigoms Lietuvos Respublikos teisės aktų nustatyta tvarka;</text:span></text:p>
      <text:p text:style-name="P208"><text:span text:style-name="T209">12.7</text:span><text:span text:style-name="T210">. taikyti tik įteisintus tyrimo, diagnostikos ir gydymo metodus;<text:s/></text:span></text:p>
      <text:p text:style-name="P211"><text:span text:style-name="T212">12.8</text:span><text:span text:style-name="T213">. pacientą atsiuntusiam gydytojui odontologui raštu pranešti konsultacijos rezultatus, tyrimo duomenis, rekomendacijas;</text:span></text:p>
      <text:p text:style-name="P214"><text:span text:style-name="T215">12.9</text:span><text:span text:style-name="T216">. nepriskirtais jo kompetencijai atvejais siųsti pacientą konsultuotis ir gydytis pas atitinkamos srities specialistą;</text:span></text:p>
      <text:p text:style-name="P217"><text:span text:style-name="T218">12.10</text:span><text:span text:style-name="T219">. naudoti tik medicinos prietaisų saugos techninio reglamento reikalavimus atitinkančius medicinos prietaisus, kurie instaliuojami, naudojami ir prižiūrimi vadovaujantis Lietuvos<text:s/></text:span><text:soft-page-break/><text:span text:style-name="T220">medicinos norma MN 101:2003 „Medicinos prietaisų instaliavimo, eksploatavimo ir naudojimo tvarka sveikatos priežiūros įstaigose“;</text:span></text:p>
      <text:p text:style-name="P221"><text:span text:style-name="T222">12.11</text:span><text:span text:style-name="T223">. tinkamai tvarkyti odontologijos praktikos dokumentus Lietuvos Respublikos teisės aktų nustatyta tvarka, analizuoti savo darbo rezultatus, naudoti pažangius diagnostikos, gydymo ir profilaktikos metodus;</text:span></text:p>
      <text:p text:style-name="P224"><text:span text:style-name="T225">12.12</text:span><text:span text:style-name="T226">. nustatyta tvarka teikti statistikos ir kitus privalomus atskaitomybės duomenis;</text:span></text:p>
      <text:p text:style-name="P227"><text:span text:style-name="T228">12.13</text:span><text:span text:style-name="T229">. atlikti kitas Lietuvos Respublikos teisės aktų nustatytas pareigas.</text:span></text:p>
      <text:p text:style-name="P230"/>
      <text:p text:style-name="P231"><text:span text:style-name="T232">VII</text:span><text:span text:style-name="T233">.<text:s/></text:span><text:span text:style-name="T234">KOMPETENCIJA</text:span></text:p>
      <text:p text:style-name="P235"/>
      <text:p text:style-name="P236"><text:span text:style-name="T237">13</text:span><text:span text:style-name="T238">. Gydytojo endodontologo kompetenciją sudaro žinios, gebėjimai ir įgūdžiai, kuriuos jis įgyja baigęs odontologijos studijas, endodontologijos rezidentūrą bei nuolat tobulindamas įgytą profesinę kvalifikaciją, atsižvelgdamas į nuolatinę endodontologijos mokslo bei praktikos pažangą.</text:span></text:p>
      <text:p text:style-name="P239"><text:span text:style-name="T240">13.1</text:span><text:span text:style-name="T241">. Gydytojas endodontologas turi žinoti:<text:s/></text:span></text:p>
      <text:p text:style-name="P242"><text:span text:style-name="T243">13.1.1</text:span><text:span text:style-name="T244">. veido ir burnos srities anatomiją, fiziologiją, žmogaus amžiaus periodų fizinę ir psichomotorinę raidą, lyties ypatybes, veido, burnos bei gretimų sričių organų patologiją, funkcijos sutrikimų, odontologinių ligų etiologiją, patogenezę, diagnostiką ir gydymą;</text:span></text:p>
      <text:p text:style-name="P245"><text:span text:style-name="T246">13.1.2</text:span><text:span text:style-name="T247">. užkrečiamųjų ligų profilaktikos priemones, infekcijos kontrolę;</text:span></text:p>
      <text:p text:style-name="P248"><text:span text:style-name="T249">13.1.3</text:span><text:span text:style-name="T250">. aplinkos ekologijos ir higienos pagrindus;</text:span></text:p>
      <text:p text:style-name="P251"><text:span text:style-name="T252">13.1.4</text:span><text:span text:style-name="T253">. bendruosius visuomenės sveikatos principus;</text:span></text:p>
      <text:p text:style-name="P254"><text:span text:style-name="T255">13.1.5</text:span><text:span text:style-name="T256">. fundamentinės epidemiologijos pagrindus;</text:span></text:p>
      <text:p text:style-name="P257"><text:span text:style-name="T258">13.1.6</text:span><text:span text:style-name="T259">. Lietuvos sveikatos politikos pagrindus;</text:span></text:p>
      <text:p text:style-name="P260"><text:span text:style-name="T261">13.1.7</text:span><text:span text:style-name="T262">. mokslinio tyrimo planavimo pagrindus;</text:span></text:p>
      <text:p text:style-name="P263"><text:span text:style-name="T264">13.1.8</text:span><text:span text:style-name="T265">. pacientų teises ir pareigas;</text:span></text:p>
      <text:p text:style-name="P266"><text:span text:style-name="T267">13.1.9</text:span><text:span text:style-name="T268">. odontologinės priežiūros (pagalbos) organizavimo pagrindus ir sąlygas;</text:span></text:p>
      <text:p text:style-name="P269"><text:span text:style-name="T270">13.1.10</text:span><text:span text:style-name="T271">. sveikatos teisės, sveikatos ekonomikos bei vadybos pagrindus, sveikatos draudimo sistemas;</text:span></text:p>
      <text:p text:style-name="P272"><text:span text:style-name="T273">13.1.11</text:span><text:span text:style-name="T274">. saugos darbe ir sveikatos saugos organizavimą bei valdymo teisinius pagrindus;</text:span></text:p>
      <text:p text:style-name="P275"><text:span text:style-name="T276">13.1.12</text:span><text:span text:style-name="T277">. biomedicininių tyrimų etikos reikalavimus;<text:s/></text:span></text:p>
      <text:p text:style-name="P278"><text:span text:style-name="T279">13.1.13</text:span><text:span text:style-name="T280">. profesinių ligų ir nelaimingų atsitikimų darbe profilaktikos tvarką, nustatytą Lietuvos Respublikos įstatymų ir kitų teisės aktų;<text:s/></text:span></text:p>
      <text:p text:style-name="P281"><text:span text:style-name="T282">13.1.14</text:span><text:span text:style-name="T283">. aseptikos ir antiseptikos pagrindus;</text:span></text:p>
      <text:p text:style-name="P284"><text:span text:style-name="T285">13.1.15</text:span><text:span text:style-name="T286">. farmakologijos pagrindus, vaistų, susijusių su odontologijos praktika ir odontologinių ligų gydymu, farmakologiją;</text:span></text:p>
      <text:p text:style-name="P287"><text:span text:style-name="T288">13.1.16</text:span><text:span text:style-name="T289">. veido kaulų, žandikaulių ir dantų diagnostinę radiologiją, radiologinių tyrimų analizę;</text:span></text:p>
      <text:p text:style-name="P290"><text:span text:style-name="T291">13.1.17</text:span><text:span text:style-name="T292">. darbo su jonizuojančiosios spinduliuotės šaltiniais reikalavimus, radiacinio saugumo užtikrinimo sąlygas;</text:span></text:p>
      <text:p text:style-name="P293"><text:span text:style-name="T294">13.1.18</text:span><text:span text:style-name="T295">. dantų ligų profilaktikos programų projektų rengimą, programų įdiegimo organizavimą, efektyvumo vertinimą;</text:span></text:p>
      <text:p text:style-name="P296"><text:span text:style-name="T297">13.1.19</text:span><text:span text:style-name="T298">. dantų ir burnos ligas, jų diagnostikos, diferencinės diagnostikos ir gydymo principus;</text:span></text:p>
      <text:p text:style-name="P299"><text:span text:style-name="T300">13.1.20</text:span><text:span text:style-name="T301">. dantų patologijos ir paciento sveikatos ryšį.</text:span></text:p>
      <text:p text:style-name="P302"><text:span text:style-name="T303">13.2</text:span><text:span text:style-name="T304">. Gydytojas endodontologas turi išmanyti:</text:span></text:p>
      <text:p text:style-name="P305"><text:span text:style-name="T306">13.2.1</text:span><text:span text:style-name="T307">. dantų anatomiją, jų vystymosi, dygimo ir kaitos ypatumus;</text:span></text:p>
      <text:p text:style-name="P308"><text:span text:style-name="T309">13.2.2</text:span><text:span text:style-name="T310">. pulpos-dentino komplekso ir periodonto audinių sandarą ir funkcijas;</text:span></text:p>
      <text:p text:style-name="P311"><text:span text:style-name="T312">13.2.3</text:span><text:span text:style-name="T313">. veido–žandikaulių ir gretimų sričių organų (klausos, regos, nosiaryklės) anatomiją, fiziologiją ir patologiją;</text:span></text:p>
      <text:p text:style-name="P314"><text:span text:style-name="T315">13.2.4</text:span><text:span text:style-name="T316">. endodontinių ligų etiologiją, patogenezę, kliniką, diagnostiką, gydymo ir profilaktikos metodus;</text:span></text:p>
      <text:p text:style-name="P317"><text:span text:style-name="T318">13.2.5</text:span><text:span text:style-name="T319">. endodontinio gydymo komplikacijas, jų prevencijos ir gydymo galimybes;</text:span></text:p>
      <text:p text:style-name="P320"><text:span text:style-name="T321">13.2.6</text:span><text:span text:style-name="T322">. pacientų, sergančių sunkiomis bendrinėmis ligomis, endodontinio gydymo ypatumus;</text:span></text:p>
      <text:p text:style-name="P323"><text:span text:style-name="T324">13.2.7</text:span><text:span text:style-name="T325">. dantų ligų epidemiologijos pagrindus;</text:span></text:p>
      <text:p text:style-name="P326"><text:span text:style-name="T327">13.2.8</text:span><text:span text:style-name="T328">. vietinio ir sisteminio poveikio medikamentus, medžiagas, kitas priemones, naudojamas odontologijoje;</text:span></text:p>
      <text:p text:style-name="P329"><text:span text:style-name="T330">13.2.9</text:span><text:span text:style-name="T331">. infekcines ir paveldimas ligas, susijusias su burnos patologija;</text:span></text:p>
      <text:p text:style-name="P332"><text:span text:style-name="T333">13.2.10</text:span><text:span text:style-name="T334">. paciento burnos protezavimo indikacijas, dantų protezų parinkimo kriterijus, racionalaus protezavimo ir implantologijos pagrindus, pagrindinius ortodontinio gydymo būdus;</text:span></text:p>
      <text:p text:style-name="P335"><text:span text:style-name="T336">13.2.11</text:span><text:span text:style-name="T337">. ekstremalias organizmo būkles, jų diagnostikos, diferencinės diagnostikos, pirmosios pagalbos teikimo ir gydymo principus;</text:span></text:p>
      <text:p text:style-name="P338"><text:span text:style-name="T339">13.2.12</text:span><text:span text:style-name="T340">. medicininės statistikos pagrindus;</text:span></text:p>
      <text:p text:style-name="P341"><text:span text:style-name="T342">13.2.13</text:span><text:span text:style-name="T343">. psichologijos ir bendravimo ypatumus.</text:span></text:p>
      <text:p text:style-name="P344"><text:span text:style-name="T345">13.3</text:span><text:span text:style-name="T346">. Gydytojas endodontologas turi gebėti:</text:span></text:p>
      <text:p text:style-name="P347"><text:span text:style-name="T348">13.3.1</text:span><text:span text:style-name="T349">. įvertinti asmens sveikatos būklę, išsiaiškinti paciento sveikatos problemas, susijusias su dantų ligomis bei pulpos ir periapikalinių audinių patologija;<text:s/></text:span></text:p>
      <text:p text:style-name="P350"><text:span text:style-name="T351">13.3.2</text:span><text:span text:style-name="T352">. atverti ir suformuoti endodontinę ertmę, amputuoti ir ekstirpuoti pulpą, lokalizuoti šaknų kanalų įeigas, nustatyti šaknies kanalo darbinį ilgį, chemomechaniškai paruošti šaknies kanalą, užpildyti šaknų kanalus, endodontinę ertmę laikinais ir nuolatiniais užpildais, atlikti tiesioginį pulpos padengimą, pulpotomiją; darbo metu diagnozuodamas ir gydydamas ligas naudoti optinius prietaisus, ultragarsinį skalerį ir kt.;</text:span></text:p>
      <text:p text:style-name="P353"><text:span text:style-name="T354">13.3.3</text:span><text:span text:style-name="T355">. suteikti skubią pagalbą dantų traumų atvejais, gydyti ir stebėti tokius traumuotus dantis;</text:span></text:p>
      <text:p text:style-name="P356"><text:span text:style-name="T357">13.3.4</text:span><text:span text:style-name="T358">. atlikti apeksofikacijos procedūrą, taikyti įvairius endodontinio gydymo metodus, išsaugančius pulpos audinio gyvybingumą ir užtikrinančius apeksogenezės procesą;</text:span></text:p>
      <text:p text:style-name="P359"><text:span text:style-name="T360">13.3.5</text:span><text:span text:style-name="T361">. atlikti dantų su sudėtinga topografine anatomija, sklerozuotų, kalcifikuotų, su vidinėmis rezorbcijomis, perforuotų šaknų bei dantų, kurių šaknys kreivos, endodontinį gydymą;</text:span></text:p>
      <text:p text:style-name="P362"><text:span text:style-name="T363">13.3.6</text:span><text:span text:style-name="T364">. pagal galimybes atlikti endodontinį pergydymą: iš šaknies kanalo spindžio pašalinti šaknies kanalo užpildą, svetimkūnį ir iš naujo užpildyti šaknies kanalą;</text:span></text:p>
      <text:p text:style-name="P365"><text:span text:style-name="T366">13.3.7</text:span><text:span text:style-name="T367">. parinkti ir taikyti profilaktikos metodus bei profilaktikos priemones, mažinančias pulpos ir periapikalinių audinių ligų plitimą;</text:span></text:p>
      <text:p text:style-name="P368"><text:span text:style-name="T369">13.3.8</text:span><text:span text:style-name="T370">. atlikti endodontinį gydymą taikydamas premedikaciją ir sąmoningą sedaciją įstaigoje, užtikrinančioje reanimacinę pagalbą;</text:span></text:p>
      <text:p text:style-name="P371"><text:span text:style-name="T372">13.3.9</text:span><text:span text:style-name="T373">. atlikti vietinę nejautrą;</text:span></text:p>
      <text:p text:style-name="P374"><text:span text:style-name="T375">13.3.10</text:span><text:span text:style-name="T376">. atlikti endodontinį gydymą esant bendrinei nejautrai;</text:span></text:p>
      <text:p text:style-name="P377"><text:span text:style-name="T378">13.3.11</text:span><text:span text:style-name="T379">. atlikti endodontinį gydymą pacientams, turintiems psichinę ir fizinę negalią;</text:span></text:p>
      <text:p text:style-name="P380"><text:span text:style-name="T381">13.3.12</text:span><text:span text:style-name="T382">. vertinti paciento burnos higienos būklę;</text:span></text:p>
      <text:p text:style-name="P383"><text:span text:style-name="T384">13.3.13</text:span><text:span text:style-name="T385">. esant indikacijų, atlikti nesudėtingą nuolatinio danties ar šaknies rovimą;</text:span></text:p>
      <text:p text:style-name="P386"><text:span text:style-name="T387">13.3.14</text:span><text:span text:style-name="T388">. analizuoti mokslinių tyrimų duomenis ir juos pritaikyti praktinėje veikloje;</text:span></text:p>
      <text:p text:style-name="P389"><text:span text:style-name="T390">13.3.15</text:span><text:span text:style-name="T391">. atlikti vienašaknių ir daugiašaknių dantų endodontinės chirurgijos procedūras;</text:span></text:p>
      <text:p text:style-name="P392"><text:span text:style-name="T393">13.3.16</text:span><text:span text:style-name="T394">. atstatyti danties kietųjų audinių defektus plombomis, įklotais, užklotais, laminatais, vainikėliais, paruošti danties šaknies kanalą kaištinio-kultinio įkloto įdėjimui, atstatyti danties kultį standartiniais ar individualiais kaištiniais-kultiniais įklotais;</text:span></text:p>
      <text:p text:style-name="P395"><text:span text:style-name="T396">13.3.17</text:span><text:span text:style-name="T397">. nuimti ir uždėti laikinus ir fiksuotus dantų protezus.</text:span></text:p>
      <text:p text:style-name="P398"><text:span text:style-name="T399">13.4</text:span><text:span text:style-name="T400">. Gydytojas endodontologas turi mokėti diagnozuoti:</text:span></text:p>
      <text:p text:style-name="P401"><text:span text:style-name="T402">13.4.1</text:span><text:span text:style-name="T403">. dantų raidos ir dygimo sutrikimus K00;</text:span></text:p>
      <text:p text:style-name="P404"><text:span text:style-name="T405">13.4.2</text:span><text:span text:style-name="T406">. gingivitą ir periodonto ligas K05;<text:s/></text:span></text:p>
      <text:p text:style-name="P407"><text:span text:style-name="T408">13.4.3</text:span><text:span text:style-name="T409">. žandikaulių uždegimines būkles: periostitą, perikoronitą K10.2;</text:span></text:p>
      <text:p text:style-name="P410"><text:span text:style-name="T411">13.4.4</text:span><text:span text:style-name="T412">. apatinio žandikaulio išnirimą S03.0;</text:span></text:p>
      <text:p text:style-name="P413"><text:span text:style-name="T414">13.4.5</text:span><text:span text:style-name="T415">. burnos veido žandikaulių priešvėžį.</text:span></text:p>
      <text:p text:style-name="P416"><text:span text:style-name="T417">13.5</text:span><text:span text:style-name="T418">. Gydytojas endodontologas turi mokėti diagnozuoti ir gydyti dantų, dantų pulpos ir periapikalinių audinių ligas:</text:span></text:p>
      <text:p text:style-name="P419"><text:span text:style-name="T420">13.5.1</text:span><text:span text:style-name="T421">. dantų kariesą K02;</text:span></text:p>
      <text:p text:style-name="P422"><text:span text:style-name="T423">13.5.2</text:span><text:span text:style-name="T424">. kitas kietųjų danties audinių ligas K03;</text:span></text:p>
      <text:p text:style-name="P425"><text:span text:style-name="T426">13.5.3</text:span><text:span text:style-name="T427">. pulpitą (simptominį, besimptomį) K04.0;</text:span></text:p>
      <text:p text:style-name="P428"><text:span text:style-name="T429">13.5.4</text:span><text:span text:style-name="T430">. pulpos nekrozę K04.1;</text:span></text:p>
      <text:p text:style-name="P431"><text:span text:style-name="T432">13.5.5</text:span><text:span text:style-name="T433">. pulpos degeneraciją (dentiklus, pulpos kalcifikatus) K04.2;</text:span></text:p>
      <text:p text:style-name="P434"><text:span text:style-name="T435">13.5.6</text:span><text:span text:style-name="T436">. neįprastų kietųjų danties audinių susidarymą pulpoje (antrinį ar ireguliarų dentiną) K04.3;</text:span></text:p>
      <text:p text:style-name="P437"><text:span text:style-name="T438">13.5.7</text:span><text:span text:style-name="T439">. vaikų dantų pulpos ir periapikalinių audinių ligas pieniniame, mišriame ir nuolatiniame sąkandyje, esant nesuformuotai šakniai ir neužsidariusiai šaknies viršūnei (apeksogenezės ir apeksofikacijos metodika) K04;</text:span></text:p>
      <text:p text:style-name="P440"><text:span text:style-name="T441">13.5.8</text:span><text:span text:style-name="T442">. simptominį viršūninį periodontitą K04.4;</text:span></text:p>
      <text:p text:style-name="P443"><text:span text:style-name="T444">13.5.9</text:span><text:span text:style-name="T445">. besimptomį viršūninį periodontitą K04.5;</text:span></text:p>
      <text:p text:style-name="P446"><text:span text:style-name="T447">13.5.10</text:span><text:span text:style-name="T448">. periapikalinį abscesą, susijusį su sinusu K04.6;</text:span></text:p>
      <text:p text:style-name="P449"><text:span text:style-name="T450">13.5.11</text:span><text:span text:style-name="T451">. periapikalinį abscesą, nesusijusį su sinusu K04.7;</text:span></text:p>
      <text:p text:style-name="P452"><text:span text:style-name="T453">13.5.12</text:span><text:span text:style-name="T454">. odontogeninės kilmės šaknies cistą K04.8;</text:span></text:p>
      <text:p text:style-name="P455"><text:span text:style-name="T456">13.5.13</text:span><text:span text:style-name="T457">. endodontinius, periodontinius pažeidimus;</text:span></text:p>
      <text:p text:style-name="P458"><text:span text:style-name="T459">13.5.14</text:span><text:span text:style-name="T460">. kitas ir nepatikslintas pulpos ir periapikalinių audinių ligas K04.9;</text:span></text:p>
      <text:p text:style-name="P461"><text:span text:style-name="T462">13.5.15</text:span><text:span text:style-name="T463">. dantų ir aplinkinių audinių traumas ir jų komplikacijas: danties lūžimą S02.5, danties išnirimą S03.</text:span></text:p>
      <text:p text:style-name="P464"/>
      <text:p text:style-name="P465"><text:span text:style-name="T466">VIII</text:span><text:span text:style-name="T467">.<text:s/></text:span><text:span text:style-name="T468">ATSAKOMYBĖ</text:span></text:p>
      <text:p text:style-name="P469"/>
      <text:p text:style-name="P470"><text:span text:style-name="T471">14</text:span><text:span text:style-name="T472">. Gydytojas endodontologas už padarytas klaidas, aplaidumą, netinkamą jam priskirtų funkcijų atlikimą, Odontologų profesinės etikos kodekso nustatytų reikalavimų pažeidimą, profesinės kompetencijos viršijimą, pacientų teisių pažeidimus bei padarytą žalą paciento sveikatai atsako Lietuvos Respublikos teisės aktų nustatyta tvarka.</text:span></text:p>
      <text:p text:style-name="P473"/>
      <text:p text:style-name="P474"><text:span text:style-name="T4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7-12T06:16:00Z</meta:creation-date>
    <dc:date>2023-07-12T06:16:00Z</dc:date>
    <meta:template xlink:href="Normal.dotm" xlink:type="simple"/>
    <meta:editing-cycles>2</meta:editing-cycles>
    <meta:editing-duration>PT0S</meta:editing-duration>
    <meta:document-statistic meta:page-count="12" meta:paragraph-count="224" meta:word-count="2353" meta:character-count="18843" meta:row-count="795" meta:non-whitespace-character-count="16714"/>
  </office:meta>
</office:document-meta>
</file>