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text-transform="uppercase"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text-transform="uppercase"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color="#000000"/>
    </style:style>
    <style:style style:name="TableColumn179" style:family="table-column">
      <style:table-column-properties style:column-width="1.5486in"/>
    </style:style>
    <style:style style:name="TableColumn180" style:family="table-column">
      <style:table-column-properties style:column-width="5.1451in"/>
    </style:style>
    <style:style style:name="Table178" style:family="table">
      <style:table-properties style:width="6.6937in" fo:margin-left="0in" table:align="lef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indent="0.4923in"/>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923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indent="0.4923in"/>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text-position="super 62.5%"/>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indent="0.4923in"/>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4923in"/>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4923in"/>
      <style:text-properties fo:color="#000000"/>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indent="0.4923in"/>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text-transform="uppercase" fo:color="#000000"/>
    </style:style>
    <style:style style:name="T475" style:parent-style-name="DefaultParagraphFont" style:family="text">
      <style:text-properties fo:color="#000000"/>
    </style:style>
    <style:style style:name="T476" style:parent-style-name="DefaultParagraphFont" style:family="text">
      <style:text-properties fo:text-transform="uppercase"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text-transform="uppercase"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text-transform="uppercase"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fo:text-transform="uppercase" fo:color="#000000"/>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text-transform="uppercase" fo:color="#000000"/>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text-transform="uppercase"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30% 1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text-transform="uppercase"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text-transform="uppercase"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text-transform="uppercase"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text-transform="uppercase"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font-weight="bold" style:font-weight-asian="bold" fo:text-transform="uppercase" fo:color="#000000"/>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T792" style:parent-style-name="DefaultParagraphFont" style:family="text">
      <style:text-properties fo:font-weight="bold" style:font-weight-asian="bold" fo:text-transform="uppercase" fo:color="#000000"/>
    </style:style>
    <style:style style:name="P793" style:parent-style-name="Normal" style:family="paragraph">
      <style:paragraph-properties fo:text-align="center"/>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text-transform="uppercase"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text-transform="uppercase"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style>
    <style:style style:name="T846" style:parent-style-name="DefaultParagraphFont" style:family="text">
      <style:text-properties fo:color="#000000"/>
    </style:style>
    <style:style style:name="P847" style:parent-style-name="Normal" style:family="paragraph">
      <style:paragraph-properties fo:break-before="page" fo:text-indent="3.4833in">
        <style:tab-stops>
          <style:tab-stop style:type="left" style:position="0.1875in"/>
        </style:tab-stops>
      </style:paragraph-properties>
    </style:style>
    <style:style style:name="T848" style:parent-style-name="DefaultParagraphFont" style:family="text">
      <style:text-properties fo:text-transform="uppercase" fo:color="#000000"/>
    </style:style>
    <style:style style:name="T849" style:parent-style-name="DefaultParagraphFont" style:family="text">
      <style:text-properties fo:color="#000000"/>
    </style:style>
    <style:style style:name="P850" style:parent-style-name="Normal" style:family="paragraph">
      <style:paragraph-properties fo:text-indent="3.4833in">
        <style:tab-stops>
          <style:tab-stop style:type="left" style:position="0.1875in"/>
        </style:tab-stops>
      </style:paragraph-properties>
      <style:text-properties fo:color="#000000"/>
    </style:style>
    <style:style style:name="P851" style:parent-style-name="Normal" style:family="paragraph">
      <style:paragraph-properties fo:text-indent="3.4833in">
        <style:tab-stops>
          <style:tab-stop style:type="left" style:position="0.18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justify" fo:text-indent="0.4923in"/>
      <style:text-properties fo:color="#000000"/>
    </style:style>
    <style:style style:name="TableColumn859" style:family="table-column">
      <style:table-column-properties style:column-width="3.5368in" style:use-optimal-column-width="false"/>
    </style:style>
    <style:style style:name="TableColumn860" style:family="table-column">
      <style:table-column-properties style:column-width="3.1555in" style:use-optimal-column-width="false"/>
    </style:style>
    <style:style style:name="Table858" style:family="table">
      <style:table-properties style:width="6.6923in" fo:margin-left="0in" table:align="lef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867" style:parent-style-name="DefaultParagraphFont" style:family="text">
      <style:text-properties fo:text-transform="uppercase" fo:color="#000000" fo:font-size="10pt" style:font-size-asian="10pt"/>
    </style:style>
    <style:style style:name="T868" style:parent-style-name="DefaultParagraphFont" style:family="text">
      <style:text-properties fo:color="#000000" fo:font-size="10pt" style:font-size-asian="10pt"/>
    </style:style>
    <style:style style:name="T869" style:parent-style-name="DefaultParagraphFont" style:family="text">
      <style:text-properties fo:text-transform="uppercase" fo:color="#000000" fo:font-size="10pt" style:font-size-asian="10pt"/>
    </style:style>
    <style:style style:name="T870" style:parent-style-name="DefaultParagraphFont" style:family="text">
      <style:text-properties fo:color="#000000" fo:font-size="10pt" style:font-size-asian="10pt"/>
    </style:style>
    <style:style style:name="P871" style:parent-style-name="Normal" style:family="paragraph">
      <style:paragraph-properties fo:text-align="justify" fo:text-indent="0.4923in"/>
      <style:text-properties fo:color="#000000"/>
    </style:style>
    <style:style style:name="TableColumn873" style:family="table-column">
      <style:table-column-properties style:column-width="6.6923in" style:use-optimal-column-width="false"/>
    </style:style>
    <style:style style:name="Table872" style:family="table">
      <style:table-properties style:width="6.6923in" fo:margin-left="0in" table:align="lef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paragraph-properties fo:text-indent="0.4923in"/>
      <style:text-properties fo:color="#000000"/>
    </style:style>
    <style:style style:name="TableColumn888" style:family="table-column">
      <style:table-column-properties style:column-width="1.1784in" style:use-optimal-column-width="false"/>
    </style:style>
    <style:style style:name="TableColumn889" style:family="table-column">
      <style:table-column-properties style:column-width="1.1784in" style:use-optimal-column-width="false"/>
    </style:style>
    <style:style style:name="TableColumn890" style:family="table-column">
      <style:table-column-properties style:column-width="1.1784in" style:use-optimal-column-width="false"/>
    </style:style>
    <style:style style:name="TableColumn891" style:family="table-column">
      <style:table-column-properties style:column-width="1.1798in" style:use-optimal-column-width="false"/>
    </style:style>
    <style:style style:name="TableColumn892" style:family="table-column">
      <style:table-column-properties style:column-width="1.1798in" style:use-optimal-column-width="false"/>
    </style:style>
    <style:style style:name="TableColumn893" style:family="table-column">
      <style:table-column-properties style:column-width="0.7972in" style:use-optimal-column-width="false"/>
    </style:style>
    <style:style style:name="Table887" style:family="table">
      <style:table-properties style:width="6.6923in" fo:margin-left="0in" table:align="lef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fo:font-size="10pt" style:font-size-asian="10pt"/>
    </style:style>
    <style:style style:name="P915" style:parent-style-name="Normal" style:family="paragraph">
      <style:paragraph-properties fo:text-align="justify" fo:text-indent="0.4923in"/>
      <style:text-properties fo:color="#000000"/>
    </style:style>
    <style:style style:name="TableColumn917" style:family="table-column">
      <style:table-column-properties style:column-width="6.6923in" style:use-optimal-column-width="false"/>
    </style:style>
    <style:style style:name="Table916" style:family="table">
      <style:table-properties style:width="6.6923in" fo:margin-left="0in" table:align="lef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color="#000000" fo:font-size="10pt" style:font-size-asian="10pt"/>
    </style:style>
    <style:style style:name="T921" style:parent-style-name="DefaultParagraphFont" style:family="text">
      <style:text-properties fo:text-transform="uppercase" fo:color="#000000" fo:font-size="10pt" style:font-size-asian="10pt"/>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paragraph-properties fo:text-align="justify" fo:text-indent="0.4923in"/>
      <style:text-properties fo:color="#000000"/>
    </style:style>
    <style:style style:name="TableColumn928" style:family="table-column">
      <style:table-column-properties style:column-width="3.5368in" style:use-optimal-column-width="false"/>
    </style:style>
    <style:style style:name="TableColumn929" style:family="table-column">
      <style:table-column-properties style:column-width="3.1555in" style:use-optimal-column-width="false"/>
    </style:style>
    <style:style style:name="Table927"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936" style:parent-style-name="DefaultParagraphFont" style:family="text">
      <style:text-properties fo:text-transform="uppercase" fo:color="#000000" fo:font-size="10pt" style:font-size-asian="10pt"/>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text-transform="uppercase" fo:color="#000000" fo:font-size="10pt" style:font-size-asian="10pt"/>
    </style:style>
    <style:style style:name="T939" style:parent-style-name="DefaultParagraphFont" style:family="text">
      <style:text-properties fo:color="#000000" fo:font-size="10pt" style:font-size-asian="10pt"/>
    </style:style>
    <style:style style:name="P940" style:parent-style-name="Normal" style:family="paragraph">
      <style:paragraph-properties fo:text-align="justify" fo:text-indent="0.4923in"/>
      <style:text-properties fo:color="#000000"/>
    </style:style>
    <style:style style:name="TableColumn942" style:family="table-column">
      <style:table-column-properties style:column-width="6.6923in" style:use-optimal-column-width="false"/>
    </style:style>
    <style:style style:name="Table941" style:family="table">
      <style:table-properties style:width="6.6923in" fo:margin-left="0in" table:align="lef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fo:font-size="10pt" style:font-size-asian="10pt"/>
    </style:style>
    <style:style style:name="P946" style:parent-style-name="Normal" style:family="paragraph">
      <style:text-properties fo:color="#000000" fo:font-size="10pt" style:font-size-asian="10pt"/>
    </style:style>
    <style:style style:name="P947" style:parent-style-name="Normal" style:family="paragraph">
      <style:text-properties fo:color="#000000" fo:font-size="10pt" style:font-size-asian="10pt"/>
    </style:style>
    <style:style style:name="P948" style:parent-style-name="Normal" style:family="paragraph">
      <style:text-properties fo:color="#000000" fo:font-size="10pt" style:font-size-asian="10pt"/>
    </style:style>
    <style:style style:name="P949" style:parent-style-name="Normal" style:family="paragraph">
      <style:text-properties fo:color="#000000" fo:font-size="10pt" style:font-size-asian="10pt"/>
    </style:style>
    <style:style style:name="P950" style:parent-style-name="Normal" style:family="paragraph">
      <style:text-properties fo:color="#000000" fo:font-size="10pt" style:font-size-asian="10pt"/>
    </style:style>
    <style:style style:name="P951" style:parent-style-name="Normal" style:family="paragraph">
      <style:text-properties fo:color="#000000" fo:font-size="10pt" style:font-size-asian="10pt"/>
    </style:style>
    <style:style style:name="P952" style:parent-style-name="Normal" style:family="paragraph">
      <style:text-properties fo:color="#000000" fo:font-size="10pt" style:font-size-asian="10pt"/>
    </style:style>
    <style:style style:name="P953" style:parent-style-name="Normal" style:family="paragraph">
      <style:paragraph-properties fo:text-align="justify" fo:text-indent="0.4923in"/>
      <style:text-properties fo:color="#000000"/>
    </style:style>
    <style:style style:name="TableColumn955" style:family="table-column">
      <style:table-column-properties style:column-width="6.6923in" style:use-optimal-column-width="false"/>
    </style:style>
    <style:style style:name="Table954" style:family="table">
      <style:table-properties style:width="6.6923in" fo:margin-left="0in" table:align="lef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justify" fo:text-indent="0.4923in"/>
      <style:text-properties fo:color="#000000"/>
    </style:style>
    <style:style style:name="TableColumn967" style:family="table-column">
      <style:table-column-properties style:column-width="6.6923in" style:use-optimal-column-width="false"/>
    </style:style>
    <style:style style:name="Table966" style:family="table">
      <style:table-properties style:width="6.6923in" fo:margin-left="0in" table:align="lef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P971" style:parent-style-name="Normal" style:family="paragraph">
      <style:text-properties fo:color="#000000" fo:font-size="10pt" style:font-size-asian="10pt"/>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paragraph-properties fo:text-align="justify" fo:text-indent="0.4923in"/>
      <style:text-properties fo:color="#000000"/>
    </style:style>
    <style:style style:name="TableColumn978" style:family="table-column">
      <style:table-column-properties style:column-width="6.6923in" style:use-optimal-column-width="false"/>
    </style:style>
    <style:style style:name="Table977" style:family="table">
      <style:table-properties style:width="6.6923in" fo:margin-left="0in" table:align="lef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paragraph-properties fo:text-align="justify" fo:text-indent="0.4923in"/>
      <style:text-properties fo:color="#000000"/>
    </style:style>
    <style:style style:name="TableColumn990" style:family="table-column">
      <style:table-column-properties style:column-width="6.6923in" style:use-optimal-column-width="false"/>
    </style:style>
    <style:style style:name="Table989" style:family="table">
      <style:table-properties style:width="6.6923in" fo:margin-left="0in" table:align="lef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995" style:parent-style-name="DefaultParagraphFont" style:family="text">
      <style:text-properties fo:text-transform="uppercase" fo:color="#000000" fo:font-size="10pt" style:font-size-asian="10pt"/>
    </style:style>
    <style:style style:name="T996" style:parent-style-name="DefaultParagraphFont" style:family="text">
      <style:text-properties fo:color="#000000" fo:font-size="10pt" style:font-size-asian="10pt"/>
    </style:style>
    <style:style style:name="T997" style:parent-style-name="DefaultParagraphFont" style:family="text">
      <style:text-properties fo:color="#000000" fo:font-size="10pt" style:font-size-asian="10pt"/>
    </style:style>
    <style:style style:name="P998" style:parent-style-name="Normal" style:family="paragraph">
      <style:text-properties fo:color="#000000" fo:font-size="10pt" style:font-size-asian="10pt"/>
    </style:style>
    <style:style style:name="P999" style:parent-style-name="Normal" style:family="paragraph">
      <style:text-properties fo:color="#000000" fo:font-size="10pt" style:font-size-asian="10pt"/>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P1005" style:parent-style-name="Normal" style:family="paragraph">
      <style:paragraph-properties fo:text-align="justify" fo:text-indent="0.4923in"/>
      <style:text-properties fo:color="#000000"/>
    </style:style>
    <style:style style:name="TableColumn1007" style:family="table-column">
      <style:table-column-properties style:column-width="3.4361in" style:use-optimal-column-width="false"/>
    </style:style>
    <style:style style:name="TableColumn1008" style:family="table-column">
      <style:table-column-properties style:column-width="3.2562in" style:use-optimal-column-width="false"/>
    </style:style>
    <style:style style:name="Table1006" style:family="table">
      <style:table-properties style:width="6.6923in" fo:margin-left="0in" table:align="left"/>
    </style:style>
    <style:style style:name="TableRow1009" style:family="table-row">
      <style:table-row-properties style:use-optimal-row-height="false" fo:keep-together="always"/>
    </style:style>
    <style:style style:name="TableCell1010" style:family="table-cell">
      <style:table-cell-properties fo:border-top="0.0069in solid #000000" fo:border-left="0.0069in solid #000000" fo:border-bottom="none" fo:border-right="0.0069in solid #000000" fo:padding-top="0in" fo:padding-left="0.075in" fo:padding-bottom="0in" fo:padding-right="0.075in"/>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text-transform="uppercase" fo:color="#000000" fo:font-size="10pt" style:font-size-asian="10pt"/>
    </style:style>
    <style:style style:name="T1013" style:parent-style-name="DefaultParagraphFont" style:family="text">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top="none" fo:border-left="0.0069in solid #000000" fo:border-bottom="0.0069in solid #000000" fo:border-right="none" fo:padding-top="0in" fo:padding-left="0.075in" fo:padding-bottom="0in" fo:padding-right="0.075in"/>
    </style:style>
    <style:style style:name="P1016" style:parent-style-name="Normal" style:family="paragraph">
      <style:text-properties fo:color="#000000" fo:font-size="10pt" style:font-size-asian="10pt"/>
    </style:style>
    <style:style style:name="P1017" style:parent-style-name="Normal" style:family="paragraph">
      <style:text-properties fo:color="#000000" fo:font-size="10pt" style:font-size-asian="10pt"/>
    </style:style>
    <style:style style:name="P1018" style:parent-style-name="Normal" style:family="paragraph">
      <style:text-properties fo:color="#000000" fo:font-size="10pt" style:font-size-asian="10pt"/>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style:font-name="Symbol" style:font-name-asian="Symbol" style:font-name-complex="Symbol" fo:color="#000000" fo:font-size="10pt" style:font-size-asian="10pt"/>
    </style:style>
    <style:style style:name="T1021" style:parent-style-name="DefaultParagraphFont" style:family="text">
      <style:text-properties fo:color="#000000" fo:font-size="10pt" style:font-size-asian="10pt"/>
    </style:style>
    <style:style style:name="P1022" style:parent-style-name="Normal" style:family="paragraph">
      <style:text-properties fo:color="#000000" fo:font-size="10pt" style:font-size-asian="10pt"/>
    </style:style>
    <style:style style:name="T1023" style:parent-style-name="DefaultParagraphFont" style:family="text">
      <style:text-properties fo:color="#000000" fo:font-size="10pt" style:font-size-asian="10pt"/>
    </style:style>
    <style:style style:name="T1024" style:parent-style-name="DefaultParagraphFont" style:family="text">
      <style:text-properties style:font-name="Symbol" style:font-name-asian="Symbol" style:font-name-complex="Symbol" fo:color="#000000" fo:font-size="10pt" style:font-size-asian="10pt"/>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style:font-name="Symbol" style:font-name-asian="Symbol" style:font-name-complex="Symbol" fo:color="#000000" fo:font-size="10pt" style:font-size-asian="10pt"/>
    </style:style>
    <style:style style:name="T1028" style:parent-style-name="DefaultParagraphFont" style:family="text">
      <style:text-properties fo:color="#000000"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style:font-name="Symbol" style:font-name-asian="Symbol" style:font-name-complex="Symbol" fo:color="#000000" fo:font-size="10pt" style:font-size-asian="10pt"/>
    </style:style>
    <style:style style:name="T1037" style:parent-style-name="DefaultParagraphFont" style:family="text">
      <style:text-properties fo:color="#000000" fo:font-size="10pt" style:font-size-asian="10pt"/>
    </style:style>
    <style:style style:name="P1038" style:parent-style-name="Normal" style:family="paragraph">
      <style:text-properties fo:color="#000000" fo:font-size="10pt" style:font-size-asian="10p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fo:color="#000000" style:text-position="super 6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fo:color="#000000" style:text-position="super 60%" fo:font-size="10pt" style:font-size-asian="10pt"/>
    </style:style>
    <style:style style:name="P1043" style:parent-style-name="Normal" style:family="paragraph">
      <style:text-properties fo:color="#000000" fo:font-size="10pt" style:font-size-asian="10pt"/>
    </style:style>
    <style:style style:name="P1044" style:parent-style-name="Normal" style:family="paragraph">
      <style:text-properties fo:color="#000000" fo:font-size="10pt" style:font-size-asian="10pt"/>
    </style:style>
    <style:style style:name="P1045" style:parent-style-name="Normal" style:family="paragraph">
      <style:text-properties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P1048" style:parent-style-name="Normal" style:family="paragraph">
      <style:text-properties fo:color="#000000" fo:font-size="10pt" style:font-size-asian="10pt"/>
    </style:style>
    <style:style style:name="P1049" style:parent-style-name="Normal" style:family="paragraph">
      <style:text-properties fo:color="#000000" fo:font-size="10pt" style:font-size-asian="10pt"/>
    </style:style>
    <style:style style:name="P1050" style:parent-style-name="Normal" style:family="paragraph">
      <style:paragraph-properties fo:text-align="justify" fo:text-indent="0.4923in"/>
      <style:text-properties fo:color="#000000"/>
    </style:style>
    <style:style style:name="TableColumn1052" style:family="table-column">
      <style:table-column-properties style:column-width="3.5368in" style:use-optimal-column-width="false"/>
    </style:style>
    <style:style style:name="TableColumn1053" style:family="table-column">
      <style:table-column-properties style:column-width="3.1555in" style:use-optimal-column-width="false"/>
    </style:style>
    <style:style style:name="Table1051" style:family="table">
      <style:table-properties style:width="6.6923in" fo:margin-left="0in" table:align="left"/>
    </style:style>
    <style:style style:name="TableRow1054" style:family="table-row">
      <style:table-row-properties style:use-optimal-row-height="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1060" style:parent-style-name="DefaultParagraphFont" style:family="text">
      <style:text-properties fo:text-transform="uppercase" fo:color="#0000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text-transform="uppercase" fo:color="#000000" fo:font-size="10pt" style:font-size-asian="10pt"/>
    </style:style>
    <style:style style:name="T1063" style:parent-style-name="DefaultParagraphFont" style:family="text">
      <style:text-properties fo:color="#000000" fo:font-size="10pt" style:font-size-asian="10pt"/>
    </style:style>
    <style:style style:name="P1064" style:parent-style-name="Normal" style:family="paragraph">
      <style:paragraph-properties fo:text-align="justify" fo:text-indent="0.4923in"/>
      <style:text-properties fo:color="#000000"/>
    </style:style>
    <style:style style:name="TableColumn1066" style:family="table-column">
      <style:table-column-properties style:column-width="6.6923in" style:use-optimal-column-width="false"/>
    </style:style>
    <style:style style:name="Table1065" style:family="table">
      <style:table-properties style:width="6.6923in" fo:margin-left="0in" table:align="lef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text-transform="uppercase" fo:color="#000000" fo:font-size="10pt" style:font-size-asian="10pt"/>
    </style:style>
    <style:style style:name="T1071" style:parent-style-name="DefaultParagraphFont" style:family="text">
      <style:text-properties fo:color="#000000" fo:font-size="10pt" style:font-size-asian="10pt"/>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text-properties fo:color="#000000" fo:font-size="10pt" style:font-size-asian="10pt"/>
    </style:style>
    <style:style style:name="P1075" style:parent-style-name="Normal" style:family="paragraph">
      <style:text-properties fo:color="#000000" fo:font-size="10pt" style:font-size-asian="10pt"/>
    </style:style>
    <style:style style:name="P1076" style:parent-style-name="Normal" style:family="paragraph">
      <style:text-properties fo:color="#000000" fo:font-size="10pt" style:font-size-asian="10pt"/>
    </style:style>
    <style:style style:name="P1077" style:parent-style-name="Normal" style:family="paragraph">
      <style:text-properties fo:color="#000000" fo:font-size="10pt" style:font-size-asian="10pt"/>
    </style:style>
    <style:style style:name="P1078" style:parent-style-name="Normal" style:family="paragraph">
      <style:text-properties fo:color="#000000" fo:font-size="10pt" style:font-size-asian="10pt"/>
    </style:style>
    <style:style style:name="P1079" style:parent-style-name="Normal" style:family="paragraph">
      <style:paragraph-properties fo:text-align="justify" fo:text-indent="0.4923in"/>
      <style:text-properties fo:color="#000000"/>
    </style:style>
    <style:style style:name="TableColumn1081" style:family="table-column">
      <style:table-column-properties style:column-width="6.6923in" style:use-optimal-column-width="false"/>
    </style:style>
    <style:style style:name="Table1080" style:family="table">
      <style:table-properties style:width="6.6923in" fo:margin-left="0in" table:align="lef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1086" style:parent-style-name="DefaultParagraphFont" style:family="text">
      <style:text-properties fo:text-transform="uppercase" fo:color="#000000"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color="#000000" style:text-position="sub 60%" fo:font-size="10pt" style:font-size-asian="10pt"/>
    </style:style>
    <style:style style:name="T1089" style:parent-style-name="DefaultParagraphFont" style:family="text">
      <style:text-properties fo:text-transform="uppercase" fo:color="#000000" fo:font-size="10pt" style:font-size-asian="10pt"/>
    </style:style>
    <style:style style:name="T1090" style:parent-style-name="DefaultParagraphFont" style:family="text">
      <style:text-properties fo:color="#000000" fo:font-size="10pt" style:font-size-asian="10pt"/>
    </style:style>
    <style:style style:name="T1091" style:parent-style-name="DefaultParagraphFont" style:family="text">
      <style:text-properties fo:color="#000000" style:text-position="sub 60%" fo:font-size="10pt" style:font-size-asian="10pt"/>
    </style:style>
    <style:style style:name="T1092" style:parent-style-name="DefaultParagraphFont" style:family="text">
      <style:text-properties fo:color="#000000" fo:font-size="10pt" style:font-size-asian="10pt"/>
    </style:style>
    <style:style style:name="T1093" style:parent-style-name="DefaultParagraphFont" style:family="text">
      <style:text-properties fo:color="#000000" style:text-position="sub 60%" fo:font-size="10pt" style:font-size-asian="10pt"/>
    </style:style>
    <style:style style:name="P1094" style:parent-style-name="Normal" style:family="paragraph">
      <style:text-properties fo:color="#000000" fo:font-size="10pt" style:font-size-asian="10p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P1097" style:parent-style-name="Normal" style:family="paragraph">
      <style:text-properties fo:color="#000000" fo:font-size="10pt" style:font-size-asian="10pt"/>
    </style:style>
    <style:style style:name="P1098" style:parent-style-name="Normal" style:family="paragraph">
      <style:text-properties fo:color="#000000" fo:font-size="10pt" style:font-size-asian="10pt"/>
    </style:style>
    <style:style style:name="P1099" style:parent-style-name="Normal" style:family="paragraph">
      <style:text-properties fo:color="#000000" fo:font-size="10pt" style:font-size-asian="10pt"/>
    </style:style>
    <style:style style:name="P1100" style:parent-style-name="Normal" style:family="paragraph">
      <style:text-properties fo:color="#000000" fo:font-size="10pt" style:font-size-asian="10pt"/>
    </style:style>
    <style:style style:name="P1101" style:parent-style-name="Normal" style:family="paragraph">
      <style:text-properties fo:color="#000000" fo:font-size="10pt" style:font-size-asian="10pt"/>
    </style:style>
    <style:style style:name="P1102" style:parent-style-name="Normal" style:family="paragraph">
      <style:paragraph-properties fo:text-align="justify" fo:text-indent="0.4923in"/>
      <style:text-properties fo:color="#000000"/>
    </style:style>
    <style:style style:name="TableColumn1104" style:family="table-column">
      <style:table-column-properties style:column-width="6.6923in" style:use-optimal-column-width="false"/>
    </style:style>
    <style:style style:name="Table1103" style:family="table">
      <style:table-properties style:width="6.6923in" fo:margin-left="0in" table:align="left"/>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0pt" style:font-size-asian="10pt"/>
    </style:style>
    <style:style style:name="T1108" style:parent-style-name="DefaultParagraphFont" style:family="text">
      <style:text-properties fo:text-transform="uppercase" fo:color="#000000"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text-properties fo:color="#000000" fo:font-size="10pt" style:font-size-asian="10pt"/>
    </style:style>
    <style:style style:name="P1111" style:parent-style-name="Normal" style:family="paragraph">
      <style:text-properties fo:color="#000000" fo:font-size="10pt" style:font-size-asian="10pt"/>
    </style:style>
    <style:style style:name="P1112" style:parent-style-name="Normal" style:family="paragraph">
      <style:text-properties fo:color="#000000" fo:font-size="10pt" style:font-size-asian="10pt"/>
    </style:style>
    <style:style style:name="P1113" style:parent-style-name="Normal" style:family="paragraph">
      <style:text-properties fo:color="#000000" fo:font-size="10pt" style:font-size-asian="10pt"/>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P1116" style:parent-style-name="Normal" style:family="paragraph">
      <style:paragraph-properties fo:text-align="justify" fo:text-indent="0.4923in"/>
      <style:text-properties fo:color="#000000"/>
    </style:style>
    <style:style style:name="TableColumn1118" style:family="table-column">
      <style:table-column-properties style:column-width="3.5368in" style:use-optimal-column-width="false"/>
    </style:style>
    <style:style style:name="TableColumn1119" style:family="table-column">
      <style:table-column-properties style:column-width="3.1555in" style:use-optimal-column-width="false"/>
    </style:style>
    <style:style style:name="Table1117" style:family="table">
      <style:table-properties style:width="6.6923in" fo:margin-left="0in" table:align="left"/>
    </style:style>
    <style:style style:name="TableRow1120" style:family="table-row">
      <style:table-row-properties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color="#000000" fo:font-size="10pt" style:font-size-asian="10pt"/>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1126" style:parent-style-name="DefaultParagraphFont" style:family="text">
      <style:text-properties fo:text-transform="uppercase" fo:color="#000000" fo:font-size="10pt" style:font-size-asian="10pt"/>
    </style:style>
    <style:style style:name="T1127" style:parent-style-name="DefaultParagraphFont" style:family="text">
      <style:text-properties fo:color="#000000" fo:font-size="10pt" style:font-size-asian="10pt"/>
    </style:style>
    <style:style style:name="T1128" style:parent-style-name="DefaultParagraphFont" style:family="text">
      <style:text-properties fo:text-transform="uppercase" fo:color="#000000" fo:font-size="10pt" style:font-size-asian="10pt"/>
    </style:style>
    <style:style style:name="T1129" style:parent-style-name="DefaultParagraphFont" style:family="text">
      <style:text-properties fo:color="#000000" fo:font-size="10pt" style:font-size-asian="10pt"/>
    </style:style>
    <style:style style:name="P1130" style:parent-style-name="Normal" style:family="paragraph">
      <style:paragraph-properties fo:text-align="justify" fo:text-indent="0.4923in"/>
      <style:text-properties fo:color="#000000"/>
    </style:style>
    <style:style style:name="TableColumn1132" style:family="table-column">
      <style:table-column-properties style:column-width="6.6923in" style:use-optimal-column-width="false"/>
    </style:style>
    <style:style style:name="Table1131" style:family="table">
      <style:table-properties style:width="6.6923in" fo:margin-left="0in" table:align="left"/>
    </style:style>
    <style:style style:name="TableRow1133"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P1136" style:parent-style-name="Normal" style:family="paragraph">
      <style:text-properties fo:color="#000000" fo:font-size="10pt" style:font-size-asian="10pt"/>
    </style:style>
    <style:style style:name="T1137" style:parent-style-name="DefaultParagraphFont" style:family="text">
      <style:text-properties fo:text-transform="uppercase"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text-properties fo:color="#000000" fo:font-size="10pt" style:font-size-asian="10pt"/>
    </style:style>
    <style:style style:name="P1140" style:parent-style-name="Normal" style:family="paragraph">
      <style:paragraph-properties fo:text-align="justify" fo:text-indent="0.4923in"/>
      <style:text-properties fo:color="#000000"/>
    </style:style>
    <style:style style:name="TableColumn1142" style:family="table-column">
      <style:table-column-properties style:column-width="1.1777in" style:use-optimal-column-width="false"/>
    </style:style>
    <style:style style:name="TableColumn1143" style:family="table-column">
      <style:table-column-properties style:column-width="1.1381in" style:use-optimal-column-width="false"/>
    </style:style>
    <style:style style:name="TableColumn1144" style:family="table-column">
      <style:table-column-properties style:column-width="1.0173in" style:use-optimal-column-width="false"/>
    </style:style>
    <style:style style:name="TableColumn1145" style:family="table-column">
      <style:table-column-properties style:column-width="1.1201in" style:use-optimal-column-width="false"/>
    </style:style>
    <style:style style:name="TableColumn1146" style:family="table-column">
      <style:table-column-properties style:column-width="1.1194in" style:use-optimal-column-width="false"/>
    </style:style>
    <style:style style:name="TableColumn1147" style:family="table-column">
      <style:table-column-properties style:column-width="1.1194in" style:use-optimal-column-width="false"/>
    </style:style>
    <style:style style:name="Table1141" style:family="table">
      <style:table-properties style:width="6.6923in" fo:margin-left="0in" table:align="left"/>
    </style:style>
    <style:style style:name="TableRow1148" style:family="table-row">
      <style:table-row-properties style:use-optimal-row-height="false" fo:keep-together="alway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text-transform="uppercase"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text-properties fo:color="#000000"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P1177" style:parent-style-name="Normal" style:family="paragraph">
      <style:paragraph-properties fo:text-align="justify" fo:text-indent="0.4923in"/>
      <style:text-properties fo:color="#000000"/>
    </style:style>
    <style:style style:name="TableColumn1179" style:family="table-column">
      <style:table-column-properties style:column-width="6.6923in" style:use-optimal-column-width="false"/>
    </style:style>
    <style:style style:name="Table1178" style:family="table">
      <style:table-properties style:width="6.6923in" fo:margin-left="0in" table:align="lef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fo:font-size="10pt" style:font-size-asian="10pt"/>
    </style:style>
    <style:style style:name="T1183" style:parent-style-name="DefaultParagraphFont" style:family="text">
      <style:text-properties fo:text-transform="uppercase" fo:color="#000000" fo:font-size="10pt" style:font-size-asian="10pt"/>
    </style:style>
    <style:style style:name="P1184" style:parent-style-name="Normal" style:family="paragraph">
      <style:text-properties fo:font-weight="bold" style:font-weight-asian="bold" fo:color="#000000" fo:font-size="10pt" style:font-size-asian="10pt"/>
    </style:style>
    <style:style style:name="P1185" style:parent-style-name="Normal" style:family="paragraph">
      <style:text-properties fo:color="#000000" fo:font-size="10pt" style:font-size-asian="10pt"/>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P1188" style:parent-style-name="Normal" style:family="paragraph">
      <style:text-properties fo:color="#000000" fo:font-size="10pt" style:font-size-asian="10pt"/>
    </style:style>
    <style:style style:name="P1189" style:parent-style-name="Normal" style:family="paragraph">
      <style:paragraph-properties fo:text-align="justify" fo:text-indent="0.4923in"/>
      <style:text-properties fo:font-weight="bold" style:font-weight-asian="bold" fo:color="#000000"/>
    </style:style>
    <style:style style:name="TableColumn1191" style:family="table-column">
      <style:table-column-properties style:column-width="3.5368in" style:use-optimal-column-width="false"/>
    </style:style>
    <style:style style:name="TableColumn1192" style:family="table-column">
      <style:table-column-properties style:column-width="3.1555in" style:use-optimal-column-width="false"/>
    </style:style>
    <style:style style:name="Table1190" style:family="table">
      <style:table-properties style:width="6.6923in" fo:margin-left="0in" table:align="left"/>
    </style:style>
    <style:style style:name="TableRow1193" style:family="table-row">
      <style:table-row-properties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text-properties fo:color="#000000" fo:font-size="10pt" style:font-size-asian="10pt"/>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1199" style:parent-style-name="DefaultParagraphFont" style:family="text">
      <style:text-properties fo:text-transform="uppercase" fo:color="#00000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text-transform="uppercase" fo:color="#000000" fo:font-size="10pt" style:font-size-asian="10pt"/>
    </style:style>
    <style:style style:name="T1202" style:parent-style-name="DefaultParagraphFont" style:family="text">
      <style:text-properties fo:color="#000000" fo:font-size="10pt" style:font-size-asian="10pt"/>
    </style:style>
    <style:style style:name="P1203" style:parent-style-name="Normal" style:family="paragraph">
      <style:paragraph-properties fo:text-align="justify" fo:text-indent="0.4923in"/>
      <style:text-properties fo:color="#000000"/>
    </style:style>
    <style:style style:name="TableColumn1205" style:family="table-column">
      <style:table-column-properties style:column-width="6.6923in" style:use-optimal-column-width="false"/>
    </style:style>
    <style:style style:name="Table1204" style:family="table">
      <style:table-properties style:width="6.6923in" fo:margin-left="0in" table:align="left"/>
    </style:style>
    <style:style style:name="TableRow1206" style:family="table-row">
      <style:table-row-properties style:use-optimal-row-height="false" fo:keep-together="alway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color="#000000" fo:font-size="10pt" style:font-size-asian="10pt"/>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P1213" style:parent-style-name="Normal" style:family="paragraph">
      <style:text-properties fo:color="#000000" fo:font-size="10pt" style:font-size-asian="10pt"/>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1216" style:parent-style-name="Normal" style:family="paragraph">
      <style:paragraph-properties fo:text-align="center"/>
    </style:style>
    <style:style style:name="T1217" style:parent-style-name="DefaultParagraphFont" style:family="text">
      <style:text-properties fo:color="#000000"/>
    </style:style>
    <style:style style:name="P1218" style:parent-style-name="Normal" style:family="paragraph">
      <style:paragraph-properties fo:break-before="page"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9" style:parent-style-name="DefaultParagraphFont" style:family="text">
      <style:text-properties fo:text-transform="uppercase" fo:color="#000000"/>
    </style:style>
    <style:style style:name="T1220" style:parent-style-name="DefaultParagraphFont" style:family="text">
      <style:text-properties fo:color="#000000"/>
    </style:style>
    <style:style style:name="P1221"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2" style:parent-style-name="Normal" style:family="paragraph">
      <style:paragraph-properties fo:text-indent="3.483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text-transform="uppercase" fo:color="#000000"/>
    </style:style>
    <style:style style:name="P1228"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230" style:family="table-column">
      <style:table-column-properties style:column-width="3.9368in"/>
    </style:style>
    <style:style style:name="TableColumn1231" style:family="table-column">
      <style:table-column-properties style:column-width="1.4173in"/>
    </style:style>
    <style:style style:name="TableColumn1232" style:family="table-column">
      <style:table-column-properties style:column-width="1.4895in"/>
    </style:style>
    <style:style style:name="Table1229" style:family="table">
      <style:table-properties style:width="6.8437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style:style>
    <style:style style:name="TableRow1238" style:family="table-row">
      <style:table-row-properties style:min-row-height="0.3194in"/>
    </style:style>
    <style:style style:name="P1239" style:parent-style-name="Normal" style:family="paragraph">
      <style:paragraph-properties fo:text-align="center"/>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style>
    <style:style style:name="P1242" style:parent-style-name="Normal" style:family="paragraph">
      <style:paragraph-properties fo:text-align="center"/>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style:style>
    <style:style style:name="P1245" style:parent-style-name="Normal" style:family="paragraph">
      <style:paragraph-properties fo:text-align="center"/>
      <style:text-properties fo:color="#000000"/>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color="#000000" style:text-underline-type="single" style:text-underline-style="solid" style:text-underline-width="auto" style:text-underline-mode="continuous"/>
    </style:style>
    <style:style style:name="T1251" style:parent-style-name="DefaultParagraphFont" style:family="text">
      <style:text-properties fo:color="#000000"/>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fo:color="#000000" style:text-underline-type="single" style:text-underline-style="solid" style:text-underline-width="auto" style:text-underline-mode="continuous"/>
    </style:style>
    <style:style style:name="T1254" style:parent-style-name="DefaultParagraphFont" style:family="text">
      <style:text-properties fo:color="#000000"/>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text-transform="uppercase" fo:color="#000000"/>
    </style:style>
    <style:style style:name="T1258" style:parent-style-name="DefaultParagraphFont" style:family="text">
      <style:text-properties fo:color="#000000"/>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ableCell1262" style:family="table-cell">
      <style:table-cell-properties fo:border="0.0069in solid #000000" fo:padding-top="0in" fo:padding-left="0.075in" fo:padding-bottom="0in" fo:padding-right="0.075in"/>
    </style:style>
    <style:style style:name="T1263" style:parent-style-name="DefaultParagraphFont" style:family="text">
      <style:text-properties fo:color="#000000" style:text-underline-type="single" style:text-underline-style="solid" style:text-underline-width="auto" style:text-underline-mode="continuous"/>
    </style:style>
    <style:style style:name="T1264" style:parent-style-name="DefaultParagraphFont" style:family="text">
      <style:text-properties fo:color="#000000"/>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fo:color="#000000" style:text-underline-type="single" style:text-underline-style="solid" style:text-underline-width="auto" style:text-underline-mode="continuous"/>
    </style:style>
    <style:style style:name="T1270" style:parent-style-name="DefaultParagraphFont" style:family="text">
      <style:text-properties fo:color="#000000"/>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color="#000000" style:text-underline-type="single" style:text-underline-style="solid" style:text-underline-width="auto" style:text-underline-mode="continuous"/>
    </style:style>
    <style:style style:name="T1273" style:parent-style-name="DefaultParagraphFont" style:family="text">
      <style:text-properties fo:color="#000000"/>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fo:color="#000000" style:text-underline-type="single" style:text-underline-style="solid" style:text-underline-width="auto" style:text-underline-mode="continuous"/>
    </style:style>
    <style:style style:name="T1279" style:parent-style-name="DefaultParagraphFont" style:family="text">
      <style:text-properties fo:color="#000000"/>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color="#000000" style:text-underline-type="single" style:text-underline-style="solid" style:text-underline-width="auto" style:text-underline-mode="continuous"/>
    </style:style>
    <style:style style:name="T1282" style:parent-style-name="DefaultParagraphFont" style:family="text">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color="#000000"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style:text-underline-type="single" style:text-underline-style="solid" style:text-underline-width="auto" style:text-underline-mode="continuous"/>
    </style:style>
    <style:style style:name="T1291" style:parent-style-name="DefaultParagraphFont" style:family="text">
      <style:text-properties fo:color="#000000"/>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color="#000000" style:text-underline-type="single" style:text-underline-style="solid" style:text-underline-width="auto" style:text-underline-mode="continuous"/>
    </style:style>
    <style:style style:name="T1297" style:parent-style-name="DefaultParagraphFont" style:family="text">
      <style:text-properties fo:color="#000000"/>
    </style:style>
    <style:style style:name="TableCell1298" style:family="table-cell">
      <style:table-cell-properties fo:border="0.0069in solid #000000" fo:padding-top="0in" fo:padding-left="0.075in" fo:padding-bottom="0in" fo:padding-right="0.075in"/>
    </style:style>
    <style:style style:name="T1299" style:parent-style-name="DefaultParagraphFont" style:family="text">
      <style:text-properties fo:color="#000000" style:text-underline-type="single" style:text-underline-style="solid" style:text-underline-width="auto" style:text-underline-mode="continuous"/>
    </style:style>
    <style:style style:name="T1300" style:parent-style-name="DefaultParagraphFont" style:family="text">
      <style:text-properties fo:color="#000000"/>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color="#000000" style:text-underline-type="single" style:text-underline-style="solid" style:text-underline-width="auto" style:text-underline-mode="continuous"/>
    </style:style>
    <style:style style:name="T1306" style:parent-style-name="DefaultParagraphFont" style:family="text">
      <style:text-properties fo:color="#000000"/>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color="#000000" style:text-underline-type="single" style:text-underline-style="solid" style:text-underline-width="auto" style:text-underline-mode="continuous"/>
    </style:style>
    <style:style style:name="T1309" style:parent-style-name="DefaultParagraphFont" style:family="text">
      <style:text-properties fo:color="#000000"/>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color="#000000" style:text-underline-type="single" style:text-underline-style="solid" style:text-underline-width="auto" style:text-underline-mode="continuous"/>
    </style:style>
    <style:style style:name="T1315" style:parent-style-name="DefaultParagraphFont" style:family="text">
      <style:text-properties fo:color="#000000"/>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color="#000000" style:text-underline-type="single" style:text-underline-style="solid" style:text-underline-width="auto" style:text-underline-mode="continuous"/>
    </style:style>
    <style:style style:name="T1318" style:parent-style-name="DefaultParagraphFont" style:family="text">
      <style:text-properties fo:color="#000000"/>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color="#000000" style:text-underline-type="single" style:text-underline-style="solid" style:text-underline-width="auto" style:text-underline-mode="continuous"/>
    </style:style>
    <style:style style:name="T1324" style:parent-style-name="DefaultParagraphFont" style:family="text">
      <style:text-properties fo:color="#000000"/>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color="#000000"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0.0069in solid #000000" fo:padding-top="0in" fo:padding-left="0.075in" fo:padding-bottom="0in" fo:padding-right="0.075in"/>
    </style:style>
    <style:style style:name="T1332" style:parent-style-name="DefaultParagraphFont" style:family="text">
      <style:text-properties fo:color="#000000"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style:text-underline-type="single" style:text-underline-style="solid" style:text-underline-width="auto" style:text-underline-mode="continuous"/>
    </style:style>
    <style:style style:name="T1336" style:parent-style-name="DefaultParagraphFont" style:family="text">
      <style:text-properties fo:color="#000000"/>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fo:color="#000000" style:text-underline-type="single" style:text-underline-style="solid" style:text-underline-width="auto" style:text-underline-mode="continuous"/>
    </style:style>
    <style:style style:name="T1342" style:parent-style-name="DefaultParagraphFont" style:family="text">
      <style:text-properties fo:color="#000000"/>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style:text-underline-type="single" style:text-underline-style="solid" style:text-underline-width="auto" style:text-underline-mode="continuous"/>
    </style:style>
    <style:style style:name="T1345" style:parent-style-name="DefaultParagraphFont" style:family="text">
      <style:text-properties fo:color="#000000"/>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color="#000000" style:text-underline-type="single" style:text-underline-style="solid" style:text-underline-width="auto" style:text-underline-mode="continuous"/>
    </style:style>
    <style:style style:name="T1351" style:parent-style-name="DefaultParagraphFont" style:family="text">
      <style:text-properties fo:color="#000000"/>
    </style:style>
    <style:style style:name="TableCell1352" style:family="table-cell">
      <style:table-cell-properties fo:border="0.0069in solid #000000" fo:padding-top="0in" fo:padding-left="0.075in" fo:padding-bottom="0in" fo:padding-right="0.075in"/>
    </style:style>
    <style:style style:name="T1353" style:parent-style-name="DefaultParagraphFont" style:family="text">
      <style:text-properties fo:color="#000000"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text-underline-type="single" style:text-underline-style="solid" style:text-underline-width="auto" style:text-underline-mode="continuous"/>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fo:color="#000000" style:text-underline-type="single" style:text-underline-style="solid" style:text-underline-width="auto" style:text-underline-mode="continuous"/>
    </style:style>
    <style:style style:name="T1368" style:parent-style-name="DefaultParagraphFont" style:family="text">
      <style:text-properties fo:color="#000000"/>
    </style:style>
    <style:style style:name="TableCell1369" style:family="table-cell">
      <style:table-cell-properties fo:border="0.0069in solid #000000" fo:padding-top="0in" fo:padding-left="0.075in" fo:padding-bottom="0in" fo:padding-right="0.075in"/>
    </style:style>
    <style:style style:name="T1370" style:parent-style-name="DefaultParagraphFont" style:family="text">
      <style:text-properties fo:color="#000000"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text-underline-type="single" style:text-underline-style="solid" style:text-underline-width="auto" style:text-underline-mode="continuous"/>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color="#000000"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text-align="center">
        <style:tab-stops>
          <style:tab-stop style:type="right" style:position="6.8111in"/>
        </style:tab-stops>
      </style:paragraph-properties>
      <style:text-properties fo:text-transform="uppercase"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AUGOS DUOMENŲ LAPO REIKALAVIMŲ IR JO PATEIKIMO PROFESIONALIEMS NAUDOTOJAMS TVARKOS PATVIRTINIMO</text:p>
      <text:p text:style-name="P15"/>
      <text:p text:style-name="P16">2001 m. gruodžio 29 d. Nr. 687</text:p>
      <text:p text:style-name="P17">Vilnius</text:p>
      <text:p text:style-name="P18"/>
      <text:p text:style-name="P19"><text:span text:style-name="T20">Įgyvendindama</text:span><text:span text:style-name="T21">s Lietuvos Respublikos cheminių medžiagų ir preparatų įstatymą (Žin., 2000, Nr.<text:s/></text:span><text:a xlink:href="https://www.e-tar.lt/portal/lt/legalAct/TAR.2A629A227788" office:target-frame-name="_blank" xlink:show="new"><text:span text:style-name="T22">36-987</text:span></text:a><text:span text:style-name="T23">),</text:span></text:p>
      <text:p text:style-name="P24"><text:span text:style-name="T25">1</text:span><text:span text:style-name="T26">.<text:s/></text:span><text:span text:style-name="T27">Tvirtinu</text:span><text:span text:style-name="T28"><text:s/>Saugos duomenų lapo reikalavimų ir jo pateikimo profesionaliems naudotoj</text:span><text:span text:style-name="T29">ams tvarką (pridedama).</text:span></text:p>
      <text:p text:style-name="P30"><text:span text:style-name="T31">2</text:span><text:span text:style-name="T32">.<text:s/></text:span><text:span text:style-name="T33">Nustatau</text:span><text:span text:style-name="T34">, kad Saugos duomenų lapo reikalavimų ir jo pateikimo profesionaliems naudotojams tvarka įsigalioja 2003 m. sausio 1 d.</text:span></text:p>
      <text:p text:style-name="P35"><text:span text:style-name="T36">3</text:span><text:span text:style-name="T37">.<text:s/></text:span><text:span text:style-name="T38">Pavedu</text:span><text:span text:style-name="T39"><text:s/>viceministrui Eduardui Bartkevičiui kontroliuoti šio įsakymo vykdymą.</text:span></text:p>
      <text:p text:style-name="P40"/>
      <text:p text:style-name="P41"/>
      <text:p text:style-name="P42"><text:span text:style-name="T43">Sveikatos</text:span></text:p>
      <text:p text:style-name="P44">apsaugos MINISTRAS<text:tab/>Konstantinas romualdas dobrovolskis</text:p>
      <text:p text:style-name="P45"><text:span text:style-name="T46">______________</text:span></text:p>
      <text:soft-page-break/>
      <text:p text:style-name="P47"><text:span text:style-name="T48">PATVIRTINTA</text:span></text:p>
      <text:p text:style-name="P49">Lietuvos Respublikos</text:p>
      <text:p text:style-name="P50">sveikatos apsaugos ministro</text:p>
      <text:p text:style-name="P51">2001 m. gruodžio 29 d. įsakymu Nr. 687</text:p>
      <text:p text:style-name="P52"/>
      <text:p text:style-name="P53"><text:span text:style-name="T54">SAUGOS DUOMENŲ LAPO REIKALAVIMAI IR JO PATEIKIMO PROFESIONALIEMS NAUDOTOJAMS<text:s/></text:span><text:span text:style-name="T55">TVARK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Saugos duomenų lapo reikalavimų ir pateikimo profesionaliems naudotojams tvarkos (toliau – Tvarka) tikslas – suteikti profesionaliems naudotojams pavojingų cheminių medžiagų ir preparatų nustatytos apimties teisi</text:span><text:span text:style-name="T65">ngą informaciją apie jiems tiekiamas chemines medžiagas ir preparatus (toliau – cheminės medžiagos, preparatai).</text:span></text:p>
      <text:p text:style-name="P66"><text:span text:style-name="T67">2</text:span><text:span text:style-name="T68">. Tvarka privaloma cheminių medžiagų, preparatų tiekėjams ir profesionaliems naudotojams.</text:span></text:p>
      <text:p text:style-name="P69"><text:span text:style-name="T70">3</text:span><text:span text:style-name="T71">. Tvarka parengta pagal Lietuvos Respubliko</text:span><text:span text:style-name="T72">s cheminių medžiagų ir preparatų įstatymą (Žin., 2000, Nr.<text:s/></text:span><text:a xlink:href="https://www.e-tar.lt/portal/lt/legalAct/TAR.2A629A227788" office:target-frame-name="_blank" xlink:show="new"><text:span text:style-name="T73">36-987</text:span></text:a><text:span text:style-name="T74">), Lietuvos Respublikos nuodingųjų medžiagų kontrolės įstatymą (Žin., 2001, Nr.<text:s/></text:span><text:a xlink:href="https://www.e-tar.lt/portal/lt/legalAct/TAR.D2808EF078C3" office:target-frame-name="_blank" xlink:show="new"><text:span text:style-name="T75">64-2330</text:span></text:a><text:span text:style-name="T76">), suderinta su direktyva 67/548/EEB, direktyva 93/112/EB, direktyva 1999/45/EB, direktyva 2001/58/EB.</text:span></text:p>
      <text:p text:style-name="P77"/>
      <text:p text:style-name="P78"><text:span text:style-name="T79">II</text:span><text:span text:style-name="T80">.<text:s/></text:span><text:span text:style-name="T81">TERMINAI IR APIBRĖŽIMAI</text:span></text:p>
      <text:p text:style-name="P82"/>
      <text:p text:style-name="P83"><text:span text:style-name="T84">4</text:span><text:span text:style-name="T85">. Šioje Tvarkoje vartojami terminai ir apibrėžimai.</text:span></text:p>
      <text:p text:style-name="P86"><text:span text:style-name="T87">4.1</text:span><text:span text:style-name="T88">.</text:span><text:span text:style-name="T89"><text:s/></text:span><text:span text:style-name="T90">s</text:span><text:span text:style-name="T91">augos duomenų lapas –<text:s/></text:span><text:span text:style-name="T92">nustatytos sandaros privalomi duomenys profesionaliems naudotojams cheminių medžiagų, preparatų naudojimo, laikymo, gabenimo duomenys, darbuotojų saugos ir sveikatos, aplinkos apsaugos ir priešgaisrinės saugos aspektais.</text:span></text:p>
      <text:p text:style-name="P93"><text:span text:style-name="T94">4.2</text:span><text:span text:style-name="T95">.</text:span><text:span text:style-name="T96"><text:s/></text:span><text:span text:style-name="T97">t</text:span><text:span text:style-name="T98">i</text:span><text:span text:style-name="T99">ekėjas –<text:s/></text:span><text:span text:style-name="T100">juridinis ir fizinis asmuo (gamintojas, importuotojas, platintojas), tiekiantis chemines medžiagas, preparatus profesionaliam naudotojui.</text:span></text:p>
      <text:p text:style-name="P101"><text:span text:style-name="T102">4.3</text:span><text:span text:style-name="T103">.<text:s/></text:span><text:span text:style-name="T104">p</text:span><text:span text:style-name="T105">rofesionalus naudotojas –<text:s/></text:span><text:span text:style-name="T106">juridinis ar fizinis asmuo, naudojantis chemines medžiagas, preparatus ko</text:span><text:span text:style-name="T107">mercinėje ūkinėje veikloje.</text:span></text:p>
      <text:p text:style-name="P108"><text:span text:style-name="T109">4.4</text:span><text:span text:style-name="T110">.</text:span><text:span text:style-name="T111"><text:s/></text:span><text:span text:style-name="T112">c</text:span><text:span text:style-name="T113">heminė medžiaga</text:span><text:span text:style-name="T114"><text:s/>– gamtinis arba gamybos proceso metu gautas cheminis elementas ir jų junginiai, įskaitant priedus, reikalingus tų gaminių stabilumui palaikyti, ir visos naudojimo proceso metu atsirandančios priemaišos,</text:span><text:span text:style-name="T115"><text:s/>išskyrus tirpiklius, kurie gali būti atskiriami nepaveikiant medžiagos stabilumo ar nepakeičiant jos sudėties.</text:span></text:p>
      <text:p text:style-name="P116"><text:span text:style-name="T117">4.5</text:span><text:span text:style-name="T118">.<text:s/></text:span><text:span text:style-name="T119">p</text:span><text:span text:style-name="T120">reparatas –<text:s/></text:span><text:span text:style-name="T121">dviejų ar daugiau cheminių medžiagų mišinys ar tirpalas.</text:span></text:p>
      <text:p text:style-name="P122"><text:span text:style-name="T123">4.6</text:span><text:span text:style-name="T124">.<text:s/></text:span><text:span text:style-name="T125">Rizika –<text:s/></text:span><text:span text:style-name="T126">tikimybė, kad cheminės medžiagos, preparatai,<text:s/></text:span><text:span text:style-name="T127">esant tam tikroms aplinkybėms, gali pakenkti žmonių sveikatai ar padaryti kenksmingą poveikį aplinkai.</text:span></text:p>
      <text:p text:style-name="P128"><text:span text:style-name="T129">4.7</text:span><text:span text:style-name="T130">.</text:span><text:span text:style-name="T131"><text:s/></text:span><text:span text:style-name="T132">t</text:span><text:span text:style-name="T133">iekimas į rinką –<text:s/></text:span><text:span text:style-name="T134">sudarymas galimybių bet kuriam fiziniam ar juridiniam asmeniui įsigyti cheminių medžiagų, preparatų.<text:s/></text:span><text:span text:style-name="T135">c</text:span><text:span text:style-name="T136">heminių medžiagų, prepa</text:span><text:span text:style-name="T137">ratų importavimas į Lietuvos Respublikos teritoriją taip pat laikomas tiekimu į rinką.</text:span></text:p>
      <text:p text:style-name="P138"><text:span text:style-name="T139">4.8</text:span><text:span text:style-name="T140">.<text:s/></text:span><text:span text:style-name="T141">g</text:span><text:span text:style-name="T142">amintojas –<text:s/></text:span><text:span text:style-name="T143">Lietuvos Respublikoje teisės aktų nustatyta tvarka įregistravęs savo veiklą fizinis ar juridinis asmuo, kuris pagamino cheminę medžiagą, preparatą<text:s/></text:span><text:span text:style-name="T144">ir apie tai viešai pareiškė, pažymėdamas juos savo pavadinimu, prekės ženklu ar kitu skiriamuoju ženklu.</text:span></text:p>
      <text:p text:style-name="P145"><text:span text:style-name="T146">4.9</text:span><text:span text:style-name="T147">.<text:s/></text:span><text:span text:style-name="T148">i</text:span><text:span text:style-name="T149">mportuotojas –<text:s/></text:span><text:span text:style-name="T150">Lietuvos Respublikos</text:span><text:span text:style-name="T151"><text:s/></text:span><text:span text:style-name="T152">fizinis ar</text:span><text:span text:style-name="T153"><text:s/></text:span><text:span text:style-name="T154">juridinis asmuo, įvežęs į Lietuvos Respubliką iš užsienio juridinio ar fizinio asmens nupirkta</text:span><text:span text:style-name="T155">s ar kitaip įgytas chemines medžiagas, preparatus.</text:span></text:p>
      <text:p text:style-name="P156"><text:span text:style-name="T157">4.10</text:span><text:span text:style-name="T158">.<text:s/></text:span><text:span text:style-name="T159">p</text:span><text:span text:style-name="T160">latintojas</text:span><text:span text:style-name="T161"><text:s/>– tiekiantis produktus į rinką fizinis ar juridinis asmuo, kurio veikla neturi poveikio produkto saugos ypatybėms.</text:span></text:p>
      <text:p text:style-name="P162"><text:span text:style-name="T163">4.11</text:span><text:span text:style-name="T164">.<text:s/></text:span><text:span text:style-name="T165">s</text:span><text:span text:style-name="T166">ąvokos<text:s/></text:span><text:span text:style-name="T167">pavojingos medžiagos ir preparatai<text:s/></text:span><text:span text:style-name="T168">atitinka Lietuv</text:span><text:span text:style-name="T169">os<text:s/></text:span><text:span text:style-name="T170">r</text:span><text:span text:style-name="T171">espublikos cheminių medžiagų ir preparatų įstatyme vartojamas sąvokas.</text:span></text:p>
      <text:p text:style-name="P172"/>
      <text:p text:style-name="P173"><text:span text:style-name="T174">III</text:span><text:span text:style-name="T175">.<text:s/></text:span><text:span text:style-name="T176">santrumpos</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ACGIH</text:p>
          </table:table-cell>
          <table:table-cell table:style-name="TableCell184">
            <text:p text:style-name="P185">– American Confederation of Governmental Industrial Hygienists (Amerikos valstybinių pramonės higienistų konfederacija)</text:p>
          </table:table-cell>
        </table:table-row>
        <table:table-row table:style-name="TableRow186">
          <table:table-cell table:style-name="TableCell187">
            <text:p text:style-name="P188">ADR</text:p>
          </table:table-cell>
          <table:table-cell table:style-name="TableCell189">
            <text:p text:style-name="P190">– Agreement on the<text:s/>Transportation of Dangerous Goods by Road (Pavojingų krovinių vežimo automobiliais sutartis)</text:p>
          </table:table-cell>
        </table:table-row>
        <table:table-row table:style-name="TableRow191">
          <table:table-cell table:style-name="TableCell192">
            <text:p text:style-name="P193">BCF</text:p>
          </table:table-cell>
          <table:table-cell table:style-name="TableCell194">
            <text:p text:style-name="P195">– Bioconcentration factor (Bioakumuliacijos faktorius)</text:p>
          </table:table-cell>
        </table:table-row>
        <table:table-row table:style-name="TableRow196">
          <table:table-cell table:style-name="TableCell197">
            <text:p text:style-name="P198">CAS Nr.</text:p>
          </table:table-cell>
          <table:table-cell table:style-name="TableCell199">
            <text:p text:style-name="P200">– Chemical Abstract Service Registry Number (Cheminis medžiagų santrumpų tarnybos suteiktas medžiagai registracijos numeris)</text:p>
          </table:table-cell>
        </table:table-row>
        <table:table-row table:style-name="TableRow201">
          <table:table-cell table:style-name="TableCell202">
            <text:p text:style-name="P203">EINECS Nr.</text:p>
          </table:table-cell>
          <table:table-cell table:style-name="TableCell204">
            <text:p text:style-name="P205">– The European Inventory of Existing Commercial Chemical Substances Identification Code (Europos esamų komercinių cheminių medžiagų sąrašo numeris)</text:p>
          </table:table-cell>
        </table:table-row>
        <table:table-row table:style-name="TableRow206">
          <table:table-cell table:style-name="TableCell207">
            <text:p text:style-name="P208">ELINCS Nr.</text:p>
          </table:table-cell>
          <table:table-cell table:style-name="TableCell209">
            <text:p text:style-name="P210">– The European List of Notified Chemical Substances Identification Code (Europos naujų ar paskelbtų cheminių medžiagų sąrašo numeris)</text:p>
          </table:table-cell>
        </table:table-row>
        <table:table-row table:style-name="TableRow211">
          <table:table-cell table:style-name="TableCell212">
            <text:p text:style-name="P213">IARC</text:p>
          </table:table-cell>
          <table:table-cell table:style-name="TableCell214">
            <text:p text:style-name="P215">– International Agency Research of Cancer (Tarptautinė vėžio tyrimų agentūra)</text:p>
          </table:table-cell>
        </table:table-row>
        <table:table-row table:style-name="TableRow216">
          <table:table-cell table:style-name="TableCell217">
            <text:p text:style-name="P218">IATA</text:p>
          </table:table-cell>
          <table:table-cell table:style-name="TableCell219">
            <text:p text:style-name="P220">– International Air Transport Association (Tarptautinė oro transporto asociacija)</text:p>
          </table:table-cell>
        </table:table-row>
        <table:table-row table:style-name="TableRow221">
          <table:table-cell table:style-name="TableCell222">
            <text:p text:style-name="P223">IMO</text:p>
          </table:table-cell>
          <table:table-cell table:style-name="TableCell224">
            <text:p text:style-name="P225">– Intergovernmental Maritime Organization (Tarpvalstybinė jūrų transporto organizacija)</text:p>
          </table:table-cell>
        </table:table-row>
        <table:table-row table:style-name="TableRow226">
          <table:table-cell table:style-name="TableCell227">
            <text:p text:style-name="P228">Kow</text:p>
          </table:table-cell>
          <table:table-cell table:style-name="TableCell229">
            <text:p text:style-name="P230">– Octanol/water partion coefficient (Pasiskirstymo koeficientas n-oktanolis/vanduo)</text:p>
          </table:table-cell>
        </table:table-row>
        <table:table-row table:style-name="TableRow231">
          <table:table-cell table:style-name="TableCell232">
            <text:p text:style-name="P233"><text:span text:style-name="T234">LC</text:span><text:span text:style-name="T235">50</text:span></text:p>
          </table:table-cell>
          <table:table-cell table:style-name="TableCell236">
            <text:p text:style-name="P237">– Concentration letalis (mirtinoji koncentracija)</text:p>
          </table:table-cell>
        </table:table-row>
        <table:table-row table:style-name="TableRow238">
          <table:table-cell table:style-name="TableCell239">
            <text:p text:style-name="P240"><text:span text:style-name="T241">LD</text:span><text:span text:style-name="T242">50</text:span></text:p>
          </table:table-cell>
          <table:table-cell table:style-name="TableCell243">
            <text:p text:style-name="P244">– Dosis letalis (mirtinoji dozė)</text:p>
          </table:table-cell>
        </table:table-row>
        <table:table-row table:style-name="TableRow245">
          <table:table-cell table:style-name="TableCell246">
            <text:p text:style-name="P247">NIOSH</text:p>
          </table:table-cell>
          <table:table-cell table:style-name="TableCell248">
            <text:p text:style-name="P249">– National Institute of Occupational Safety and Health (Nacionalinis darbų saugos ir profesinės sveikatos institutas)</text:p>
          </table:table-cell>
        </table:table-row>
        <table:table-row table:style-name="TableRow250">
          <table:table-cell table:style-name="TableCell251">
            <text:p text:style-name="P252">OSHA</text:p>
          </table:table-cell>
          <table:table-cell table:style-name="TableCell253">
            <text:p text:style-name="P254">– Occupational Safety and Health Administration (Darbų saugos ir sveikatos administracija)</text:p>
          </table:table-cell>
        </table:table-row>
        <table:table-row table:style-name="TableRow255">
          <table:table-cell table:style-name="TableCell256">
            <text:p text:style-name="P257">PEL</text:p>
          </table:table-cell>
          <table:table-cell table:style-name="TableCell258">
            <text:p text:style-name="P259">– Permissible Exposure Limit (leidžiama poveikio riba)</text:p>
          </table:table-cell>
        </table:table-row>
        <table:table-row table:style-name="TableRow260">
          <table:table-cell table:style-name="TableCell261">
            <text:p text:style-name="P262">RID</text:p>
          </table:table-cell>
          <table:table-cell table:style-name="TableCell263">
            <text:p text:style-name="P264">– Reglament international concernant le transport de marchandises dangereuses par chemin de fer (Pavojingų cheminių krovinių gabenimo geležinkeliu tarptautinis reglamentas)</text:p>
          </table:table-cell>
        </table:table-row>
        <table:table-row table:style-name="TableRow265">
          <table:table-cell table:style-name="TableCell266">
            <text:p text:style-name="P267">RV</text:p>
          </table:table-cell>
          <table:table-cell table:style-name="TableCell268">
            <text:p text:style-name="P269">– Ribinė vertė</text:p>
          </table:table-cell>
        </table:table-row>
        <table:table-row table:style-name="TableRow270">
          <table:table-cell table:style-name="TableCell271">
            <text:p text:style-name="P272">STEL</text:p>
          </table:table-cell>
          <table:table-cell table:style-name="TableCell273">
            <text:p text:style-name="P274">– Short<text:s/>Term Exposure Limit (trumpalaikio poveikio ribinė reikšmė)</text:p>
          </table:table-cell>
        </table:table-row>
        <table:table-row table:style-name="TableRow275">
          <table:table-cell table:style-name="TableCell276">
            <text:p text:style-name="P277">TLV</text:p>
          </table:table-cell>
          <table:table-cell table:style-name="TableCell278">
            <text:p text:style-name="P279">– Treshold Limit Value (slenkstinė ribinė vertė)</text:p>
          </table:table-cell>
        </table:table-row>
        <table:table-row table:style-name="TableRow280">
          <table:table-cell table:style-name="TableCell281">
            <text:p text:style-name="P282">TWA</text:p>
          </table:table-cell>
          <table:table-cell table:style-name="TableCell283">
            <text:p text:style-name="P284">– Time Weighted Average (vidutinis svertinis dydis)</text:p>
          </table:table-cell>
        </table:table-row>
      </table:table>
      <text:p text:style-name="P285"/>
      <text:p text:style-name="P286"><text:span text:style-name="T287">IV</text:span><text:span text:style-name="T288">.<text:s/></text:span><text:span text:style-name="T289">SAUGOS DUOMENŲ LAPO REIKALAVIMAI</text:span></text:p>
      <text:p text:style-name="P290"/>
      <text:p text:style-name="P291"><text:span text:style-name="T292">5</text:span><text:span text:style-name="T293">. Profesionaliam naudotojui informac</text:span><text:span text:style-name="T294">ija apie chemines medžiagas, preparatus turi būti pateikiama nustatytos sandaros saugos duomenų lape (1 priedas).</text:span></text:p>
      <text:p text:style-name="P295"><text:span text:style-name="T296">6</text:span><text:span text:style-name="T297">. Saugos duomenų lape pateikiami duomenys turi atitikti reikalavimus dėl darbuotojų saugos ir sveikatos bei rizikos, susijusios su<text:s/></text:span><text:span text:style-name="T298">cheminių veiksnių buvimu darbe. Saugos duomenų lapas turi būti užpildytas taip, kad darbdavys galėtų nustatyti, ar darbo vietose yra pavojingų cheminių veiksnių ir įvertinti darbuotojų saugos ir sveikatos riziką, kylančią dėl jų naudojimo.</text:span></text:p>
      <text:p text:style-name="P299"><text:span text:style-name="T300">7</text:span><text:span text:style-name="T301">. Saugos du</text:span><text:span text:style-name="T302">omenų lapo duomenys turi būti surašomi glaustai ir aiškiai. Saugos duomenų lapą turi pildyti atitinkamą kompetenciją turintis asmuo. Cheminių medžiagų, preparatų tiekėjai turi įsitikinti asmenų, pildančių saugos duomenų lapus, tinkamu pasirengimu.</text:span></text:p>
      <text:p text:style-name="P303"><text:span text:style-name="T304">8</text:span><text:span text:style-name="T305">. S</text:span><text:span text:style-name="T306">augos duomenų lapai cheminiams preparatams, neklasifikuojamiems kaip pavojingi, tačiau kuriems reikalaujama pildyti saugos duomenų lapą, atitinkami duomenys turi būti pateikti kiekviename saugos duomenų lapo skyriuje.</text:span></text:p>
      <text:p text:style-name="P307"><text:span text:style-name="T308">9</text:span><text:span text:style-name="T309">. Saugos duomenų lape reikia pate</text:span><text:span text:style-name="T310">ikti papildomą informaciją apie savybes, būdingas atitinkančioms cheminėms medžiagoms, preparatams. Jeigu paaiškėja, kad kai kurias savybes apibūdinantys duomenys nėra svarbūs arba nėra techninių galimybių juos pateikti, apie tai turi būti nurodyta kiekvie</text:span><text:span text:style-name="T311">name saugos duomenų lapo skyriuje, paaiškinant nepateikimo priežastis. Informacija turi būti pateikiama apie kiekvieną pavojingą savybę. Jeigu apie kurią nors savybę informacijos nepateikiama, turi būti paaiškinta priežastis: ar nėra tinkamos informacijos,</text:span><text:span text:style-name="T312"><text:s/>ar, atlikus atitinkamą bandymą, savybė pasirodė nereikšminga.</text:span></text:p>
      <text:p text:style-name="P313"><text:span text:style-name="T314">10</text:span><text:span text:style-name="T315">. Saugos duomenų lapo pirmajame lape turi būti nurodyta jo pildymo data. Jeigu saugos duomenų lapas buvo peržiūrimas, pirmajame lape parašoma peržiūrėjimo data. Turi būti nurodytas saugos</text:span><text:span text:style-name="T316"><text:s/>duomenų lapų skaičius bei kiekvieno lapo eilės numeris.</text:span></text:p>
      <text:p text:style-name="P317"><text:span text:style-name="T318">11</text:span><text:span text:style-name="T319">. Saugos duomenų lapai turi būti pildomi ir tam tikroms specifinėms cheminėms medžiagoms, preparatams – metalams, metalų lydiniams, suskystintoms dujoms.</text:span></text:p>
      <text:p text:style-name="P320"><text:span text:style-name="T321">12</text:span><text:span text:style-name="T322">.<text:s/></text:span><text:span text:style-name="T323">Cheminės medžiagos, preparato,<text:s/></text:span><text:span text:style-name="T324">tiekėjo pavadinimas</text:span></text:p>
      <text:p text:style-name="P325"><text:span text:style-name="T326">12.1</text:span><text:span text:style-name="T327">. Cheminės medžiagos, preparato pavadinimas turi visiškai atitikti jų prekinės pakuotės vieneto etiketėje nurodytą cheminės medžiagos, preparato pavadinimą. Gali būti nurodomi ir kiti cheminės medžiagos, preparato pavadinimai (sin</text:span><text:span text:style-name="T328">onimai). Cheminės medžiagos, preparato pavadinimo pakuotės etiketėje reikalavimai nustatyti Lietuvos Respublikos ūkio ministerijos 1998 m. balandžio 16 d. įsakymu Nr. 137 patvirtintose Lietuvos Respublikoje parduodamų prekių ženklinimo taisyklėse (Žin., 19</text:span><text:span text:style-name="T329">98, Nr.<text:s/></text:span><text:a xlink:href="https://www.e-tar.lt/portal/lt/legalAct/TAR.F16A99070DFA" office:target-frame-name="_blank" xlink:show="new"><text:span text:style-name="T330">38-1024</text:span></text:a><text:span text:style-name="T331">), Lietuvos Respublikos aplinkos ministro ir Lietuvos Respublikos sveikatos apsaugos ministro 2000 m. gruodžio 19 d. įsakymu Nr. 532/742 patvirtintoje Pavojingų c</text:span><text:span text:style-name="T332">heminių medžiagų ir preparatų klasifikavimo ir ženklinimo tvarkoje (Žin., 2001, Nr.<text:s/></text:span><text:a xlink:href="https://www.e-tar.lt/portal/lt/legalAct/TAR.B03710F29930" office:target-frame-name="_blank" xlink:show="new"><text:span text:style-name="T333">16-509</text:span></text:a><text:span text:style-name="T334">).</text:span></text:p>
      <text:p text:style-name="P335"><text:span text:style-name="T336">12.2</text:span><text:span text:style-name="T337">. Turi būti nurodyta cheminės medžiagos, preparato gamintojo nustatyta<text:s/></text:span><text:span text:style-name="T338">paskirtis; jeigu yra žinomos kelios paskirtys, turi būti nurodyta pagrindinė paskirtis. Turi būti glaustai apibūdinta cheminės medžiagos, preparato esminė paskirtis, pvz., liepsnos sklidimą stabdanti priemonė, antioksidantas ir pan.</text:span></text:p>
      <text:p text:style-name="P339"><text:span text:style-name="T340">12.3</text:span><text:span text:style-name="T341">. Saugos duomen</text:span><text:span text:style-name="T342">ų lape turi būti nurodytas cheminės medžiagos, preparato tiekėjas – gamintojas, taip pat gali būti įvardytas importuotojas bei platintojas. Turi būti nurodytas tiekėjo adresas, telefono numeris, taip pat gamintojo ir/arba konsultacinės įstaigos skubios inf</text:span><text:span text:style-name="T343">ormacijos telefono numeris.</text:span></text:p>
      <text:p text:style-name="P344"><text:span text:style-name="T345">13</text:span><text:span text:style-name="T346">.<text:s/></text:span><text:span text:style-name="T347">Cheminės medžiagos, preparato sudėtis. Informacija apie komponentus</text:span></text:p>
      <text:p text:style-name="P348"><text:span text:style-name="T349">13.1</text:span><text:span text:style-name="T350">. Saugos duomenų lape nebūtina pateikti išsamią informaciją apie preparato sudėtį (visų komponentų pavadinimus bei jų koncentraciją), tačiau pro</text:span><text:span text:style-name="T351">fesionaliam naudotojui turėtų būti pateikti pavojingų komponentų ir jų koncentracijų duomenys.</text:span></text:p>
      <text:p text:style-name="P352"><text:span text:style-name="T353">13.2</text:span><text:span text:style-name="T354">. Informacija apie cheminio preparato, kuris pagal Lietuvos Respublikos aplinkos ministro ir Lietuvos Respublikos sveikatos apsaugos ministro 2000 m. gru</text:span><text:span text:style-name="T355">odžio 19 d. įsakymu Nr. 532/742 patvirtintą Pavojingų cheminių medžiagų ir preparatų klasifikavimo ir ženklinimo tvarką klasifikuojamas kaip pavojingas, komponentų pavadinimai ir jų koncentracija turi būti pateikiami, jeigu:</text:span></text:p>
      <text:p text:style-name="P356"><text:span text:style-name="T357">13.2.1</text:span><text:span text:style-name="T358">. komponentai laikomi p</text:span><text:span text:style-name="T359">avojingais žmonių sveikatai ir aplinkai, kai jų koncentracija yra lygi ar didesnė nei nurodyta šios Tvarkos 2 priede (jei Pavojingų cheminių medžiagų ir preparatų klasifikavimo ir ženklinimo tvarkoje nenurodyti mažesni ribiniai dydžiai);</text:span></text:p>
      <text:p text:style-name="P360"><text:span text:style-name="T361">13.2.2</text:span><text:span text:style-name="T362">. kompon</text:span><text:span text:style-name="T363">entams nustatyta ribinė vertė darbo aplinkoje pagal Lietuvos Respublikos sveikatos apsaugos ministro ir Lietuvos Respublikos socialinės apsaugos ir darbo ministro 2001 m. gruodžio 13 d. įsakymu Nr. 645/169 patvirtintą Lietuvos higienos normą HN23-2001 „Ken</text:span><text:span text:style-name="T364">ksmingų cheminių medžiagų koncentracijų ribinės vertės darbo aplinkos ore. Bendrieji reikalavimai“ (Žin., 2001, Nr.<text:s/></text:span><text:a xlink:href="https://www.e-tar.lt/portal/lt/legalAct/TAR.789460D309E2" office:target-frame-name="_blank" xlink:show="new"><text:span text:style-name="T365">110-4008</text:span></text:a><text:span text:style-name="T366">), jei tokios cheminės medžiagos nereglamentuojamos p</text:span><text:span text:style-name="T367">agal šios Tvarkos 13.2.1 punktą.</text:span></text:p>
      <text:p text:style-name="P368"><text:span text:style-name="T369">13.3</text:span><text:span text:style-name="T370">. Pateikiant informaciją apie preparatą, kuris pagal Lietuvos Respublikos aplinkos ministro ir Lietuvos Respublikos sveikatos apsaugos ministro 2000 m. gruodžio 19 d. įsakymu Nr. 532/742 patvirtintą Pavojingų chem</text:span><text:span text:style-name="T371">inių medžiagų ir preparatų klasifikavimo ir ženklinimo tvarką neklasifikuojamas kaip pavojingas, turi būti nurodytos komponentų koncentracijos arba<text:s/></text:span><text:soft-page-break/><text:span text:style-name="T372">koncentracijų ribos, jei jų koncentracija nedujiniame preparate yra lygi ar didesnė kaip 1 % masės arba duji</text:span><text:span text:style-name="T373">niame preparate yra lygi ar didesnė kaip 0,2 % tūrio:</text:span></text:p>
      <text:p text:style-name="P374"><text:span text:style-name="T375">13.3.1</text:span><text:span text:style-name="T376">. kai komponentas yra pavojingas sveikatai ir aplinkai;</text:span></text:p>
      <text:p text:style-name="P377"><text:span text:style-name="T378">13.3.2</text:span><text:span text:style-name="T379">. kai nustatyta komponento ribinė vertė darbo aplinkos ore.</text:span></text:p>
      <text:p text:style-name="P380"><text:span text:style-name="T381">13.4</text:span><text:span text:style-name="T382">. Tiekėjas, galintis įrodyti, kad saugos duomenų lape pate</text:span><text:span text:style-name="T383">ikiama informacija apie komponentą pakenks jo intelektinės nuosavybės konfidencialumui, jis gali nurodyti to komponento svarbiausias funkcines chemines grupes arba pateikti alternatyvų jo pavadinimą tik tais atvejais, jei tas komponentas klasifikuojamas ka</text:span><text:span text:style-name="T384">ip:</text:span></text:p>
      <text:p text:style-name="P385"><text:span text:style-name="T386">13.4.1</text:span><text:span text:style-name="T387">. dirginantis, išskyrus komponentus, ženklinamus rizikos fraze R41 (gali smarkai pažeisti akis), arba kurie yra dirginantys derinyje su bent viena iš kitų savybių (sprogus, oksiduojantis, degus, labai degus, ypač degus, pavojingas aplinkai);</text:span></text:p>
      <text:p text:style-name="P388"><text:span text:style-name="T389">13.4.2</text:span><text:span text:style-name="T390">. arba kaip kenksmingas derinyje su kitomis savybėmis, išvardytomis 13.3.1 punkte, kurios pavienės sukelia staigią mirtį.</text:span></text:p>
      <text:p text:style-name="P391"><text:span text:style-name="T392">13.5</text:span><text:span text:style-name="T393">. Informacija apie cheminių medžiagų komponentus, kurie pagal Lietuvos Respublikos aplinkos ministro ir sveikatos ap</text:span><text:span text:style-name="T394">saugos ministro 2000 m. gruodžio 19 d. įsakymu Nr. 532/742 patvirtintą Pavojingų cheminių medžiagų ir preparatų klasifikavimo ir ženklinimo tvarką klasifikuojami kaip pavojingi, turi būti pateikta parašant pavojingumo simbolių žodžius ir rizikos (R) frazes</text:span><text:span text:style-name="T395"><text:s/>ir jų skaičius, pagal cheminių medžiagų keliamus potencialius pavojus sveikatai ir aplinkai. R frazių tekstai turi būti pateikti saugos duomenų lapo 16 skyriuje.</text:span></text:p>
      <text:p text:style-name="P396"><text:span text:style-name="T397">13.6</text:span><text:span text:style-name="T398">. Pateikiant informaciją apie cheminę medžiagą, preparato komponentus, turi būti nuro</text:span><text:span text:style-name="T399">dyti jų kodai: EINECS numeris bei ELINCS numeris, jei įmanoma CAS numeris, taip pat pavadinimai pagal Lietuvos Respublikos aplinkos ministro ir Lietuvos Respublikos sveikatos apsaugos ministro 2000 m. gruodžio 19 d. įsakymu Nr. 532/742 patvirtintos Pavojin</text:span><text:span text:style-name="T400">gų cheminių medžiagų ir preparatų klasifikavimo ir ženklinimo tvarkos reikalavimus.</text:span></text:p>
      <text:p text:style-name="P401"><text:span text:style-name="T402">13.7</text:span><text:span text:style-name="T403">. Jeigu pagal Lietuvos Respublikos aplinkos ministro ir Lietuvos Respublikos sveikatos apsaugos ministro 2000 m. gruodžio 19 d. įsakymu Nr. 532/742 patvirtintos<text:s/></text:span><text:span text:style-name="T404">Pavojingų cheminių medžiagų ir preparatų klasifikavimo ir ženklinimo tvarkos nuostatas arba pagal šios Tvarkos 13.4 punktą tam tikros cheminės medžiagos, preparato komponento identifikavimas yra konfidencialus, siekiant užtikrinti tokios cheminės medžiagos</text:span><text:span text:style-name="T405">, preparato profesionalių naudotojų saugą, turi būti nurodytas jų bendrinis pavadinimas, atskleidžiantis cheminės medžiagos, preparato komponento pagrindines funkcines grupes.</text:span></text:p>
      <text:p text:style-name="P406"><text:span text:style-name="T407">13.8</text:span><text:span text:style-name="T408">. Cheminių medžiagų, preparatų klasifikacija turi būti pateikta pagal Li</text:span><text:span text:style-name="T409">etuvos Respublikos aplinkos ministro ir Lietuvos Respublikos sveikatos apsaugos ministro 2000 m. gruodžio 19 d. įsakymu Nr. 532/742 patvirtintą Pavojingų cheminių medžiagų ir preparatų klasifikavimo ir ženklinimo tvarką.</text:span></text:p>
      <text:p text:style-name="P410"><text:span text:style-name="T411">14</text:span><text:span text:style-name="T412">.<text:s/></text:span><text:span text:style-name="T413">Cheminės medžiagos, prepa</text:span><text:span text:style-name="T414">rato galimi pavojai</text:span></text:p>
      <text:p text:style-name="P415"><text:span text:style-name="T416">14.1</text:span><text:span text:style-name="T417">. Cheminių medžiagų, preparatų galimi pavojai žmonių sveikatai turi būti nurodyti suprantamai ir glaustai, kad profesionalus naudotojas galėtų nesunkiai suvokti pavojus, susijusius su chemine medžiaga, preparato komponentais. Turi</text:span><text:span text:style-name="T418"><text:s/>būti nustatytas ryškus skirtumas tarp cheminių preparatų, kurie klasifikuojami kaip pavojingi ir kaip nepavojingi.</text:span></text:p>
      <text:p text:style-name="P419"><text:span text:style-name="T420">14.2</text:span><text:span text:style-name="T421">. Turi būti nurodyti pavojai, susiję su cheminės medžiagos, preparato degumu ir sprogumu, taip pat galimo poveikio žmonių sveikatai<text:s/></text:span><text:span text:style-name="T422">požymiai bei galimos žalos aplinkai pasekmės, susijusios su cheminių medžiagų, preparatų naudojimu arba jų gamintojo nustatyto naudojimo pažeidimais. Atskirais atvejais turi būti nurodyta ir kito pobūdžio pavojai – dulkėjimas, dusulio sukėlimas, užšalimas<text:s/></text:span><text:span text:style-name="T423">arba pavojai aplinkai – poveikis dirvos organizmams ir kiti, kurie neklasifikuojami kaip pavojingi, gali padidinti cheminių medžiagų, preparatų pavojingumą.</text:span></text:p>
      <text:p text:style-name="P424"><text:span text:style-name="T425">14.3</text:span><text:span text:style-name="T426">. Informacija apie preparatą turi būti nurodyta prekinės pakuotės vieneto etiketėje ir atitikti saugos duomenų lapo 15 skyriuje pateiktus reikalavimus, taip pat Lietuvos Respublikos ūkio ministerijos 1998 m. balandžio 16 įsakymu Nr. 137 patvirtintų Lietuvo</text:span><text:span text:style-name="T427">s Respublikoje parduodamų prekių ženklinimo taisyklių reikalavimus.</text:span></text:p>
      <text:p text:style-name="P428"><text:span text:style-name="T429">15</text:span><text:span text:style-name="T430">. Pirmosios medicinos pagalbos priemonės</text:span></text:p>
      <text:p text:style-name="P431"><text:span text:style-name="T432">15.1</text:span><text:span text:style-name="T433">. Pirmosios medicinos pagalbos priemonės turi būti aprašomos aiškiai, suprantamai tiek nukentėjusiems, tiek šalia jų esantiems bei su</text:span><text:span text:style-name="T434">teikiantiems pirmąją medicinos pagalbą žmonėms, taip pat turi būti nurodyta, ar būtina suteikti neatidėliotiną medicinos pagalbą.</text:span></text:p>
      <text:p text:style-name="P435"><text:span text:style-name="T436">15.2</text:span><text:span text:style-name="T437">. Turi būti glaustai aprašyti galimi sveikatos pakenkimo požymiai ir kitos pasekmės; pirmosios medicinos pagalbos inst</text:span><text:span text:style-name="T438">rukcijoje būtina išskirti veiksmus, kuriuos reikia atlikti nedelsiant, taip pat pateikti duomenis apie galimus vėlesnius sveikatos pakenkimus.</text:span></text:p>
      <text:p text:style-name="P439"><text:span text:style-name="T440">15.3</text:span><text:span text:style-name="T441">. Informacija apie pirmosios medicinos pagalbos priemones, siekiant pašalinti cheminės medžiagos, prepara</text:span><text:span text:style-name="T442">to poveikio sveikatai pasekmes, turi būti suskirstyta, atsižvelgiant į jų patekimo į organizmą būdus – įkvėpus, patekus ant odos, į akis arba prarijus.</text:span></text:p>
      <text:p text:style-name="P443"><text:span text:style-name="T444">15.4</text:span><text:span text:style-name="T445">. Turi būti nurodyta, ar suteikti medicinos pagalbą gali tik gydytojas. Kai kurių cheminių medži</text:span><text:span text:style-name="T446">agų, preparatų saugos duomenų lapuose gali būti nurodytas būtinumas atlikti skubias medicinos pagalbos procedūras nukentėjusiojo darbo vietoje.</text:span></text:p>
      <text:p text:style-name="P447"><text:span text:style-name="T448">16</text:span><text:span text:style-name="T449">. Priešgaisrinės priemonės</text:span></text:p>
      <text:p text:style-name="P450"><text:span text:style-name="T451">Įvertinant cheminių medžiagų, preparatų pavojų gaisro arba sprogimo atžvilgiu</text:span><text:span text:style-name="T452">, turi būti atsižvelgta į jų degumą bei sprogumą, įvardytos priešgaisrinės saugos atžvilgiu tinkamos ir netinkamos naudoti ugnies gesinimo priemonės, pateikti duomenys apie cheminės medžiagos, preparato degimo metu išsiskiriančias dujas, dūmus, kitus degim</text:span><text:span text:style-name="T453">o produktus, taip pat turi būti nurodytos asmeninės apsauginės priemonės, kurias turi dėvėti gaisrą gesinantys žmonės.</text:span></text:p>
      <text:p text:style-name="P454"><text:span text:style-name="T455">17</text:span><text:span text:style-name="T456">.<text:s/></text:span><text:span text:style-name="T457">Avarijų likvidavimo priemonės</text:span></text:p>
      <text:p text:style-name="P458"><text:span text:style-name="T459">17.1</text:span><text:span text:style-name="T460">. Pateikiant duomenis apie avarijų, susijusių su chemine medžiaga, preparatu, likvidavimo pri</text:span><text:span text:style-name="T461">emones turi būti nurodyta:</text:span></text:p>
      <text:p text:style-name="P462"><text:span text:style-name="T463">17.1.1</text:span><text:span text:style-name="T464">. kolektyvinės apsaugos ir asmeninės apsauginės priemonės (kibirkščių šaltinių šalinimas, pakankamas vėdinimas, kvėpavimo takų apsauga, dulkėtumo mažinimas, sąlyčio su oda ir patekimo į akis prevencija);</text:span></text:p>
      <text:p text:style-name="P465"><text:span text:style-name="T466">17.1.2</text:span><text:span text:style-name="T467">. aplin</text:span><text:span text:style-name="T468">kos teršimo prevencijos priemonės (neleisti teršalams patekti į kanalizacijos įrenginius, paviršinius, požeminio vandens telkinius bei dirvožemį, būtinumas pranešti apie greta esantiems objektams kylantį pavojų);</text:span></text:p>
      <text:p text:style-name="P469"><text:span text:style-name="T470">17.1.3</text:span><text:span text:style-name="T471">. būdai išsiliejusiai arba išbyrė</text:span><text:span text:style-name="T472">jusiai cheminei medžiagai, preparatui surinkti (susemti) bei neutralizuoti, pvz., sorbentų naudojimas (smėlis, diatomitas, rūgščių ir šarmų universalios neutralizavimo priemonės, pjuvenos ir kt.), dujų arba dūmų šalinimas, panaudojant vandenį bei kitaip sk</text:span><text:span text:style-name="T473">iedžiant. Prireikus turi būti pateiktas nurodymas „</text:span><text:span text:style-name="T474">n</text:span><text:span text:style-name="T475">enaudoti“ arba „</text:span><text:span text:style-name="T476">n</text:span><text:span text:style-name="T477">eutralizuoti naudojant…“.</text:span></text:p>
      <text:p text:style-name="P478"><text:span text:style-name="T479">18</text:span><text:span text:style-name="T480">.<text:s/></text:span><text:span text:style-name="T481">Cheminės medžiagos, preparato naudojimas ir sandėliavimas</text:span></text:p>
      <text:p text:style-name="P482"><text:span text:style-name="T483">18.1</text:span><text:span text:style-name="T484">.<text:s/></text:span><text:span text:style-name="T485">i</text:span><text:span text:style-name="T486">nformacija, susijusi su darbuotojų sauga ir sveikata darbe ir aplinkos apsauga, turi padėti darbdaviui įgyvendinti tinkamas darbo organizavimo priemones ir darbo metodus, nurodytus Lietuvos Respublikos socialinės apsaugos ir darbo ministro ir Lietuvos Resp</text:span><text:span text:style-name="T487">ublikos sveikatos apsaugos ministro 2001 m. liepos 24 d. įsakymu Nr. 97/406 patvirtintuose<text:s/></text:span><text:span text:style-name="T488">d</text:span><text:span text:style-name="T489">arbuotojų apsaugos nuo cheminių veiksnių darbe nuostatuose (Žin., 2001, Nr.<text:s/></text:span><text:a xlink:href="https://www.e-tar.lt/portal/lt/legalAct/TAR.313208361D5D" office:target-frame-name="_blank" xlink:show="new"><text:span text:style-name="T490">65-2396</text:span></text:a><text:span text:style-name="T491">).</text:span></text:p>
      <text:p text:style-name="P492"><text:span text:style-name="T493">18.2</text:span><text:span text:style-name="T494">. Siekiant užtikrinti cheminės medžiagos, preparato saugų naudojimą, turi būti pateiktos rekomendacijos, apimančios technines priemones, skirtas aplinkai apsaugoti nuo dulkių, aerozolių, ugnies (tinkamas sandėlių, vietinių, bendrųjų teršalų šalini</text:span><text:span text:style-name="T495">mo vėdinimo sistemų įrengimas, filtrų ar skruberių ir kitų valymo priemonių įrengimas šalinamojo vėdinimo įrenginiuose, priemonės išsiliejusiai arba išbyrėjusiai cheminei medžiagai, preparatui surinkti (susemti) ir juos pašalinti), taip pat reikalavimai, s</text:span><text:span text:style-name="T496">usiję su konkrečia chemine medžiaga ar preparatu (draudžiami ar rekomenduojami veiksmai, įrenginiai), pateikiant nuorodas į atitinkamus teisės norminius aktus.</text:span></text:p>
      <text:p text:style-name="P497"><text:span text:style-name="T498">18.3</text:span><text:span text:style-name="T499">. Nustatant sąlygas cheminei medžiagai, preparatui saugiai sandėliuoti, turi būti nurody</text:span><text:span text:style-name="T500">tos sandėlių arba talpyklų projektavimo sąlygos (saugios pertvaros, užtvaros, vėdinimas, netinkamos kartu saugoti medžiagos, patalpų oro temperatūros, santykinės drėgmės reikšmės, apšvieta ir kt.), specialiosios elektros įrangos naudojimas, statinės elektr</text:span><text:span text:style-name="T501">os iškrovos prevencija.</text:span></text:p>
      <text:p text:style-name="P502"><text:span text:style-name="T503">18.4</text:span><text:span text:style-name="T504">. Prireikus turi būti pateikti nurodymai dėl ribinio cheminės medžiagos, preparato kiekio, kurį leidžiama saugoti tam tikromis sandėliavimo sąlygomis, taip pat turi būti pateikti<text:s/></text:span><text:soft-page-break/><text:span text:style-name="T505">specialūs reikalavimai, pavyzdžiui, medžiagos</text:span><text:span text:style-name="T506"><text:s/>rūšis, panaudota cheminės medžiagos, preparato pakuotei.</text:span></text:p>
      <text:p text:style-name="P507"><text:span text:style-name="T508">18.5</text:span><text:span text:style-name="T509">. Turi būti pateikti duomenys apie cheminės medžiagos, preparato specifinę paskirtį, taip pat konkrečios rekomendacijos dėl jų naudojimo. Jei įmanoma, pateikti nuorodas į cheminės medžiagos,</text:span><text:span text:style-name="T510"><text:s/>preparato naudojimo taisykles tam tikroje pramonės arba kitos ūkinės veiklos srityje.</text:span></text:p>
      <text:p text:style-name="P511"><text:span text:style-name="T512">19</text:span><text:span text:style-name="T513">.<text:s/></text:span><text:span text:style-name="T514">Cheminės medžiagos, preparato poveikio prevencija</text:span></text:p>
      <text:p text:style-name="P515"><text:span text:style-name="T516">19.1</text:span><text:span text:style-name="T517">. Turi būti pateiktos šiuolaikiškos pritaikomos specialiosios prevencijos priemonės, taip pat nustatyto</text:span><text:span text:style-name="T518">s ribinės vertės darbo aplinkos ore ir/arba biologinės ribinės vertės. Cheminės medžiagos, preparato komponentų ribinės vertės darbo aplinkos ore turi būti nurodytos pagal šalies, į kurios rinką tiekiama cheminė medžiaga, preparatas, norminius aktus. Į Lie</text:span><text:span text:style-name="T519">tuvos Respublikos rinką tiekiamų cheminių medžiagų, preparatų komponentų ribinės vertės darbo aplinkos ore turi būti nurodytos pagal Lietuvos higienos normą HN 23-2001.</text:span></text:p>
      <text:p text:style-name="P520"><text:span text:style-name="T521">19.2</text:span><text:span text:style-name="T522">. Jei cheminės medžiagos, preparato komponento ribinė vertė nenurodyta ir pagal</text:span><text:span text:style-name="T523"><text:s/>Lietuvos Respublikos higienos normą HN 23-2001 jų ribinė vertė nenustatyta, tai pagal Lietuvos Respublikos produktų saugos įstatymą (Žin., 1999, Nr.<text:s/></text:span><text:a xlink:href="https://www.e-tar.lt/portal/lt/legalAct/TAR.A845E65C32A2" office:target-frame-name="_blank" xlink:show="new"><text:span text:style-name="T524">52-1673</text:span></text:a><text:span text:style-name="T525">; 2001, Nr.<text:s/></text:span><text:a xlink:href="https://www.e-tar.lt/portal/lt/legalAct/TAR.95C07ABF83CC" office:target-frame-name="_blank" xlink:show="new"><text:span text:style-name="T526">64-2324</text:span></text:a><text:span text:style-name="T527">), cheminės medžiagos, preparato sauga vertinama, atsižvelgiant į geros gamybos praktikos kodeksus, mokslo ir technologijų pažangą bei saugą, kurios profesionalus naudotojas pagr</text:span><text:span text:style-name="T528">įstai gali tikėtis.</text:span></text:p>
      <text:p text:style-name="P529"><text:span text:style-name="T530">19.3</text:span><text:span text:style-name="T531">. Cheminio preparato komponentų ribinė vertė turi būti pateikiama, atsižvelgiant į saugos duomenų lapo 2 skyriuje išvardytus komponentus.</text:span></text:p>
      <text:p text:style-name="P532"><text:span text:style-name="T533">19.4</text:span><text:span text:style-name="T534">. Informacija apie darbo aplinkos cheminės taršos prevenciją turi būti grindžiama rizikos, susijusios su cheminės medžiagos, preparato įvertinimu darbuotojų saugai ir sveikatai, pagal Lietuvos Respublikos socialinės apsaugos ir darbo ministro ir Lietuvos R</text:span><text:span text:style-name="T535">espublikos sveikatos apsaugos ministro 2001 m. liepos 24 d. įsakymu Nr. 97/406 patvirtintus<text:s/></text:span><text:span text:style-name="T536">d</text:span><text:span text:style-name="T537">arbuotojų apsaugos nuo cheminių veiksnių darbe nuostatus, reikalaujančius tinkamai projektuoti darbo procesus, diegti technines prevencijos priemones, naudoti saug</text:span><text:span text:style-name="T538">ius įrenginius ir medžiagas, įrengti kolektyvines apsaugos priemones cheminės taršos sklaidos šaltinyje ir aprūpinti darbuotojus asmeninėmis apsauginėmis priemonėmis. Ši informacija turi atitikti informaciją, pateiktą saugos duomenų lapo 7 skyriuje.</text:span></text:p>
      <text:p text:style-name="P539"><text:span text:style-name="T540">19.5</text:span><text:span text:style-name="T541">.<text:s/></text:span><text:span text:style-name="T542">k</text:span><text:span text:style-name="T543">ai darbuotojų asmeninė apsauga yra būtina, turi būti pateikta informacija apie patikimas asmenines apsaugines priemones, atsižvelgiant į Lietuvos Respublikos socialinės apsaugos ir darbo ministerijos 1998 m. balandžio 20 d. įsakymu Nr. 77 patvirtintus</text:span><text:span text:style-name="T544"><text:s/>Darbuotojų aprūpinimo asmeninėmis apsauginėmis priemonėmis nuostatus (Žin., 1998, Nr.<text:s/></text:span><text:a xlink:href="https://www.e-tar.lt/portal/lt/legalAct/TAR.1706504C9B56" office:target-frame-name="_blank" xlink:show="new"><text:span text:style-name="T545">43-1188</text:span></text:a><text:span text:style-name="T546">).</text:span></text:p>
      <text:p text:style-name="P547"><text:span text:style-name="T548">19.6</text:span><text:span text:style-name="T549">. Pateikiant informaciją apie asmenines apsaugines priemones, turi būti<text:s/></text:span><text:span text:style-name="T550">nurodyta:</text:span></text:p>
      <text:p text:style-name="P551"><text:span text:style-name="T552">19.6.1</text:span><text:span text:style-name="T553">. respiratoriai, dujokaukės, tinkamos apsaugoti kvėpavimo takus, filtrų tipai;</text:span></text:p>
      <text:p text:style-name="P554"><text:span text:style-name="T555">19.6.2</text:span><text:span text:style-name="T556">. tinkamos pirštinės, nurodant medžiagas, iš kurių jos turi būti pagamintos, jų saugaus naudojimo trukmė, atsižvelgiant į cheminių medžiagų, preparat</text:span><text:span text:style-name="T557">ų poveikio intensyvumą; prireikus turi būti nurodytos ir kitos rankų odos apsauginės priemonės (kremai, tepalai);</text:span></text:p>
      <text:p text:style-name="P558"><text:span text:style-name="T559">19.6.3</text:span><text:span text:style-name="T560">. akių apsauginių priemonių tipai: apsauginiai akiniai, veido apsauginiai skydeliai;</text:span></text:p>
      <text:p text:style-name="P561"><text:span text:style-name="T562">19.6.4</text:span><text:span text:style-name="T563">. jeigu reikia apsaugoti ne tik<text:s/></text:span><text:span text:style-name="T564">plaštakų, bet ir kitus odos paviršius, nurodyti atitinkamas asmenines apsaugines priemones: prijuostę, batus, apsauginius drabužius; prireikus nurodyti papildomas odos apsaugines ir asmens higienos priemones.</text:span></text:p>
      <text:p text:style-name="P565"><text:span text:style-name="T566">19.7</text:span><text:span text:style-name="T567">. Turi būti pateikta informacija apie</text:span><text:span text:style-name="T568"><text:s/>Lietuvoje galiojančius aplinkos apsaugos teisės aktus, kurių turi laikytis darbdavys.</text:span></text:p>
      <text:p text:style-name="P569"><text:span text:style-name="T570">20</text:span><text:span text:style-name="T571">.<text:s/></text:span><text:span text:style-name="T572">Cheminės medžiagos, preparato fizikinės ir cheminės savybės</text:span></text:p>
      <text:p text:style-name="P573"><text:span text:style-name="T574">20.1</text:span><text:span text:style-name="T575">. Cheminės medžiagos, preparato fizikinės savybės turi būti nurodytos, pateikiant informaciją</text:span><text:span text:style-name="T576"><text:s/>apie agregatinę būseną (kietoji medžiaga, skystis, dujos), juslines savybes (spalva, kvapas), vandenilio jonų koncentracijos (pH) vertę, virimo, lydymosi, pliūpsnio, savaiminio užsiliepsnojimo temperatūrą, oksidavimosi savybes, garų slėgį, specifinę masę,</text:span><text:span text:style-name="T577"><text:s/>tirpumą vandenyje, riebaluose, pasiskirstymo koeficientą (n-oktanolis/vanduo), garų specifinį tankį, skysčio garavimo rodiklio reikšmę, klampumą.</text:span></text:p>
      <text:p text:style-name="P578"><text:span text:style-name="T579">20.2</text:span><text:span text:style-name="T580">. 20.1 punkte išvardytos cheminės medžiagos, preparato savybės paprastai turi apibūdinti atitinkamos<text:s/></text:span><text:span text:style-name="T581">cheminės medžiagos, preparato savybių reikšmes. Tačiau pagal saugos<text:s/></text:span><text:soft-page-break/><text:span text:style-name="T582">duomenų lape pateiktą informaciją turi būti aiškiai matyti skirtumas tarp cheminių medžiagų, preparatų, kuriems tam tikras pavojus nebūdingas, ir cheminių medžiagų preparatų, dėl kurių gal</text:span><text:span text:style-name="T583">imo pavojaus sveikatai nėra pakankamų duomenų. Jeigu laikoma tikslinga pateikti informaciją apie cheminio preparato komponentų fizikines ir chemines savybes, turi būti nurodyti pateiktų duomenų šaltiniai.</text:span></text:p>
      <text:p text:style-name="P584"><text:span text:style-name="T585">21</text:span><text:span text:style-name="T586">.<text:s/></text:span><text:span text:style-name="T587">Cheminės medžiagos, preparato stabilumas<text:s/></text:span><text:span text:style-name="T588">ir reaktingumas</text:span></text:p>
      <text:p text:style-name="P589"><text:span text:style-name="T590">21.1</text:span><text:span text:style-name="T591">. Siekiant išvengti cheminės medžiagos, preparato sukeliamo pavojaus dėl galimų pavojingų cheminių reakcijų, turi būti nurodytas jų cheminis stabilumas ir galimos pavojingos cheminės reakcijos tam tikromis sandėliavimo arba naudojimo<text:s/></text:span><text:span text:style-name="T592">sąlygomis, taip pat jiems patekus į aplinką.</text:span></text:p>
      <text:p text:style-name="P593"><text:span text:style-name="T594">21.2</text:span><text:span text:style-name="T595">. Turi būti išvardyti vengtini veiksniai ir medžiagos, galintys sukelti cheminių medžiagų, preparatų pavojingas chemines reakcijas: netinkama aplinkos temperatūra, slėgis, šviesa (saulės spinduliai), smū</text:span><text:span text:style-name="T596">gis, vandens, oro, rūgščių, šarmų, oksidatorių ir kitų specifinių medžiagų poveikis. Galimos cheminių medžiagų, preparatų pavojingos cheminės reakcijos turi būti glaustai aprašytos.</text:span></text:p>
      <text:p text:style-name="P597"><text:span text:style-name="T598">21.3</text:span><text:span text:style-name="T599">. Pateikiant duomenis apie cheminių medžiagų, preparatų skilimą,<text:s/></text:span><text:span text:style-name="T600">turi būti įvardyti skilimo produktai, jeigu šių produktų sklaida aplinkoje kelia pavojų sveikatai. Taip pat turi būti nurodyta stabilizatoriaus reikmė arba jo esamas kiekis, pavojingos egzoterminės reakcijos galimybė, saugos priemonių naudojimo sąlygos, pa</text:span><text:span text:style-name="T601">sikeitus cheminės medžiagos, preparato išvaizdai, taip pat turi būti pateikta informacija apie pavojingus skilimo produktus, galinčius išsiskirti dėl cheminės medžiagos, preparato susilietimo su vandeniu, apie pavojus skilti į nestabiliuosius produktus.</text:span></text:p>
      <text:p text:style-name="P602"><text:span text:style-name="T603">22</text:span><text:span text:style-name="T604">.<text:s/></text:span><text:span text:style-name="T605">Toksikologinė informacija</text:span></text:p>
      <text:p text:style-name="P606"><text:span text:style-name="T607">22.1</text:span><text:span text:style-name="T608">. Toksikologinė informacija apie chemines medžiagas, preparatus turi būti pateikta glaustai, tačiau išsamiai ir suprantamai, atsižvelgiant į įvairius sveikatos pakenkimus, galinčius atsirasti dėl vartotojo sąlyčio su</text:span><text:span text:style-name="T609"><text:s/>chemine medžiaga ar preparatu.</text:span></text:p>
      <text:p text:style-name="P610"><text:span text:style-name="T611">22.2</text:span><text:span text:style-name="T612">. Informacija apie cheminės medžiagos, preparato pavojų sveikatai turi būti pagrįsta tiek sukaupta patirtimi, tiek toksikologinių eksperimentų su gyvūnais duomenimis. Turi būti pateikta informacija apie skirtingus po</text:span><text:span text:style-name="T613">veikio būdus (įkvėpus, prarijus, patekus ant odos ir/arba į akis), nurodant pakenkimo požymius, susijusius su cheminės medžiagos, preparato fizikinėmis, cheminėmis ir toksikologinėmis savybėmis.</text:span></text:p>
      <text:p text:style-name="P614"><text:span text:style-name="T615">22.3</text:span><text:span text:style-name="T616">. Turi būti pateikti žinomi duomenys tiek apie chemin</text:span><text:span text:style-name="T617">ių medžiagų, preparatų betarpišką, tiek apie uždelstą pavojų, taip pat apie trumpai trunkančio bei ilgesnio poveikio lėtinius pakenkimus ir poveikius: organizmo jautrinimą, narkotizavimą, kancerogeninį, mutageninį, toksišką reprodukcijai (toksiškumas gemal</text:span><text:span text:style-name="T618">ui ir naujagimiui) ir kt.</text:span></text:p>
      <text:p text:style-name="P619"><text:span text:style-name="T620">22.4</text:span><text:span text:style-name="T621">. Atsižvelgiant į preparato sudėtį, gali būti pateikti duomenys apie pavojingų komponentų poveikio sveikatai pasekmes.</text:span></text:p>
      <text:p text:style-name="P622"><text:span text:style-name="T623">23</text:span><text:span text:style-name="T624">.<text:s/></text:span><text:span text:style-name="T625">Ekologinė informacija</text:span></text:p>
      <text:p text:style-name="P626"><text:span text:style-name="T627">23.1</text:span><text:span text:style-name="T628">.<text:s/></text:span><text:span text:style-name="T629">p</text:span><text:span text:style-name="T630">ateikiant ekologinę informaciją, turi būti nurodyti galimi ter</text:span><text:span text:style-name="T631">šalų poveikiai dėl cheminės medžiagos, preparato patekimo į aplinką ir jų sklidimo aplinkoje: ore, vandenyje ir/arba dirvožemyje. Jei esama duomenų, turi būti pateikti toksiškumo bandymų duomenys (LC</text:span><text:span text:style-name="T632">50<text:s/></text:span><text:span text:style-name="T633">žuvims ≤ 1 mg/l). Turi būti aprašytos pagrindinės chem</text:span><text:span text:style-name="T634">inės medžiagos, preparato savybės, galinčios daryti poveikį aplinkai, priklausantį nuo jų galimų panaudojimo būdų. Panašūs duomenys turi būti pateikti apie cheminės medžiagos, preparato skilimo pavojingus produktus.</text:span></text:p>
      <text:p text:style-name="P635"><text:span text:style-name="T636">23.2</text:span><text:span text:style-name="T637">. Ekologinėje informacijoje turi</text:span><text:span text:style-name="T638"><text:s/>būti:</text:span></text:p>
      <text:p text:style-name="P639"><text:span text:style-name="T640">23.2.1</text:span><text:span text:style-name="T641">. duomenys apie ekotoksiškumą vandens aplinkoje, pateikiant turimas patikimas žinias apie ūmų ir lėtinį poveikį žuvims, dafnijoms, dumbliams, kitiems vandens augalams, taip pat papildomi turimi duomenys apie toksiškumą dirvožemio mikro- ir m</text:span><text:span text:style-name="T642">akroorganizmams ir kitiems aplinkoje paplitusiems gyvūnams: paukščiams, bitėms, taip pat augalams. Jei cheminei medžiagai ar preparatui yra būdinga slopinti mikroorganizmų aktyvumą, turi būti nurodytas galimas poveikis biologinio nuotekų valymo įrenginiams</text:span><text:span text:style-name="T643">;</text:span></text:p>
      <text:p text:style-name="P644"><text:span text:style-name="T645">23.2.2</text:span><text:span text:style-name="T646">. turint duomenų apie cheminės medžiagos arba preparato komponentų pasklidimą, išsiskyrus į aplinką, savybes migruoti į podirvio vandenį arba sklisti toli nuo išsiskyrimo vietos, turi būti pateikta:</text:span></text:p>
      <text:p text:style-name="P647"><text:span text:style-name="T648">23.2.2.1</text:span><text:span text:style-name="T649">. žinomas arba prognozuojamas pasis</text:span><text:span text:style-name="T650">kirstymas aplinkos komponentuose;</text:span></text:p>
      <text:p text:style-name="P651"><text:span text:style-name="T652">23.2.2.2</text:span><text:span text:style-name="T653">. paviršiaus įtemptis;</text:span></text:p>
      <text:p text:style-name="P654"><text:span text:style-name="T655">23.2.2.3</text:span><text:span text:style-name="T656">. absorbcija/desorbcija;</text:span></text:p>
      <text:p text:style-name="P657"><text:span text:style-name="T658">23.2.2.4</text:span><text:span text:style-name="T659">. kitos fizikinės, cheminės savybės, kaip nurodyta 20.1 punkte;</text:span></text:p>
      <text:p text:style-name="P660"><text:span text:style-name="T661">23.2.3</text:span><text:span text:style-name="T662">. duomenys apie patvarumą ir skilimą, pateikiant informaciją<text:s/></text:span><text:span text:style-name="T663">apie cheminės medžiagos arba preparato komponentų savybes skilti aplinkos komponentuose, tiek dėl biodegradacijos, tiek dėl kitų procesų – oksidacijos arba hidrolizės. Jei esama duomenų, turi būti nurodyta cheminės medžiagos arba preparato komponentų pusėj</text:span><text:span text:style-name="T664">imo trukmė aplinkoje. Taip pat turi būti pateikti duomenys apie cheminės medžiagos arba preparato komponentų galimumą skilti nuotekų valymo įrenginiuose;</text:span></text:p>
      <text:p text:style-name="P665"><text:span text:style-name="T666">23.2.4</text:span><text:span text:style-name="T667">. duomenys apie bioakumuliacijos potencialą, nurodant cheminės medžiagos arba preparato komp</text:span><text:span text:style-name="T668">onentų galimumą kauptis gyvuosiuose organizmuose ir patekti į mitybos grandinę, jei tai įmanoma, nurodyti Kow ir BCF.</text:span></text:p>
      <text:p text:style-name="P669"><text:span text:style-name="T670">23.2.2</text:span><text:span text:style-name="T671">, 23.2.3 ir 23.2.4 punktuose nurodyta informacija negali būti pateikiama apie preparatus, kadangi ji būdinga tik cheminėms medži</text:span><text:span text:style-name="T672">agoms. Todėl, jei esama duomenų, jie turi būti pateikti apie kiekvieną preparato komponentą, įvardytą saugos duomenų lape pagal šios Tvarkos 13.2-13.7 punktus;</text:span></text:p>
      <text:p text:style-name="P673"><text:span text:style-name="T674">23.2.5</text:span><text:span text:style-name="T675">. duomenys apie kitus neigiamus aplinkai poveikius, pateikiant turimą informaciją apie</text:span><text:span text:style-name="T676"><text:s/>ozono sluoksnį ardantį potencialą, apie fotocheminį ozono susidarymą ir globalinį šiltinimo potencialą;</text:span></text:p>
      <text:p text:style-name="P677"><text:span text:style-name="T678">23.2.6</text:span><text:span text:style-name="T679">. ekologiniai duomenys, ypač susiję su išsiskiriančių teršiančių medžiagų ir avarijų prevencijos priemonėmis, cheminės medžiagos, preparato<text:s/></text:span><text:span text:style-name="T680">vežimu bei jų atliekų šalinimu, turi būti pateikti saugos duomenų lapo 6, 7, 13, 14 ir 15 skyriuose.</text:span></text:p>
      <text:p text:style-name="P681"><text:span text:style-name="T682">24</text:span><text:span text:style-name="T683">.<text:s/></text:span><text:span text:style-name="T684">Cheminės medžiagos, preparato atliekų tvarkymas</text:span></text:p>
      <text:p text:style-name="P685"><text:span text:style-name="T686">24.1</text:span><text:span text:style-name="T687">. Jeigu cheminės medžiagos, preparato arba jų naudojimo metu galinčios susidaryti atlieko</text:span><text:span text:style-name="T688">s kelia pavojų žmonių sveikatai ir/arba aplinkai, saugos duomenų lape turi būti pateikta informacija apie tokias atliekas ir jų saugų tvarkymą. Taip pat turi būti nurodyti reikalavimai neišmesti atliekų į kanalizaciją ir kitaip neteršti jomis aplinkos.</text:span></text:p>
      <text:p text:style-name="P689"><text:span text:style-name="T690">2</text:span><text:span text:style-name="T691">4.2</text:span><text:span text:style-name="T692">. Turi būti nurodyti tinkami cheminės medžiagos, preparato atliekų, taip pat užterštų pakuočių tvarkymo būdai (deginimas, perdirbimas, šalinimas sąvartyne ir kt). Cheminės medžiagos, preparato panaudotos taros atliekų kodai turi būti nurodyti pagal Li</text:span><text:span text:style-name="T693">etuvos Respublikos aplinkos ministro 1999 m. liepos 14 d. įsakymu Nr. 217 patvirtintas Atliekų tvarkymo taisykles (Žin. 1999, Nr. 63-2065).</text:span></text:p>
      <text:p text:style-name="P694"><text:span text:style-name="T695">24.3</text:span><text:span text:style-name="T696">. Informacija apie atliekų tvarkymą turi būti pateikta, atsižvelgus į atitinkamus savivaldybių institucijų r</text:span><text:span text:style-name="T697">eikalavimus. Nesant tokių reikalavimų, profesionaliems naudotojams tikslinga nurodyti taikyti Lietuvos Respublikos teisės aktų dokumentų reikalavimus.</text:span></text:p>
      <text:p text:style-name="P698"><text:span text:style-name="T699">25</text:span><text:span text:style-name="T700">. c</text:span><text:span text:style-name="T701">heminių medžiagų, preparatų vežimas</text:span></text:p>
      <text:p text:style-name="P702"><text:span text:style-name="T703">25.1</text:span><text:span text:style-name="T704">. Saugos duomenų lapo 14 skyriuje turi būti nurodyto</text:span><text:span text:style-name="T705">s konkrečios su cheminės medžiagos, preparato vežimu susijusios atsargumo priemonės, kurias turi žinoti arba privalo vykdyti profesionalus naudotojas, veždamas chemines medžiagas, preparatus tiek įmonės vidaus, tiek išorės transportu.</text:span></text:p>
      <text:p text:style-name="P706"><text:span text:style-name="T707">25.2</text:span><text:span text:style-name="T708">.<text:s/></text:span><text:span text:style-name="T709">j</text:span><text:span text:style-name="T710">ei reikali</text:span><text:span text:style-name="T711">nga, turi būti pateikta cheminių medžiagų, preparatų vežimo reikalavimai pagal atskirus teisės norminius aktus IMDG (jūrų transportui), ADR (automobilių transportui), RID (geležinkelio transportui), ICAO/IATA (oro transportui). Krovinio vežimo informacijoj</text:span><text:span text:style-name="T712">e gali būti nurodyta:</text:span></text:p>
      <text:p text:style-name="P713"><text:span text:style-name="T714">25.2.1</text:span><text:span text:style-name="T715">. Jungtinių<text:s/></text:span><text:span text:style-name="T716">t</text:span><text:span text:style-name="T717">autų numeris;</text:span></text:p>
      <text:p text:style-name="P718"><text:span text:style-name="T719">25.2.2</text:span><text:span text:style-name="T720">. krovinio klasė;</text:span></text:p>
      <text:p text:style-name="P721"><text:span text:style-name="T722">25.2.3</text:span><text:span text:style-name="T723">. krovinio pavadinimas;</text:span></text:p>
      <text:p text:style-name="P724"><text:span text:style-name="T725">25.2.4</text:span><text:span text:style-name="T726">. pakuotės grupė;</text:span></text:p>
      <text:p text:style-name="P727"><text:span text:style-name="T728">25.2.5</text:span><text:span text:style-name="T729">. jūrų vandens teršalas;</text:span></text:p>
      <text:p text:style-name="P730"><text:span text:style-name="T731">25.2.6</text:span><text:span text:style-name="T732">. kiti tinkami duomenys.</text:span></text:p>
      <text:p text:style-name="P733"><text:span text:style-name="T734">Cheminės medžiagos ir preparatai, kurie</text:span><text:span text:style-name="T735"><text:s/>yra įtraukti į Jungtinių Tautų pavojingų krovinių vežimo ekspertų sudarytą sąrašą, vežamos pagal Lietuvos Respublikoje galiojančius teisės aktus, reglamentuojančius pavojingų krovinių vežimą.</text:span></text:p>
      <text:p text:style-name="P736"><text:span text:style-name="T737">26</text:span><text:span text:style-name="T738">.<text:s/></text:span><text:span text:style-name="T739">Teisinė reglamentacija ir informacija, nurodyta che</text:span><text:span text:style-name="T740">minės medžiagos, preparato etiketėje</text:span></text:p>
      <text:p text:style-name="P741"><text:span text:style-name="T742">26.1</text:span><text:span text:style-name="T743">.<text:s/></text:span><text:span text:style-name="T744">c</text:span><text:span text:style-name="T745">heminių medžiagų, preparatų vežimo ir prekinių pakuočių vienetų ženklinimo, susijusio su jų pavojingumu žmonių sveikatai ir aplinkai, reikalavimai turi būti nurodomi pagal Lietuvos Respublikos aplinkos ministro</text:span><text:span text:style-name="T746"><text:s/>ir Lietuvos Respublikos sveikatos apsaugos ministro 2000 m. gruodžio 19 d. įsakymu Nr. 532/742 patvirtintą Pavojingų cheminių medžiagų ir preparatų klasifikavimo ir ženklinimo tvarką.<text:s/></text:span><text:span text:style-name="T747">c</text:span><text:span text:style-name="T748">heminių medžiagų, preparatų prekinių vienetų pakuočių etikečių ženklin</text:span><text:span text:style-name="T749">imas turi atitikti Lietuvos Respublikos ūkio ministerijos 1998 m. balandžio 16 d. įsakymu Nr. 137 patvirtintus Lietuvos Respublikoje parduodamų prekių ženklinimo taisyklių reikalavimus.</text:span></text:p>
      <text:p text:style-name="P750"><text:span text:style-name="T751">26.2</text:span><text:span text:style-name="T752">.<text:s/></text:span><text:span text:style-name="T753">j</text:span><text:span text:style-name="T754">eigu cheminei medžiagai, preparatui, kuriam pildomas saugos</text:span><text:span text:style-name="T755"><text:s/>duomenų lapas, yra nustatyti specialūs reikalavimai žmonių sveikatai ir aplinkai apsaugoti (apribojimai tiekti į rinką ir naudoti) pagal Lietuvos Respublikos sveikatos apsaugos ministro 1999 m. vasario 26 d. įsakymu Nr. 94 patvirtintą Lietuvos higienos no</text:span><text:span text:style-name="T756">rmą HN 36:1999 Draudžiamos ir ribojamos medžiagos (Žin., 1999, Nr.<text:s/></text:span><text:a xlink:href="https://www.e-tar.lt/portal/lt/legalAct/TAR.FC256619B65B" office:target-frame-name="_blank" xlink:show="new"><text:span text:style-name="T757">23-667</text:span></text:a><text:span text:style-name="T758">), šie reikalavimai, turi būti nurodyti. Tai pat turi būti išvardyti kiti Lietuvos Respublikos teisės no</text:span><text:span text:style-name="T759">rminiai aktai, nustatantys reikalavimus, susijusius su cheminės medžiagos, preparato saugos duomenų lape pateiktais duomenimis.</text:span></text:p>
      <text:p text:style-name="P760"><text:span text:style-name="T761">27</text:span><text:span text:style-name="T762">.<text:s/></text:span><text:span text:style-name="T763">Kita informacija</text:span></text:p>
      <text:p text:style-name="P764"><text:span text:style-name="T765">27.1</text:span><text:span text:style-name="T766">. Kito pobūdžio informacija apie cheminę medžiagą, preparatą gali būti siejama su duomenimis, k</text:span><text:span text:style-name="T767">uriuos tiekėjas laiko svarbiais naudotojo saugos ir sveikatos bei aplinkos apsaugos aspektais, kaip antai:</text:span></text:p>
      <text:p text:style-name="P768"><text:span text:style-name="T769">27.1.1</text:span><text:span text:style-name="T770">. pavojingumo simboliai, rizikos ir saugos skaitmeniniai ženklai pagal saugos duomenų lapo 2 ir 3 skyrius;</text:span></text:p>
      <text:p text:style-name="P771"><text:span text:style-name="T772">27.1.2</text:span><text:span text:style-name="T773">. darbuotojų mokymas, pa</text:span><text:span text:style-name="T774">tarimai;</text:span></text:p>
      <text:p text:style-name="P775"><text:span text:style-name="T776">27.1.3</text:span><text:span text:style-name="T777">. rekomenduojami apribojimai naudoti (teisės norminiuose aktuose nenustatytos tiekėjo rekomendacijos);</text:span></text:p>
      <text:p text:style-name="P778"><text:span text:style-name="T779">27.1.4</text:span><text:span text:style-name="T780">. papildoma informacija (rašytinės nuorodos ir/arba techninės informacijos šaltiniai);</text:span></text:p>
      <text:p text:style-name="P781"><text:span text:style-name="T782">27.1.5</text:span><text:span text:style-name="T783">. saugos duomenų lapo duome</text:span><text:span text:style-name="T784">nų pildymo šaltiniai;</text:span></text:p>
      <text:p text:style-name="P785"><text:span text:style-name="T786">27.1.6</text:span><text:span text:style-name="T787">. informacija, kuria papildytas arba kitaip pakoreguotas saugos duomenų lapas (jeigu šie duomenys nebuvo pateikti kitur).</text:span></text:p>
      <text:p text:style-name="P788"/>
      <text:p text:style-name="P789"><text:span text:style-name="T790">V</text:span><text:span text:style-name="T791">.<text:s/></text:span><text:span text:style-name="T792">SAUGOS DUOMENŲ LAPO PATEIKIMAS PROFESIONALIEMS NAUDOTOJAMS</text:span></text:p>
      <text:p text:style-name="P793"/>
      <text:p text:style-name="P794"><text:span text:style-name="T795">28</text:span><text:span text:style-name="T796">. Cheminės medžiagos, preparato tiekėjams informacija saugos duomenų lapams papildyti gali būti teikiama pagal Lietuvos Respublikos Vyriausybės 2001 m. gegužės 28 d. nutarimu Nr. 636 patvirtintus Pavojingų cheminių medžiagų ir preparatų registro nuostatus<text:s/></text:span><text:span text:style-name="T797">(Žin. 2001, Nr. 47-1625).</text:span></text:p>
      <text:p text:style-name="P798"><text:span text:style-name="T799">29</text:span><text:span text:style-name="T800">.<text:s/></text:span><text:span text:style-name="T801">c</text:span><text:span text:style-name="T802">heminės medžiagos, preparato tiekėjas saugos duomenų lapą turi pateikti profesionaliam naudotojui kartu su pirmą kartą tiekiama chemine medžiaga, preparatu, klasifikuojamu kaip sprogstantis, oksiduojantis, ypač degus, lab</text:span><text:span text:style-name="T803">ai degus, degus, labai toksiškas, toksiškas, kenksmingas, ardantis (ėsdinantis), dirginantis, jautrinantis (sensibilizuojantis), kancerogeninis, mutageninis, toksiškas reprodukcijai, pavojingas aplinkai ir kitais atvejais šios Tvarkos</text:span><text:span text:style-name="T804"><text:s/></text:span><text:span text:style-name="T805">13.3 ir 31 punktuose.</text:span></text:p>
      <text:p text:style-name="P806"><text:span text:style-name="T807">30</text:span><text:span text:style-name="T808">. Saugos duomenų lapas profesionaliam naudotojui gali būti pateikiamas popieriuje arba elektroniniu paštu, jeigu profesionalus naudotojas turi tam reikalingas priėmimo priemones.</text:span></text:p>
      <text:p text:style-name="P809"><text:span text:style-name="T810">31</text:span><text:span text:style-name="T811">. Tiekėjas, profesionaliam naudotojui prašant, turi užpildyti sa</text:span><text:span text:style-name="T812">ugos duomenų lapą, pateikiant informaciją apie preparatą, kuris pagal Lietuvos Respublikos aplinkos ministro ir Lietuvos Respublikos sveikatos apsaugos ministro 2000 m. gruodžio 19 d. įsakymu Nr. 532/742<text:s/></text:span><text:soft-page-break/><text:span text:style-name="T813">patvirtintą Pavojingų cheminių medžiagų ir preparatų</text:span><text:span text:style-name="T814"><text:s/>klasifikavimo ir ženklinimo tvarką neklasifikuojamas kaip pavojingas, bet bent vieno komponento koncentracija yra lygi ar didesnė kaip 1 % nedujinio preparato masės arba lygi ar didesnė kaip 0,2 % dujinio preparato: kai šis komponentas yra pavojingas svei</text:span><text:span text:style-name="T815">katai ir aplinkai arba kai nustatyta šio komponento ribinė vertė darbo aplinkos ore.</text:span></text:p>
      <text:p text:style-name="P816"><text:span text:style-name="T817">32</text:span><text:span text:style-name="T818">. Atsiradus naujos informacijos apie cheminę medžiagą, preparatą, tiekėjas turi pateikti profesionaliam naudotojui atitinkamai papildytą ir pataisytą saugos duomenų<text:s/></text:span><text:span text:style-name="T819">lapą.</text:span></text:p>
      <text:p text:style-name="P820"><text:span text:style-name="T821">33</text:span><text:span text:style-name="T822">. Tiekėjas pataisytus ir papildytus saugos duomenų lapus turi pateikti visiems ankstesniems profesionaliems naudotojams, atitinkamas chemines medžiagas, preparatus įsigijusiems prieš 12 mėnesių iki saugos duomenų lapų naujo varianto parengimo.</text:span></text:p>
      <text:p text:style-name="P823"><text:span text:style-name="T824">34</text:span><text:span text:style-name="T825">. Saugos duomenų lape pateikta informacija prireikus turi būti naudojama:</text:span></text:p>
      <text:p text:style-name="P826"><text:span text:style-name="T827">34.1</text:span><text:span text:style-name="T828">. formuojant ir tvarkant Pavojingų cheminių medžiagų ir preparatų registrus;</text:span></text:p>
      <text:p text:style-name="P829"><text:span text:style-name="T830">34.2</text:span><text:span text:style-name="T831">. atliekant darbo vietų higieninį įvertinimą;</text:span></text:p>
      <text:p text:style-name="P832"><text:span text:style-name="T833">34.3</text:span><text:span text:style-name="T834">. tiriant profesinių ligų ir ap</text:span><text:span text:style-name="T835">sinuodijimų priežastis;</text:span></text:p>
      <text:p text:style-name="P836"><text:span text:style-name="T837">34.4</text:span><text:span text:style-name="T838">. kitais teisės aktų reglamentuojamais atvejais, siekiant užtikrinti profesionalių darbuotojų saugą ir sveikatą.</text:span></text:p>
      <text:p text:style-name="P839"><text:span text:style-name="T840">35</text:span><text:span text:style-name="T841">.<text:s/></text:span><text:span text:style-name="T842">j</text:span><text:span text:style-name="T843">uridiniai ir fiziniai asmenys, pažeidę šios tvarkos reikalavimus, traukiami atsakomybėn įstatymų ir<text:s/></text:span><text:span text:style-name="T844">kitų teisės aktų nustatyta tvarka.</text:span></text:p>
      <text:p text:style-name="P845"><text:span text:style-name="T846">______________</text:span></text:p>
      <text:soft-page-break/>
      <text:p text:style-name="P847"><text:span text:style-name="T848">s</text:span><text:span text:style-name="T849">augos duomenų lapo reikalavimų ir jo</text:span></text:p>
      <text:p text:style-name="P850">pateikimo profesionaliems naudotojams tvarkos</text:p>
      <text:p text:style-name="P851"><text:span text:style-name="T852">1</text:span><text:span text:style-name="T853"><text:s/>priedas</text:span></text:p>
      <text:p text:style-name="P854"/>
      <text:p text:style-name="P855"><text:span text:style-name="T856">SAUGOS DUOMENŲ LAPAS</text:span></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Saugos duomenų lapas</text:p>
            <text:p text:style-name="P864">(pagal direktyvas 91/155/EEB ir 2001/58/EB)</text:p>
          </table:table-cell>
          <table:table-cell table:style-name="TableCell865">
            <text:p text:style-name="P866">1 lapas iš lapų<text:s/></text:p>
            <text:p text:style-name="Normal"><text:span text:style-name="T867">p</text:span><text:span text:style-name="T868">ildymo data<text:s/></text:span></text:p>
            <text:p text:style-name="Normal"><text:span text:style-name="T869">p</text:span><text:span text:style-name="T870">askutinio peržiūrėjimo data<text:s/></text:span></text:p>
          </table:table-cell>
        </table:table-row>
      </table:table>
      <text:p text:style-name="P871"/>
      <table:table table:style-name="Table872">
        <table:table-columns>
          <table:table-column table:style-name="TableColumn873"/>
        </table:table-columns>
        <table:table-row table:style-name="TableRow874">
          <table:table-cell table:style-name="TableCell875">
            <text:p text:style-name="P876">1. CHEMINĖS MEDŽIAGOS, PREPARATO IR TIEKĖJO PAVADINIMAS</text:p>
            <text:p text:style-name="P877">Cheminės medžiagos, preparato pavadinimas</text:p>
            <text:p text:style-name="P878">Kiti pavadinimai (sinonimai)</text:p>
            <text:p text:style-name="P879"/>
            <text:p text:style-name="P880">Paskirtis</text:p>
            <text:p text:style-name="P881">Tiekėjas</text:p>
            <text:p text:style-name="P882">Adresas</text:p>
            <text:p text:style-name="P883">Telefonas, faksas</text:p>
            <text:p text:style-name="P884">Telefonas skubiai<text:s/>informacijai suteikti</text:p>
            <text:p text:style-name="P885"/>
          </table: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6">
            <text:p text:style-name="P896">2. CHEMINĖS MEDŽIAGOS, PREPARATO SUDĖTIS. INFORMACIJA APIE KOMPONENTUS</text:p>
            <text:p text:style-name="P897">Empirinė (molekulinė) formulė</text:p>
            <text:p text:style-name="P898">Molekulinė masė</text:p>
            <text:p text:style-name="P899">Pavojingi komponentai</text:p>
            <text:p text:style-name="P900"/>
          </table:table-cell>
          <table:covered-table-cell/>
          <table:covered-table-cell/>
          <table:covered-table-cell/>
          <table:covered-table-cell/>
          <table:covered-table-cell/>
        </table:table-row>
        <table:table-row table:style-name="TableRow901">
          <table:table-cell table:style-name="TableCell902">
            <text:p text:style-name="P903">CAS Nr.</text:p>
          </table:table-cell>
          <table:table-cell table:style-name="TableCell904">
            <text:p text:style-name="P905">EINECS Nr.</text:p>
            <text:p text:style-name="P906">ELINCS Nr.</text:p>
          </table:table-cell>
          <table:table-cell table:style-name="TableCell907">
            <text:p text:style-name="P908">Cheminis pavadinimas</text:p>
          </table:table-cell>
          <table:table-cell table:style-name="TableCell909">
            <text:p text:style-name="P910">Koncentracija (%) produkto masės<text:s/>(tūrio)</text:p>
          </table:table-cell>
          <table:table-cell table:style-name="TableCell911">
            <text:p text:style-name="P912">Pavojingumo simboliai</text:p>
          </table:table-cell>
          <table:table-cell table:style-name="TableCell913">
            <text:p text:style-name="P914">Rizikos frazės</text:p>
          </table:table-cell>
        </table:table-row>
      </table:table>
      <text:p text:style-name="P915"/>
      <table:table table:style-name="Table916">
        <table:table-columns>
          <table:table-column table:style-name="TableColumn917"/>
        </table:table-columns>
        <table:table-row table:style-name="TableRow918">
          <table:table-cell table:style-name="TableCell919">
            <text:p text:style-name="Normal"><text:span text:style-name="T920">3. CHEMINĖS MEDŽIAGOS, PREPARATO<text:s/></text:span><text:span text:style-name="T921">Galimi pavojai</text:span></text:p>
            <text:p text:style-name="P922">Pavojai, susiję su užsidegimo arba sprogimo galimybe</text:p>
            <text:p text:style-name="P923">Pavojai žmonių sveikatai, galimo poveikio pasekmės</text:p>
            <text:p text:style-name="P924">Pavojai aplinkai ir galimos žalos pasekmės</text:p>
            <text:p text:style-name="P925"/>
          </table:table-cell>
        </table:table-row>
      </table:table>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Saugos<text:s/>duomenų lapas</text:p>
            <text:p text:style-name="P933">(pagal direktyvas 91/155/EEB ir 2001/58/EB)</text:p>
          </table:table-cell>
          <table:table-cell table:style-name="TableCell934">
            <text:p text:style-name="P935">1 lapas iš lapų</text:p>
            <text:p text:style-name="Normal"><text:span text:style-name="T936">p</text:span><text:span text:style-name="T937">ildymo data<text:s/></text:span></text:p>
            <text:p text:style-name="Normal"><text:span text:style-name="T938">p</text:span><text:span text:style-name="T939">askutinio peržiūrėjimo data<text:s/></text:span></text:p>
          </table:table-cell>
        </table:table-row>
      </table:table>
      <text:p text:style-name="P940"/>
      <table:table table:style-name="Table941">
        <table:table-columns>
          <table:table-column table:style-name="TableColumn942"/>
        </table:table-columns>
        <table:table-row table:style-name="TableRow943">
          <table:table-cell table:style-name="TableCell944">
            <text:p text:style-name="P945">4. PIRMOSIOS MEDICINOS PAGALBOS PRIEMONĖS<text:s/></text:p>
            <text:p text:style-name="P946">Cheminės medžiagos, preparato patekimo į organizmą būdas:</text:p>
            <text:p text:style-name="P947">Įkvėpus</text:p>
            <text:p text:style-name="P948">Patekus ant odos</text:p>
            <text:p text:style-name="P949">Patekus į<text:s/>akis</text:p>
            <text:p text:style-name="P950">Prarijus</text:p>
            <text:p text:style-name="P951">Priemonės, kurių gali imtis tik gydytojas</text:p>
            <text:p text:style-name="P952"/>
          </table:table-cell>
        </table:table-row>
      </table:table>
      <text:p text:style-name="P953"/>
      <table:table table:style-name="Table954">
        <table:table-columns>
          <table:table-column table:style-name="TableColumn955"/>
        </table:table-columns>
        <table:table-row table:style-name="TableRow956">
          <table:table-cell table:style-name="TableCell957">
            <text:p text:style-name="P958">5. PRIEŠGAISRINĖS PRIEMONĖS</text:p>
            <text:p text:style-name="P959"/>
            <text:p text:style-name="P960">Tinkamos gaisro gesinimo priemonės</text:p>
            <text:p text:style-name="P961">Netinkamos gaisro gesinimo priemonės</text:p>
            <text:p text:style-name="P962">Pavojingos medžiagos, išsiskiriančios iš cheminės medžiagos, preparato degimo metu, degimo<text:s/>produktai, dujos</text:p>
            <text:p text:style-name="P963">Asmeninės apsauginės priemonės</text:p>
            <text:p text:style-name="P964"/>
          </table:table-cell>
        </table:table-row>
      </table:table>
      <text:p text:style-name="P965"/>
      <table:table table:style-name="Table966">
        <table:table-columns>
          <table:table-column table:style-name="TableColumn967"/>
        </table:table-columns>
        <table:table-row table:style-name="TableRow968">
          <table:table-cell table:style-name="TableCell969">
            <text:p text:style-name="P970">6. AVARIJŲ LIKVIDAVIMO PRIEMONĖS</text:p>
            <text:p text:style-name="P971"/>
            <text:p text:style-name="P972">Kolektyvinės apsaugos ir asmeninės apsauginės priemonės</text:p>
            <text:soft-page-break/>
            <text:p text:style-name="P973">Aplinkos teršimo prevencijos priemonės</text:p>
            <text:p text:style-name="P974">Cheminės medžiagos, preparato surinkimo (susėmimo) ir neutralizavimo (nukenksminimo) būdai ir priemonės</text:p>
            <text:p text:style-name="P975"/>
          </table:table-cell>
        </table:table-row>
      </table:table>
      <text:p text:style-name="P976"/>
      <table:table table:style-name="Table977">
        <table:table-columns>
          <table:table-column table:style-name="TableColumn978"/>
        </table:table-columns>
        <table:table-row table:style-name="TableRow979">
          <table:table-cell table:style-name="TableCell980">
            <text:p text:style-name="P981">7. CHEMINĖS MEDŽIAGOS, PREPARATO NAUDOJIMAS IR SANDĖLIAVIMAS</text:p>
            <text:p text:style-name="P982">Reikalavimai ir rekomendacijos naudojimui</text:p>
            <text:p text:style-name="P983">Reikalavimai sandėliavimui</text:p>
            <text:p text:style-name="P984">Netinkamos (nesuderinamos) kartu sandėliuoti cheminės medžiagos</text:p>
            <text:p text:style-name="P985">Nurodymai dėl ribinio cheminės<text:s/>medžiagos, preparato kiekio, galimo sandėliuoti nurodytomis sąlygomis</text:p>
            <text:p text:style-name="P986">Reikalavimai cheminės medžiagos, preparato pakuotei</text:p>
            <text:p text:style-name="P987"/>
          </table:table-cell>
        </table:table-row>
      </table:table>
      <text:p text:style-name="P988"/>
      <table:table table:style-name="Table989">
        <table:table-columns>
          <table:table-column table:style-name="TableColumn990"/>
        </table:table-columns>
        <table:table-row table:style-name="TableRow991">
          <table:table-cell table:style-name="TableCell992">
            <text:p text:style-name="P993">8. CHEMINĖS MEDŽIAGOS, PREPARATO POVEIKIO PREVENCIJA</text:p>
            <text:p text:style-name="P994"/>
            <text:p text:style-name="Normal"><text:span text:style-name="T995">c</text:span><text:span text:style-name="T996">heminės medžiagos, preparato komponento ribinė vertė darbo aplinkos ore (RV,</text:span><text:span text:style-name="T997"><text:s/>PEL, STEL, TLV, TWA), kilmės šalies patvirtinusios institucijos pavadinimas (ACGIH, NIOSH, OSHA ir kt.)</text:span></text:p>
            <text:p text:style-name="P998">Techninės priemonės</text:p>
            <text:p text:style-name="P999">Kvėpavimo takų apsauginės priemonės</text:p>
            <text:p text:style-name="P1000">Rankų ir odos apsauginės priemonės</text:p>
            <text:p text:style-name="P1001">Akių apsauginės priemonės</text:p>
            <text:p text:style-name="P1002">Kitos odos apsauginės priemonės<text:s/>(darbo drabužiai, avalynė ir kt.)</text:p>
            <text:p text:style-name="P1003">Asmens higienos priemonės<text:s/></text:p>
            <text:p text:style-name="P1004"/>
          </table:table-cell>
        </table:table-row>
      </table:table>
      <text:p text:style-name="P1005"/>
      <table:table table:style-name="Table1006">
        <table:table-columns>
          <table:table-column table:style-name="TableColumn1007"/>
          <table:table-column table:style-name="TableColumn1008"/>
        </table:table-columns>
        <table:table-row table:style-name="TableRow1009">
          <table:table-cell table:style-name="TableCell1010" table:number-columns-spanned="2">
            <text:p text:style-name="Normal"><text:span text:style-name="T1011">9. CHEMINĖS MEDŽIAGOS, PREPARATO F</text:span><text:span text:style-name="T1012">IZIkiNĖ</text:span><text:span text:style-name="T1013">S IR CHEMINĖS SAVYBĖS</text:span></text:p>
          </table:table-cell>
          <table:covered-table-cell/>
        </table:table-row>
        <table:table-row table:style-name="TableRow1014">
          <table:table-cell table:style-name="TableCell1015">
            <text:p text:style-name="P1016">Agregatinė būsena (kieta, skysta, dujinė)</text:p>
            <text:p text:style-name="P1017">Juslinės savybės (spalva, kvapas)<text:s/></text:p>
            <text:p text:style-name="P1018">Vandenilio jonų koncentracijos vertė, pH</text:p>
            <text:p text:style-name="Normal"><text:span text:style-name="T1019">Virimo temperatūra,<text:s/></text:span><text:span text:style-name="T1020"></text:span><text:span text:style-name="T1021">C ar virimo temperatūros intervalas<text:s/></text:span></text:p>
            <text:p text:style-name="P1022">Degumas</text:p>
            <text:p text:style-name="Normal"><text:span text:style-name="T1023">Savaiminio užsiliepsnojimo temperatūra,<text:s/></text:span><text:span text:style-name="T1024"></text:span><text:span text:style-name="T1025">C</text:span></text:p>
            <text:p text:style-name="Normal"><text:span text:style-name="T1026">Pliūpsnio temperatūra,<text:s/></text:span><text:span text:style-name="T1027"></text:span><text:span text:style-name="T1028">C</text:span></text:p>
            <text:p text:style-name="P1029">Sprogumo ribos:</text:p>
            <text:p text:style-name="P1030">Žemutinė, tūrio %</text:p>
            <text:p text:style-name="P1031">Viršutinė, tūrio %</text:p>
            <text:p text:style-name="P1032"/>
          </table:table-cell>
          <table:table-cell table:style-name="TableCell1033">
            <text:p text:style-name="P1034">Oksidavimosi savybės</text:p>
            <text:p text:style-name="Normal"><text:span text:style-name="T1035">Užšalimo/lydymosi temperatūra,<text:s/></text:span><text:span text:style-name="T1036"></text:span><text:span text:style-name="T1037">C</text:span></text:p>
            <text:p text:style-name="P1038">Garų slėgis,<text:s/>kPa</text:p>
            <text:p text:style-name="Normal"><text:span text:style-name="T1039">Specifinė masė, tankis g/cm</text:span><text:span text:style-name="T1040">3</text:span><text:span text:style-name="T1041">, kg/m</text:span><text:span text:style-name="T1042">3</text:span></text:p>
            <text:p text:style-name="P1043">Tirpumas (vandenyje, riebaluose)</text:p>
            <text:p text:style-name="P1044">Pasiskirstymo koeficientas<text:s/></text:p>
            <text:p text:style-name="P1045">(noktanolis/vanduo)</text:p>
            <text:p text:style-name="P1046">Klampumas</text:p>
            <text:p text:style-name="P1047">Garų specifinis tankis</text:p>
            <text:p text:style-name="P1048">Garavimo greitis</text:p>
            <text:p text:style-name="P1049"/>
          </table: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Saugos duomenų lapas</text:p>
            <text:p text:style-name="P1057">(pagal direktyvas 91/155/EEB ir 2001/58/EB)</text:p>
          </table:table-cell>
          <table:table-cell table:style-name="TableCell1058">
            <text:p text:style-name="P1059">1 lapas iš lapų</text:p>
            <text:p text:style-name="Normal"><text:span text:style-name="T1060">p</text:span><text:span text:style-name="T1061">ildymo data<text:s/></text:span></text:p>
            <text:p text:style-name="Normal"><text:span text:style-name="T1062">p</text:span><text:span text:style-name="T1063">askutinio peržiūrėjimo data<text:s/></text:span></text:p>
          </table:table-cell>
        </table:table-row>
      </table:table>
      <text:p text:style-name="P1064"/>
      <table:table table:style-name="Table1065">
        <table:table-columns>
          <table:table-column table:style-name="TableColumn1066"/>
        </table:table-columns>
        <table:table-row table:style-name="TableRow1067">
          <table:table-cell table:style-name="TableCell1068">
            <text:p text:style-name="Normal"><text:span text:style-name="T1069">10. CHEMINĖS MEDŽIAGOS, PREPARATO STABILUMAS IR<text:s/></text:span><text:span text:style-name="T1070">REAKTinguMAS</text:span><text:span text:style-name="T1071"><text:s/></text:span></text:p>
            <text:p text:style-name="P1072">Cheminis stabilumas ir pavojingos cheminės reakcijos</text:p>
            <text:p text:style-name="P1073">Vengtinos aplinkos sąlygos ir cheminės medžiagos, sukeliančios pavojingas chemines reakcijas<text:s/></text:p>
            <text:p text:style-name="P1074">Skilimo produktai</text:p>
            <text:p text:style-name="P1075">Stabilizatorių reikmė</text:p>
            <text:p text:style-name="P1076">Egzoterminės reakcijos galimybė</text:p>
            <text:p text:style-name="P1077">Nestabilūs skilimo produktai</text:p>
            <text:p text:style-name="P1078"/>
          </table:table-cell>
        </table:table-row>
      </table:table>
      <text:p text:style-name="P1079"/>
      <table:table table:style-name="Table1080">
        <table:table-columns>
          <table:table-column table:style-name="TableColumn1081"/>
        </table:table-columns>
        <table:table-row table:style-name="TableRow1082">
          <table:table-cell table:style-name="TableCell1083">
            <text:p text:style-name="P1084">11. TOKSIKOLOGINĖ INFORMACIJA</text:p>
            <text:p text:style-name="P1085">Ūmus toksiškumas bandomiesiems gyvūnams:</text:p>
            <text:p text:style-name="Normal"><text:span text:style-name="T1086">p</text:span><text:span text:style-name="T1087">rarijus, LD</text:span><text:span text:style-name="T1088">50</text:span></text:p>
            <text:p text:style-name="Normal"><text:span text:style-name="T1089">p</text:span><text:span text:style-name="T1090">er odą, LD</text:span><text:span text:style-name="T1091">50<text:s/></text:span></text:p>
            <text:p text:style-name="Normal"><text:span text:style-name="T1092">Įkvėpus, LC</text:span><text:span text:style-name="T1093">50</text:span></text:p>
            <text:p text:style-name="P1094">Dirginimas</text:p>
            <text:p text:style-name="P1095">Pasklidimas</text:p>
            <text:p text:style-name="P1096">Lėtinis poveikis bandomiesiems gyvūnams</text:p>
            <text:p text:style-name="P1097">Poveikis žmonėms:</text:p>
            <text:p text:style-name="P1098">Kancerogeniškumas</text:p>
            <text:p text:style-name="P1099">Mutageniškumas</text:p>
            <text:soft-page-break/>
            <text:p text:style-name="P1100">Toksiškumas reprodukcijai<text:s/></text:p>
            <text:p text:style-name="P1101"/>
          </table:table-cell>
        </table:table-row>
      </table:table>
      <text:p text:style-name="P1102"/>
      <table:table table:style-name="Table1103">
        <table:table-columns>
          <table:table-column table:style-name="TableColumn1104"/>
        </table:table-columns>
        <table:table-row table:style-name="TableRow1105">
          <table:table-cell table:style-name="TableCell1106">
            <text:p text:style-name="P1107">12. EKOLOGINĖ INFORMACIJA</text:p>
            <text:p text:style-name="Normal"><text:span text:style-name="T1108">c</text:span><text:span text:style-name="T1109">heminės medžiagos, preparato savybės, galinčios daryti poveikį aplinkai</text:span></text:p>
            <text:p text:style-name="P1110">Ekotoksiškumas (toksiškumas vandens, dirvožemio<text:s/>organizmams, kitiems gyvūnams ir augalams)</text:p>
            <text:p text:style-name="P1111">Judrumas</text:p>
            <text:p text:style-name="P1112">Išsilaikymas ir skilimas (biodegradacija) aplinkoje</text:p>
            <text:p text:style-name="P1113">Bioakumuliacija</text:p>
            <text:p text:style-name="P1114">Duomenys apie kitus poveikius<text:s/></text:p>
            <text:p text:style-name="P1115"/>
          </table:table-cell>
        </table:table-row>
      </table:table>
      <text:p text:style-name="P1116"/>
      <table:table table:style-name="Table1117">
        <table:table-columns>
          <table:table-column table:style-name="TableColumn1118"/>
          <table:table-column table:style-name="TableColumn1119"/>
        </table:table-columns>
        <table:table-row table:style-name="TableRow1120">
          <table:table-cell table:style-name="TableCell1121">
            <text:p text:style-name="P1122">Saugos duomenų lapas</text:p>
            <text:p text:style-name="P1123">(pagal direktyvas 91/155/EEB ir 2001/58/EB)</text:p>
          </table:table-cell>
          <table:table-cell table:style-name="TableCell1124">
            <text:p text:style-name="P1125">1 lapas iš lapų</text:p>
            <text:p text:style-name="Normal"><text:span text:style-name="T1126">p</text:span><text:span text:style-name="T1127">ildymo data<text:s/></text:span></text:p>
            <text:p text:style-name="Normal"><text:span text:style-name="T1128">p</text:span><text:span text:style-name="T1129">askutinio peržiūrėjimo data<text:s/></text:span></text:p>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P1135">13. CHEMINĖS MEDŽIAGOS, PREPARATO ATLIEKŲ TVARKYMAS</text:p>
            <text:p text:style-name="P1136">Reikalavimai atliekų neišmesti į aplinką<text:s/></text:p>
            <text:p text:style-name="Normal"><text:span text:style-name="T1137">c</text:span><text:span text:style-name="T1138">heminės medžiagos, preparato atliekų, užterštų pakuočių šalinimo būdai (deginimas, utilizacija, šalinimas sąvartyne ir kt.)</text:span></text:p>
            <text:p text:style-name="P1139"/>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6">
            <text:p text:style-name="P1150">14.<text:s/>CHEMINĖS MEDŽIAGOS, PREPARATO vežimAS</text:p>
          </table:table-cell>
          <table:covered-table-cell/>
          <table:covered-table-cell/>
          <table:covered-table-cell/>
          <table:covered-table-cell/>
          <table:covered-table-cell/>
        </table:table-row>
        <table:table-row table:style-name="TableRow1151">
          <table:table-cell table:style-name="TableCell1152">
            <text:p text:style-name="P1153">Norminio dokumento pavadinimas</text:p>
          </table:table-cell>
          <table:table-cell table:style-name="TableCell1154">
            <text:p text:style-name="P1155">Cheminės medžiagos, preparato pavadinimas</text:p>
          </table:table-cell>
          <table:table-cell table:style-name="TableCell1156">
            <text:p text:style-name="P1157">Pavojingo krovinio kodas</text:p>
          </table:table-cell>
          <table:table-cell table:style-name="TableCell1158">
            <text:p text:style-name="P1159">Pavojingumo klasė</text:p>
          </table:table-cell>
          <table:table-cell table:style-name="TableCell1160">
            <text:p text:style-name="P1161">JT numeris</text:p>
          </table:table-cell>
          <table:table-cell table:style-name="TableCell1162">
            <text:p text:style-name="P1163">Pakuotės grupė</text:p>
          </table:table-cell>
        </table:table-row>
        <table:table-row table:style-name="TableRow1164">
          <table:table-cell table:style-name="TableCell1165">
            <text:p text:style-name="P1166">RID/ADR IATA, IMO</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
      <table:table table:style-name="Table1178">
        <table:table-columns>
          <table:table-column table:style-name="TableColumn1179"/>
        </table:table-columns>
        <table:table-row table:style-name="TableRow1180">
          <table:table-cell table:style-name="TableCell1181">
            <text:p text:style-name="Normal"><text:span text:style-name="T1182">15. TEISINĖ<text:s/></text:span><text:span text:style-name="T1183">REGLAMENTACIJA ir informacija, NURODYTA medžiagos preparato pakuotės etiketėje<text:s/></text:span></text:p>
            <text:p text:style-name="P1184"/>
            <text:p text:style-name="P1185">Teisės norminiai aktai, reglamentuojantys cheminės medžiagos, preparato klasifikaciją, ženklinimą, naudojimo ribojimą, darbuotojų saugos ir sveikatos reikalavimus, ribines vertes darbo aplinkoje, atliekų tvarkymą ir kt.<text:s/></text:p>
            <text:p text:style-name="P1186"/>
            <text:p text:style-name="P1187">Informacija, nurodyta cheminės medžiagos preparato pakuotės (taros) etiketėje<text:s/></text:p>
            <text:p text:style-name="P1188"/>
          </table:table-cell>
        </table:table-row>
      </table:table>
      <text:p text:style-name="P1189"/>
      <table:table table:style-name="Table1190">
        <table:table-columns>
          <table:table-column table:style-name="TableColumn1191"/>
          <table:table-column table:style-name="TableColumn1192"/>
        </table:table-columns>
        <table:table-row table:style-name="TableRow1193">
          <table:table-cell table:style-name="TableCell1194">
            <text:p text:style-name="P1195">Saugos duomenų lapas</text:p>
            <text:p text:style-name="P1196">(pagal direktyvas 91/155/EEB ir 2001/58/EB)</text:p>
          </table:table-cell>
          <table:table-cell table:style-name="TableCell1197">
            <text:p text:style-name="P1198">1 lapas iš lapų</text:p>
            <text:p text:style-name="Normal"><text:span text:style-name="T1199">p</text:span><text:span text:style-name="T1200">ildymo data<text:s/></text:span></text:p>
            <text:p text:style-name="Normal"><text:span text:style-name="T1201">p</text:span><text:span text:style-name="T1202">askutinio peržiūrėjimo data<text:s/></text:span></text:p>
          </table:table-cell>
        </table:table-row>
      </table:table>
      <text:p text:style-name="P1203"/>
      <table:table table:style-name="Table1204">
        <table:table-columns>
          <table:table-column table:style-name="TableColumn1205"/>
        </table:table-columns>
        <table:table-row table:style-name="TableRow1206">
          <table:table-cell table:style-name="TableCell1207">
            <text:p text:style-name="P1208">16. KITA INFORMACIJA</text:p>
            <text:p text:style-name="P1209"/>
            <text:p text:style-name="P1210">Pavojingumo simboliai ir tekstas<text:s/></text:p>
            <text:p text:style-name="P1211">R frazių ir skaitmeninių ženklų sąrašas pagal 2 ir 3 skyrius.<text:s/></text:p>
            <text:p text:style-name="P1212">S frazių ir skaitmeninių ženklų sąrašas</text:p>
            <text:p text:style-name="P1213"/>
          </table:table-cell>
        </table:table-row>
      </table:table>
      <text:p text:style-name="P1214"/>
      <text:p text:style-name="P1215">Šiame saugos duomenų lape pateikti duomenys turi būti prieinami visiems, kurių darbas yra<text:s/>susijęs su chemine medžiaga, preparatu. Duomenys atitinka mūsų turimas žinias ir yra skirti apibūdinti cheminį produktą saugos ir sveikatos darbe, aplinkos apsaugos aspektais. Saugos duomenų lapo informacija bus papildyta atsiradus naujų duomenų apie chemines medžiagos preparato poveikį sveikatai ir aplinkai, apie prevencijos priemones pavojams sumažinti arba jiems visiškai išvengti. Saugos duomenų lape pateikta informacija neatskleidžia kitų specifinių cheminės medžiagos, preparato savybių.</text:p>
      <text:p text:style-name="P1216"><text:span text:style-name="T1217">______________</text:span></text:p>
      <text:soft-page-break/>
      <text:p text:style-name="P1218"><text:span text:style-name="T1219">s</text:span><text:span text:style-name="T1220">augos duomenų lapo reikalavimų ir jo</text:span></text:p>
      <text:p text:style-name="P1221">pateikimo profesionaliems naudotojams tvarkos</text:p>
      <text:p text:style-name="P1222"><text:span text:style-name="T1223">2</text:span><text:span text:style-name="T1224"><text:s/>priedas</text:span></text:p>
      <text:p text:style-name="P1225"/>
      <text:p text:style-name="P1226"><text:span text:style-name="T1227">CHEMINIŲ MEDŽIAGŲ PAVOJINGUMO KRITERIJAI PAGAL DIREKTYVĄ 1999/45/EB</text:span></text:p>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Medžiagos pavojingumo kategorija</text:p>
          </table:table-cell>
          <table:table-cell table:style-name="TableCell1236" table:number-columns-spanned="2">
            <text:p text:style-name="P1237">Koncentracija, į kurią reikia atsižvelgti</text:p>
          </table:table-cell>
          <table:covered-table-cell/>
        </table:table-row>
        <table:table-row table:style-name="TableRow1238">
          <table:covered-table-cell>
            <text:p text:style-name="P1239"/>
          </table:covered-table-cell>
          <table:table-cell table:style-name="TableCell1240">
            <text:p text:style-name="P1241">dujiniai<text:s/>preparatai,</text:p>
            <text:p text:style-name="P1242">tūrio /tūrio %</text:p>
          </table:table-cell>
          <table:table-cell table:style-name="TableCell1243">
            <text:p text:style-name="P1244">kiti preparatai,</text:p>
            <text:p text:style-name="P1245">masės /masės %</text:p>
          </table:table-cell>
        </table:table-row>
        <table:table-row table:style-name="TableRow1246">
          <table:table-cell table:style-name="TableCell1247">
            <text:p text:style-name="P1248">Labai toksiška</text:p>
          </table:table-cell>
          <table:table-cell table:style-name="TableCell1249">
            <text:p text:style-name="Normal"><text:span text:style-name="T1250">&gt;</text:span><text:span text:style-name="T1251"><text:s/>0,02</text:span></text:p>
          </table:table-cell>
          <table:table-cell table:style-name="TableCell1252">
            <text:p text:style-name="Normal"><text:span text:style-name="T1253">&gt;</text:span><text:span text:style-name="T1254"><text:s/>0,1</text:span></text:p>
          </table:table-cell>
        </table:table-row>
        <table:table-row table:style-name="TableRow1255">
          <table:table-cell table:style-name="TableCell1256">
            <text:p text:style-name="Normal"><text:span text:style-name="T1257">t</text:span><text:span text:style-name="T1258">oksiška</text:span></text:p>
          </table:table-cell>
          <table:table-cell table:style-name="TableCell1259">
            <text:p text:style-name="Normal"><text:span text:style-name="T1260">&gt;</text:span><text:span text:style-name="T1261"><text:s/>0,02</text:span></text:p>
          </table:table-cell>
          <table:table-cell table:style-name="TableCell1262">
            <text:p text:style-name="Normal"><text:span text:style-name="T1263">&gt;</text:span><text:span text:style-name="T1264"><text:s/>0,1</text:span></text:p>
          </table:table-cell>
        </table:table-row>
        <table:table-row table:style-name="TableRow1265">
          <table:table-cell table:style-name="TableCell1266">
            <text:p text:style-name="P1267">Kancerogeninė, 1 arba 2 kategorija</text:p>
          </table:table-cell>
          <table:table-cell table:style-name="TableCell1268">
            <text:p text:style-name="Normal"><text:span text:style-name="T1269">&gt;</text:span><text:span text:style-name="T1270"><text:s/>0,02</text:span></text:p>
          </table:table-cell>
          <table:table-cell table:style-name="TableCell1271">
            <text:p text:style-name="Normal"><text:span text:style-name="T1272">&gt;</text:span><text:span text:style-name="T1273"><text:s/>0,1</text:span></text:p>
          </table:table-cell>
        </table:table-row>
        <table:table-row table:style-name="TableRow1274">
          <table:table-cell table:style-name="TableCell1275">
            <text:p text:style-name="P1276">Mutageninė, 1 arba 2 kategorija</text:p>
          </table:table-cell>
          <table:table-cell table:style-name="TableCell1277">
            <text:p text:style-name="Normal"><text:span text:style-name="T1278">&gt;</text:span><text:span text:style-name="T1279"><text:s/>0,02</text:span></text:p>
          </table:table-cell>
          <table:table-cell table:style-name="TableCell1280">
            <text:p text:style-name="Normal"><text:span text:style-name="T1281">&gt;</text:span><text:span text:style-name="T1282"><text:s/>0,1</text:span></text:p>
          </table:table-cell>
        </table:table-row>
        <table:table-row table:style-name="TableRow1283">
          <table:table-cell table:style-name="TableCell1284">
            <text:p text:style-name="P1285">Toksiška reprodukcijai, 1 arba 2 kategorija</text:p>
          </table:table-cell>
          <table:table-cell table:style-name="TableCell1286">
            <text:p text:style-name="Normal"><text:span text:style-name="T1287">&gt;</text:span><text:span text:style-name="T1288"><text:s/>0,02</text:span></text:p>
          </table:table-cell>
          <table:table-cell table:style-name="TableCell1289">
            <text:p text:style-name="Normal"><text:span text:style-name="T1290">&gt;</text:span><text:span text:style-name="T1291"><text:s/>0,1</text:span></text:p>
          </table:table-cell>
        </table:table-row>
        <table:table-row table:style-name="TableRow1292">
          <table:table-cell table:style-name="TableCell1293">
            <text:p text:style-name="P1294">Pavojinga</text:p>
          </table:table-cell>
          <table:table-cell table:style-name="TableCell1295">
            <text:p text:style-name="Normal"><text:span text:style-name="T1296">&gt;</text:span><text:span text:style-name="T1297"><text:s/>0,02</text:span></text:p>
          </table:table-cell>
          <table:table-cell table:style-name="TableCell1298">
            <text:p text:style-name="Normal"><text:span text:style-name="T1299">&gt;</text:span><text:span text:style-name="T1300"><text:s/>1</text:span></text:p>
          </table:table-cell>
        </table:table-row>
        <table:table-row table:style-name="TableRow1301">
          <table:table-cell table:style-name="TableCell1302">
            <text:p text:style-name="P1303">Ardanti (ėsdinanti)</text:p>
          </table:table-cell>
          <table:table-cell table:style-name="TableCell1304">
            <text:p text:style-name="Normal"><text:span text:style-name="T1305">&gt;</text:span><text:span text:style-name="T1306"><text:s/>0,02</text:span></text:p>
          </table:table-cell>
          <table:table-cell table:style-name="TableCell1307">
            <text:p text:style-name="Normal"><text:span text:style-name="T1308">&gt;</text:span><text:span text:style-name="T1309"><text:s/>1</text:span></text:p>
          </table:table-cell>
        </table:table-row>
        <table:table-row table:style-name="TableRow1310">
          <table:table-cell table:style-name="TableCell1311">
            <text:p text:style-name="P1312">Dirginanti</text:p>
          </table:table-cell>
          <table:table-cell table:style-name="TableCell1313">
            <text:p text:style-name="Normal"><text:span text:style-name="T1314">&gt;</text:span><text:span text:style-name="T1315"><text:s/>0,02</text:span></text:p>
          </table:table-cell>
          <table:table-cell table:style-name="TableCell1316">
            <text:p text:style-name="Normal"><text:span text:style-name="T1317">&gt;</text:span><text:span text:style-name="T1318"><text:s/>1</text:span></text:p>
          </table:table-cell>
        </table:table-row>
        <table:table-row table:style-name="TableRow1319">
          <table:table-cell table:style-name="TableCell1320">
            <text:p text:style-name="P1321">Jautrinanti (sensibilizuojanti)</text:p>
          </table:table-cell>
          <table:table-cell table:style-name="TableCell1322">
            <text:p text:style-name="Normal"><text:span text:style-name="T1323">&gt;</text:span><text:span text:style-name="T1324"><text:s/>0,02</text:span></text:p>
          </table:table-cell>
          <table:table-cell table:style-name="TableCell1325">
            <text:p text:style-name="Normal"><text:span text:style-name="T1326">&gt;</text:span><text:span text:style-name="T1327"><text:s/>1</text:span></text:p>
          </table:table-cell>
        </table:table-row>
        <table:table-row table:style-name="TableRow1328">
          <table:table-cell table:style-name="TableCell1329">
            <text:p text:style-name="P1330">Kancerogeninė, 3 kategorija</text:p>
          </table:table-cell>
          <table:table-cell table:style-name="TableCell1331">
            <text:p text:style-name="Normal"><text:span text:style-name="T1332">&gt;</text:span><text:span text:style-name="T1333"><text:s/>0,02</text:span></text:p>
          </table:table-cell>
          <table:table-cell table:style-name="TableCell1334">
            <text:p text:style-name="Normal"><text:span text:style-name="T1335">&gt;</text:span><text:span text:style-name="T1336"><text:s/>1</text:span></text:p>
          </table:table-cell>
        </table:table-row>
        <table:table-row table:style-name="TableRow1337">
          <table:table-cell table:style-name="TableCell1338">
            <text:p text:style-name="P1339">Mutageninė, 3 kategorija</text:p>
          </table:table-cell>
          <table:table-cell table:style-name="TableCell1340">
            <text:p text:style-name="Normal"><text:span text:style-name="T1341">&gt;</text:span><text:span text:style-name="T1342"><text:s/>0,2</text:span></text:p>
          </table:table-cell>
          <table:table-cell table:style-name="TableCell1343">
            <text:p text:style-name="Normal"><text:span text:style-name="T1344">&gt;</text:span><text:span text:style-name="T1345"><text:s/>1</text:span></text:p>
          </table:table-cell>
        </table:table-row>
        <table:table-row table:style-name="TableRow1346">
          <table:table-cell table:style-name="TableCell1347">
            <text:p text:style-name="P1348">Toksiška reprodukcijai, 3 kategorija</text:p>
          </table:table-cell>
          <table:table-cell table:style-name="TableCell1349">
            <text:p text:style-name="Normal"><text:span text:style-name="T1350">&gt;</text:span><text:span text:style-name="T1351"><text:s/>0,2</text:span></text:p>
          </table:table-cell>
          <table:table-cell table:style-name="TableCell1352">
            <text:p text:style-name="Normal"><text:span text:style-name="T1353">&gt;</text:span><text:span text:style-name="T1354"><text:s/>1</text:span></text:p>
          </table:table-cell>
        </table:table-row>
        <table:table-row table:style-name="TableRow1355">
          <table:table-cell table:style-name="TableCell1356">
            <text:p text:style-name="P1357">Pavojinga aplinkai</text:p>
          </table:table-cell>
          <table:table-cell table:style-name="TableCell1358">
            <text:p text:style-name="P1359"/>
          </table:table-cell>
          <table:table-cell table:style-name="TableCell1360">
            <text:p text:style-name="Normal"><text:span text:style-name="T1361">&gt;</text:span><text:span text:style-name="T1362"><text:s/>0,1</text:span></text:p>
          </table:table-cell>
        </table:table-row>
        <table:table-row table:style-name="TableRow1363">
          <table:table-cell table:style-name="TableCell1364">
            <text:p text:style-name="P1365">Pavojinga aplinkos ozonui</text:p>
          </table:table-cell>
          <table:table-cell table:style-name="TableCell1366">
            <text:p text:style-name="Normal"><text:span text:style-name="T1367">&gt;</text:span><text:span text:style-name="T1368"><text:s/>0,1</text:span></text:p>
          </table:table-cell>
          <table:table-cell table:style-name="TableCell1369">
            <text:p text:style-name="Normal"><text:span text:style-name="T1370">&gt;</text:span><text:span text:style-name="T1371"><text:s/>0,1</text:span></text:p>
          </table:table-cell>
        </table:table-row>
        <table:table-row table:style-name="TableRow1372">
          <table:table-cell table:style-name="TableCell1373">
            <text:p text:style-name="P1374">Pavojinga aplinkai</text:p>
          </table:table-cell>
          <table:table-cell table:style-name="TableCell1375">
            <text:p text:style-name="P1376"/>
          </table:table-cell>
          <table:table-cell table:style-name="TableCell1377">
            <text:p text:style-name="Normal"><text:span text:style-name="T1378">&gt;</text:span><text:span text:style-name="T1379"><text:s/>1</text:span></text:p>
          </table:table-cell>
        </table:table-row>
      </table:table>
      <text:p text:style-name="P138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3T21:17:00Z</meta:creation-date>
    <dc:date>2015-10-13T21:17:00Z</dc:date>
    <meta:template xlink:href="Normal" xlink:type="simple"/>
    <meta:editing-cycles>2</meta:editing-cycles>
    <meta:editing-duration>PT0S</meta:editing-duration>
    <meta:document-statistic meta:page-count="15" meta:paragraph-count="475" meta:word-count="5475" meta:character-count="44258" meta:row-count="1189" meta:non-whitespace-character-count="39258"/>
  </office:meta>
</office:document-meta>
</file>