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SEIMO RINKIMŲ ĮSTATYMO PAKEITIMO</text:p>
      <text:p text:style-name="P11"/>
      <text:p text:style-name="P12">1994 m. lapkričio 8 d. Nr. I-645</text:p>
      <text:p text:style-name="P13">Vilnius</text:p>
      <text:p text:style-name="P14"/>
      <text:p text:style-name="P15"><text:span text:style-name="T16">I. Pakeisti Lietuvos Respublikos Seimo rinkimų įstatymą (Žin., 1992, Nr.<text:s/></text:span><text:a xlink:href="https://www.e-tar.lt/portal/lt/legalAct/TAR.06267D86738E" office:target-frame-name="_blank" xlink:show="new"><text:span text:style-name="T17">22-635</text:span></text:a><text:span text:style-name="T18">; 1993, Nr.<text:s/></text:span><text:a xlink:href="https://www.e-tar.lt/portal/lt/legalAct/TAR.6DEFA9D1D2EA" office:target-frame-name="_blank" xlink:show="new"><text:span text:style-name="T19">10-234</text:span></text:a><text:span text:style-name="T20">):</text:span></text:p>
      <text:p text:style-name="P21"><text:span text:style-name="T22">1</text:span><text:span text:style-name="T23">. 16 straipsnio:</text:span></text:p>
      <text:p text:style-name="P24"><text:span text:style-name="T25">1</text:span><text:span text:style-name="T26">) pirmosios dalies 3 punkte vietoj žodžių „Aukščiausia</text:span><text:span text:style-name="T27">jam Teismui“ įrašyti žodžius „Vilniaus apygardos teismui“;</text:span></text:p>
      <text:p text:style-name="P28"><text:span text:style-name="T29">2</text:span><text:span text:style-name="T30">) antrosios dalies paskutinįjį sakinį išdėstyti taip: „Vilniaus apygardos teismo sprendimas įsiteisėja nuo paskelbimo.“</text:span></text:p>
      <text:p text:style-name="P31"><text:span text:style-name="T32">2</text:span><text:span text:style-name="T33">. Iš 27 straipsnio antrosios dalies išbraukti žodį „(apygardos)“.</text:span></text:p>
      <text:p text:style-name="P34"><text:span text:style-name="T35">3</text:span><text:span text:style-name="T36">. 80 straipsnyje vietoj žodžių „Lietuvos Aukščiausiasis Teismas, kurio sprendimas yra galutinis“ įrašyti žodžius „Vilniaus apygardos teismas, kurio sprendimas įsiteisėja nuo paskelbimo“.</text:span></text:p>
      <text:p text:style-name="P37"/>
      <text:p text:style-name="P38"><text:span text:style-name="T39">II</text:span><text:span text:style-name="T40">. Šis įstatymas įsigalioja nuo 1995 m. sausio 1 dienos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ALGIRDAS BRAZAUSKAS</text:p>
      <text:soft-page-break/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01T06:30:00Z</meta:creation-date>
    <dc:date>2022-09-01T06:30:00Z</dc:date>
    <meta:template xlink:href="Normal.dotm" xlink:type="simple"/>
    <meta:editing-cycles>2</meta:editing-cycles>
    <meta:editing-duration>PT0S</meta:editing-duration>
    <meta:document-statistic meta:page-count="2" meta:paragraph-count="9" meta:word-count="139" meta:character-count="1106" meta:row-count="34" meta:non-whitespace-character-count="976"/>
  </office:meta>
</office:document-meta>
</file>