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SAKYMAS</text:p>
      <text:p text:style-name="P8"/>
      <text:p text:style-name="P9">DĖL LIETUVOS RESPUBLIKOS SUSISIEKIMO MINISTRO 2003 m. LAPKRIČIO 5 d. ĮSAKYMO Nr. 3-611 „DĖL KROVINIŲ KROVIMO IR TVIRTINIMO TAISYKLIŲ PATVIRTINIMO“ PAKEITIMO</text:p>
      <text:p text:style-name="P10"/>
      <text:p text:style-name="P11">2011 m. liepos 4 d. Nr. 3-398</text:p>
      <text:p text:style-name="P12">Vilnius</text:p>
      <text:p text:style-name="P13"/>
      <text:p text:style-name="P14"><text:span text:style-name="T15">Pakeičiu</text:span><text:span text:style-name="T16"><text:s/>Krovinių krovimo ir tvirtinimo taisykles, patvirtintas Lietuvos Respublikos susisiekimo ministro 2003 m. lapkričio 5 d. įsakymu Nr. 3-611 „Dėl Krovinių krovimo ir tvirtinimo taisyklių patvirtinimo“ (Žin., 2003, Nr.<text:s/></text:span><text:a xlink:href="https://www.e-tar.lt/portal/lt/legalAct/TAR.DE6ACB8B513E" office:target-frame-name="_blank" xlink:show="new"><text:span text:style-name="T17">117-5366</text:span></text:a><text:span text:style-name="T18">; 2010, Nr.<text:s/></text:span><text:a xlink:href="https://www.e-tar.lt/portal/lt/legalAct/TAR.A97591A9578E" office:target-frame-name="_blank" xlink:show="new"><text:span text:style-name="T19">83-4400</text:span></text:a><text:span text:style-name="T20">), ir išdėstau 5 priedo 5 punktą taip:</text:span></text:p>
      <text:p text:style-name="P21"><text:span text:style-name="T22">„</text:span><text:span text:style-name="T23">5</text:span><text:span text:style-name="T24">. Atestate pateikiami šie duomenys:</text:span></text:p>
      <text:p text:style-name="P25"><text:span text:style-name="T26">5.1</text:span><text:span text:style-name="T27">. atestatą išdavusios institucijos pavadinimas;</text:span></text:p>
      <text:p text:style-name="P28"><text:span text:style-name="T29">5.2</text:span><text:span text:style-name="T30">. atestato numeris;</text:span></text:p>
      <text:p text:style-name="P31"><text:span text:style-name="T32">5.3</text:span><text:span text:style-name="T33">. atestato išdavimo data;</text:span></text:p>
      <text:p text:style-name="P34"><text:span text:style-name="T35">5.4</text:span><text:span text:style-name="T36">. atestato gavėjo vardas, pavardė;</text:span></text:p>
      <text:p text:style-name="P37"><text:span text:style-name="T38">5.5</text:span><text:span text:style-name="T39">. atestato gavėjo veido atvaizdas.“</text:span></text:p>
      <text:p text:style-name="P40"/>
      <text:p text:style-name="P41"/>
      <text:p text:style-name="P42"/>
      <text:p text:style-name="P43"><text:span text:style-name="T44">Susisiekimo ministras</text:span><text:span text:style-name="T4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30T12:23:00Z</meta:creation-date>
    <dc:date>2016-05-30T12:23:00Z</dc:date>
    <meta:template xlink:href="Normal" xlink:type="simple"/>
    <meta:editing-cycles>2</meta:editing-cycles>
    <meta:editing-duration>PT0S</meta:editing-duration>
    <meta:document-statistic meta:page-count="1" meta:paragraph-count="5" meta:word-count="125" meta:character-count="999" meta:row-count="21" meta:non-whitespace-character-count="879"/>
  </office:meta>
</office:document-meta>
</file>