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RUGSĖJO 29 D. ĮSAKYMO NR. V-680 „DĖL MEDICINOS PRAKTIKOS LICENCIJŲ IŠDAVIMO GYDYTOJAMS, TURINTIEMS SPECIALIZUOTOS MEDICINOS PRAKTIKOS LICENCIJĄ AR SERTIFIKATĄ, IR TEISĖS VERSTIS SIAURA MEDICINOS PRAKTIKA ĮGIJIMO“ PAKEITIMO</text:p>
      <text:p text:style-name="P12"/>
      <text:p text:style-name="P13">2005 m. lapkričio 17 d. Nr. V-881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4 m. rugsėjo 29 d. įsakymą Nr. V-680 „Dėl medicinos praktikos licencijų išdavimo gydytojams, turintiems specializuotos medicinos praktikos licenciją ar sertifikatą, ir teisės verstis siaura medicinos praktika įgijimo“ (Žin., 2004, Nr.<text:s/></text:span><text:a xlink:href="https://www.e-tar.lt/portal/lt/legalAct/TAR.6AC87E98DA1E" office:target-frame-name="_blank" xlink:show="new"><text:span text:style-name="T20">149-5426</text:span></text:a><text:span text:style-name="T21">):</text:span></text:p>
      <text:p text:style-name="P22"><text:span text:style-name="T23">1</text:span><text:span text:style-name="T24">. Išdėstau 2 lentelės pirmojoje skiltyje „Siaura medicinos praktika, kuriai reikalingas įvadinis kursas“ 1 punktą taip:</text:span></text:p>
      <text:p text:style-name="P25"><text:span text:style-name="T26">„</text:span><text:span text:style-name="T27">1</text:span><text:span text:style-name="T28">. Echoskopija (atskiros metodikos ir procedūros)“.</text:span></text:p>
      <text:p text:style-name="P29"><text:span text:style-name="T30">2</text:span><text:span text:style-name="T31">. Įrašau 2 lentelės 1 punkto antrojoje skiltyje „Profesinė kvalifikacija, kurią turintiems gydytojams skirtas įvadinis kursas“ po žodžių „gydytojo urologo“ žodžius „abdominalinės chirurgijos gydytojo“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2T08:26:00Z</meta:creation-date>
    <dc:date>2016-03-02T08:26:00Z</dc:date>
    <meta:template xlink:href="Normal" xlink:type="simple"/>
    <meta:editing-cycles>2</meta:editing-cycles>
    <meta:editing-duration>PT0S</meta:editing-duration>
    <meta:document-statistic meta:page-count="1" meta:paragraph-count="16" meta:word-count="141" meta:character-count="1220" meta:row-count="40" meta:non-whitespace-character-count="1095"/>
  </office:meta>
</office:document-meta>
</file>