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ŽEMĖS ŪKIO MINISTRO</text:p>
      <text:p text:style-name="P7">ĮSAKYMAS</text:p>
      <text:p text:style-name="P8"/>
      <text:p text:style-name="P9">DĖL 2011 METAIS DIDŽIAUSIO KOMPENSUOJAMO RAPSŲ IR JAVŲ GRŪDŲ KIEKIO</text:p>
      <text:p text:style-name="P10"/>
      <text:p text:style-name="P11">2011 m. spalio 24 d. Nr. 3D-777</text:p>
      <text:p text:style-name="P12">Vilnius</text:p>
      <text:p text:style-name="P13"/>
      <text:p text:style-name="P14"><text:span text:style-name="T15">Atsižvelgdamas į Biodegalų gamybos plėtros finansavimo tais</text:span><text:span text:style-name="T16">yklių, patvirtintų Lietuvos Respublikos žemės ūkio ministro 2008 m. liepos 25 d. įsakymu Nr. 3D-417 (Žin., 2008, Nr.<text:s/></text:span><text:a xlink:href="https://www.e-tar.lt/portal/lt/legalAct/TAR.15439965B79C" office:target-frame-name="_blank" xlink:show="new"><text:span text:style-name="T17">88-3551</text:span></text:a><text:span text:style-name="T18">; 2011, Nr.<text:s/></text:span><text:a xlink:href="https://www.e-tar.lt/portal/lt/legalAct/TAR.50E242E0C1DB" office:target-frame-name="_blank" xlink:show="new"><text:span text:style-name="T19">78-3848</text:span></text:a><text:span text:style-name="T20">), 11 punktą,</text:span></text:p>
      <text:p text:style-name="P21"><text:span text:style-name="T22">tvirtinu</text:span><text:span text:style-name="T23"><text:s/>didžiausią kompensuojamą 2011 metais visų paramos gavėjų įsigytų (išaugintų) rapsų grūdų kiekį – 101 653 tonas, javų grūdų – 46 969 tonas.</text:span></text:p>
      <text:p text:style-name="P24"/>
      <text:p text:style-name="P25"/>
      <text:p text:style-name="P26"><text:span text:style-name="T27">Žemės ūkio ministras<text:s/></text:span><text:span text:style-name="T28"><text:tab/>Kazys Starkevičius</text:span></text:p>
      <text:p text:style-name="P29"/>
      <text:p text:style-name="P30"><text:span text:style-name="T3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5-09-30T16:41:00Z</meta:creation-date>
    <dc:date>2015-09-30T16:41:00Z</dc:date>
    <meta:template xlink:href="Normal" xlink:type="simple"/>
    <meta:editing-cycles>2</meta:editing-cycles>
    <meta:editing-duration>PT0S</meta:editing-duration>
    <meta:document-statistic meta:page-count="1" meta:paragraph-count="15" meta:word-count="106" meta:character-count="742" meta:row-count="40" meta:non-whitespace-character-count="651"/>
  </office:meta>
</office:document-meta>
</file>