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CIVILINIO KODEKSO<text:s/></text:span></text:p>
      <text:p text:style-name="P8"><text:span text:style-name="T9">3.14</text:span><text:span text:style-name="T10"><text:s/>STRAIPSNIO PAKEITIMO ĮSTATYMAS</text:span></text:p>
      <text:p text:style-name="P11"/>
      <text:p text:style-name="P12">2010 m. birželio 22 d. Nr. XI-937</text:p>
      <text:p text:style-name="P13">Vilnius</text:p>
      <text:p text:style-name="P14"/>
      <text:p text:style-name="P15"><text:span text:style-name="T16">(Žin., 2000, Nr.<text:s/></text:span><text:a xlink:href="https://www.e-tar.lt/portal/lt/legalAct/TAR.8A39C83848CB" office:target-frame-name="_blank" xlink:show="new"><text:span text:style-name="T17">74-</text:span><text:span text:style-name="T18">22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.14 straipsnio 2 ir 3 dalių pakeitimas</text:span></text:p>
      <text:p text:style-name="P25"><text:span text:style-name="T26">1</text:span><text:span text:style-name="T27">. 3.14 straipsnio 2 dalyje vietoj žodžio „trejais“ įrašyti žodį „dvejais“ ir šią dalį išdėstyti taip:</text:span></text:p>
      <text:p text:style-name="P28"><text:span text:style-name="T29">„</text:span><text:span text:style-name="T30">2</text:span><text:span text:style-name="T31">. Norinčio tuoktis, tačiau neturinčio aštuoniolikos metų asmens prašymu teismas<text:s/></text:span><text:span text:style-name="T32">supaprastinto proceso tvarka turi teisę sumažinti tokio asmens santuokinį amžių, bet ne daugiau kaip dvejais metais.“</text:span></text:p>
      <text:p text:style-name="P33"><text:span text:style-name="T34">2</text:span><text:span text:style-name="T35">. 3.14 straipsnio 3 dalyje vietoj žodžio „penkiolikos“ įrašyti žodį „šešiolikos“ ir šią dalį išdėstyti taip:</text:span></text:p>
      <text:p text:style-name="P36"><text:span text:style-name="T37">„</text:span><text:span text:style-name="T38">3</text:span><text:span text:style-name="T39">. Nėštumo atveju</text:span><text:span text:style-name="T40"><text:s/>teismas gali leisti tuoktis asmeniui, nesulaukusiam šešiolikos metų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Ė</text:span><text:span text:style-name="T48"><text:tab/></text:span><text:span text:style-name="T49">DALIA GRYBAUSKAITĖ</text:span>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3</dc:title>
    <meta:initial-creator>Rima</meta:initial-creator>
    <dc:creator>Adlib User</dc:creator>
    <meta:creation-date>2015-08-03T18:42:00Z</meta:creation-date>
    <dc:date>2015-08-03T18:42:00Z</dc:date>
    <meta:template xlink:href="Normal" xlink:type="simple"/>
    <meta:editing-cycles>2</meta:editing-cycles>
    <meta:editing-duration>PT0S</meta:editing-duration>
    <meta:document-statistic meta:page-count="1" meta:paragraph-count="17" meta:word-count="127" meta:character-count="923" meta:row-count="54" meta:non-whitespace-character-count="813"/>
  </office:meta>
</office:document-meta>
</file>