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text-position="super 62.5%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style:text-position="super 62.5%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 style:text-position="super 62.5%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 style:text-position="super 62.5%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 style:text-position="super 62.5%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 style:text-position="super 62.5%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text-position="super 62.5%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 style:text-position="super 62.5%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text-position="super 62.5%"/>
    </style:style>
    <style:style style:name="T86" style:parent-style-name="DefaultParagraphFont" style:family="text">
      <style:text-properties fo:font-weight="bold" style:font-weight-asian="bold" style:text-position="super 62.5%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 style:text-position="super 62.5%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 style:text-position="super 62.5%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 style:text-position="super 62.5%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2.5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per 62.5%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16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per 62.5%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16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16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indent="0.4916in"/>
    </style:style>
    <style:style style:name="P659" style:parent-style-name="Normal" style:family="paragraph">
      <style:paragraph-properties fo:text-indent="0.4916in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font-style="italic" style:font-style-asian="italic" fo:color="#000000"/>
    </style:style>
    <style:style style:name="P66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PAPILDYMO 99</text:span><text:span text:style-name="T14">2</text:span><text:span text:style-name="T15">, 99</text:span><text:span text:style-name="T16">3</text:span><text:span text:style-name="T17">, 99</text:span><text:span text:style-name="T18">4</text:span><text:span text:style-name="T19">, 235</text:span><text:span text:style-name="T20">1</text:span><text:span text:style-name="T21"><text:s/>STRAIPSNIAIS IR 221, 224, 259</text:span><text:span text:style-name="T22">1</text:span><text:span text:style-name="T23"><text:s/>STRAIPSNIŲ PAKEITIMO IR PAPILDYMO</text:span></text:p>
      <text:p text:style-name="P24">Į S T A T Y M A S</text:p>
      <text:p text:style-name="P25"/>
      <text:p text:style-name="P26">1996 m. balandžio 4 d. Nr. I-1281</text:p>
      <text:p text:style-name="P27">Vilnius</text:p>
      <text:p text:style-name="P28"/>
      <text:p text:style-name="P29"><text:span text:style-name="T30">(Ž</text:span><text:span text:style-name="T31">in., 1985, Nr. 1-1; 1986, Nr. 18-184; 1992, Nr.<text:s/></text:span><text:a xlink:href="https://www.e-tar.lt/portal/lt/legalAct/TAR.07F97FC589FC" office:target-frame-name="_blank" xlink:show="new"><text:span text:style-name="T32">21-610</text:span></text:a><text:span text:style-name="T33">; 1994, Nr.<text:s/></text:span><text:a xlink:href="https://www.e-tar.lt/portal/lt/legalAct/TAR.5C06D98BED60" office:target-frame-name="_blank" xlink:show="new"><text:span text:style-name="T34">58-1132</text:span></text:a><text:span text:style-name="T35">, Nr.<text:s/></text:span><text:a xlink:href="https://www.e-tar.lt/portal/lt/legalAct/TAR.44432D697A92" office:target-frame-name="_blank" xlink:show="new"><text:span text:style-name="T36">59-1164</text:span></text:a><text:span text:style-name="T37">, Nr.<text:s/></text:span><text:a xlink:href="https://www.e-tar.lt/portal/lt/legalAct/TAR.3D8E63F7508E" office:target-frame-name="_blank" xlink:show="new"><text:span text:style-name="T38">88-1668</text:span></text:a><text:span text:style-name="T39">, 1670; 1995, Nr. 36-886, Nr. 48-1162, Nr. 51-1244, Nr. 55-1356, Nr. 79-1818, Nr. 86-1942, Nr. 10</text:span><text:span text:style-name="T40">3-2294, Nr. 104-2325, Nr. 106-2350; 1996, Nr. 8-195, Nr., Nr. 18-60)</text:span></text:p>
      <text:p text:style-name="P41"/>
      <text:p text:style-name="P42"><text:span text:style-name="T43">1</text:span><text:span text:style-name="T44"><text:s/>straipsnis.<text:s/></text:span><text:span text:style-name="T45">Kodekso papildymas 99</text:span><text:span text:style-name="T46">2</text:span><text:span text:style-name="T47">, 99</text:span><text:span text:style-name="T48">3</text:span><text:span text:style-name="T49">, 99</text:span><text:span text:style-name="T50">4</text:span><text:span text:style-name="T51"><text:s/>straipsniais</text:span></text:p>
      <text:p text:style-name="P52"><text:span text:style-name="T53">Papildyti Kodeksą 99</text:span><text:span text:style-name="T54">2</text:span><text:span text:style-name="T55">, 99</text:span><text:span text:style-name="T56">3</text:span><text:span text:style-name="T57">, 99</text:span><text:span text:style-name="T58">4</text:span><text:span text:style-name="T59"><text:s/>straipsniais:</text:span></text:p>
      <text:p text:style-name="P60"><text:span text:style-name="T61">„</text:span><text:span text:style-name="T62">99</text:span><text:span text:style-name="T63">2</text:span><text:span text:style-name="T64"><text:s/>straipsnis.</text:span><text:span text:style-name="T65"><text:tab/></text:span><text:span text:style-name="T66">Energetikos (elektros, šilumos ar dujų) įrenginių<text:s/></text:span><text:span text:style-name="T67">įrengimo, eksploatavimo ir saugos norminių aktų pažeidimas</text:span></text:p>
      <text:p text:style-name="P68"><text:span text:style-name="T69">Energetikos (elektros, šilumos ar dujų) įrenginių įrengimo, eksploatavimo ir saugos norminių aktų pažeidimas –</text:span></text:p>
      <text:p text:style-name="P70"><text:span text:style-name="T71">užtraukia baudą piliečiams nuo dešimties iki penkių šimtų litų ir pareigūnams – nu</text:span><text:span text:style-name="T72">o penkiasdešimties iki vieno tūkstančio penkių šimtų litų.</text:span></text:p>
      <text:p text:style-name="P73"><text:span text:style-name="T74">99</text:span><text:span text:style-name="T75">3</text:span><text:span text:style-name="T76"><text:s/>straipsnis.<text:s/></text:span><text:span text:style-name="T77">Elektros, šilumos ir dujų tiekimo ir vartojimo taisyklių pažeidimas</text:span></text:p>
      <text:p text:style-name="P78"><text:span text:style-name="T79">Elektros, šilumos ir dujų tiekimo ir vartojimo taisyklių pažeidimas –</text:span></text:p>
      <text:p text:style-name="P80"><text:span text:style-name="T81">užtraukia baudą piliečiams nuo de</text:span><text:span text:style-name="T82">šimties iki penkių šimtų litų ir pareigūnams – nuo penkiasdešimties iki vieno tūkstančio penkių šimtų litų.</text:span></text:p>
      <text:p text:style-name="P83"><text:span text:style-name="T84">99</text:span><text:span text:style-name="T85">4</text:span><text:span text:style-name="T86"><text:s/></text:span><text:span text:style-name="T87">straipsnis.</text:span><text:span text:style-name="T88"><text:tab/></text:span><text:span text:style-name="T89">Kliudymas Energetikos valstybinės inspekcijos prie Energetikos ministerijos pareigūnams atlikti jiems pavestas pareigas arba j</text:span><text:span text:style-name="T90">ų reikalavimų nevykdymas</text:span></text:p>
      <text:p text:style-name="P91"><text:span text:style-name="T92">Neįleidimas ar kitoks kliudymas Energetikos valstybinės inspekcijos prie Energetikos ministerijos pareigūnams tikrinti pagal jų kompetenciją įmones, įstaigas, organizacijas ir kitus ūkio subjektus, taip pat Energetikos valstybinė</text:span><text:span text:style-name="T93">s inspekcijos pareigūnų teisėtų reikalavimų nevykdymas –</text:span></text:p>
      <text:p text:style-name="P94"><text:span text:style-name="T95">užtraukia baudą pareigūnams nuo penkiasdešimties iki vieno tūkstančio litų.“</text:span></text:p>
      <text:p text:style-name="Normal"/>
      <text:p text:style-name="P96"><text:span text:style-name="T97">2</text:span><text:span text:style-name="T98"><text:s/>straipsnis.<text:s/></text:span><text:span text:style-name="T99">221 straipsnio pirmosios dalies pakeitimas</text:span></text:p>
      <text:p text:style-name="P100"><text:span text:style-name="T101">Iš 221 straipsnio pirmosios dalies išbraukti<text:s/></text:span><text:span text:style-name="T102">skaičius „96–99</text:span><text:span text:style-name="T103">1</text:span><text:span text:style-name="T104">“, „150“ ir visą dalį išdėstyti taip:</text:span></text:p>
      <text:p text:style-name="P105"><text:span text:style-name="T106">„Administracinės komisijos prie savivaldybių tarybų nagrinėja šio kodekso 49, 59, 78, 103–106, 110 straipsniuose, 113 straipsnio pirmojoje, trečiojoje ir ketvirtojoje dalyse (dėl pažeidimų, padarytų Lie</text:span><text:span text:style-name="T107">tuvos Respublikos susisiekimo ministerijai nepavaldžiuose aerodromuose arba tokių aerodromų rajone), 135 straipsnyje (išskyrus bylas dėl vairuotojų panaudojimo transporto priemonių), 143 straipsnyje (dėl automobilių transporte padarytų pažeidimų), 151, 154</text:span><text:span text:style-name="T108">–158, 160– 163, 163</text:span><text:span text:style-name="T109">9</text:span><text:span text:style-name="T110">, 179, 185, 185</text:span><text:span text:style-name="T111">1</text:span><text:span text:style-name="T112">, 186, 188 straipsniuose, 191 straipsnio antrojoje dalyje, 211, 215 straipsniuose numatytų administracinių teisės pažeidimų bylas.“</text:span></text:p>
      <text:p text:style-name="Normal"/>
      <text:p text:style-name="P113"><text:span text:style-name="T114">3</text:span><text:span text:style-name="T115"><text:s/>straipsnis.<text:s/></text:span><text:span text:style-name="T116">224 straipsnio pakeitimas</text:span></text:p>
      <text:p text:style-name="P117"><text:span text:style-name="T118">224 straipsnyje po skaičiaus „53</text:span><text:span text:style-name="T119">1</text:span><text:span text:style-name="T120">“<text:s/></text:span><text:span text:style-name="T121">įrašyti skaičių „994“ ir visą straipsnį išdėstyti taip:</text:span></text:p>
      <text:p text:style-name="P122"><text:span text:style-name="T123">„</text:span><text:span text:style-name="T124">224</text:span><text:span text:style-name="T125"><text:s/>straipsnis.<text:s/></text:span><text:span text:style-name="T126">Rajonų (miestų) apylinkių teismai (apylinkių teismų teisėjai)</text:span></text:p>
      <text:p text:style-name="P127"><text:span text:style-name="T128">Rajonų (miestų) apylinkių teismai (apylinkių teismų teisėjai) nagrinėja šio kodekso 41</text:span><text:span text:style-name="T129">2</text:span><text:span text:style-name="T130">, 43, 44, 44</text:span><text:span text:style-name="T131">1</text:span><text:span text:style-name="T132">, 45, 45</text:span><text:span text:style-name="T133">1</text:span><text:span text:style-name="T134">, 50, 50</text:span><text:span text:style-name="T135">1</text:span><text:span text:style-name="T136">, 50</text:span><text:span text:style-name="T137">2</text:span><text:span text:style-name="T138">, 50</text:span><text:span text:style-name="T139">3</text:span><text:span text:style-name="T140">, 51</text:span><text:span text:style-name="T141">8</text:span><text:span text:style-name="T142">, 51</text:span><text:span text:style-name="T143">9</text:span><text:span text:style-name="T144">, 53</text:span><text:span text:style-name="T145">1</text:span><text:span text:style-name="T146">, 99</text:span><text:span text:style-name="T147">4</text:span><text:span text:style-name="T148">, 106</text:span><text:span text:style-name="T149">1</text:span><text:span text:style-name="T150">, 107</text:span><text:span text:style-name="T151">4</text:span><text:span text:style-name="T152"><text:s/>straipsniuose, 111 straipsnio šeštojoje dalyje, 116</text:span><text:span text:style-name="T153">1</text:span><text:span text:style-name="T154"><text:s/>straipsnio pirmojoje dalyje, 137</text:span><text:span text:style-name="T155">1</text:span><text:span text:style-name="T156">, 163</text:span><text:span text:style-name="T157">1</text:span><text:span text:style-name="T158">, 163</text:span><text:span text:style-name="T159">2</text:span><text:span text:style-name="T160">, 164, 172</text:span><text:span text:style-name="T161">2</text:span><text:span text:style-name="T162">, 172</text:span><text:span text:style-name="T163">3</text:span><text:span text:style-name="T164">, 172</text:span><text:span text:style-name="T165">6<text:s/></text:span><text:span text:style-name="T166">straipsniuose, 173 straipsnio pirmojoje dalyje, 173</text:span><text:span text:style-name="T167">2</text:span><text:span text:style-name="T168"><text:s/>straipsnio trečiojoje dalyje, 173</text:span><text:span text:style-name="T169">3</text:span><text:span text:style-name="T170">, 1</text:span><text:span text:style-name="T171">73</text:span><text:span text:style-name="T172">4</text:span><text:span text:style-name="T173">, 173</text:span><text:span text:style-name="T174">6</text:span><text:span text:style-name="T175">, 173</text:span><text:span text:style-name="T176">7</text:span><text:span text:style-name="T177">, 173</text:span><text:span text:style-name="T178">8</text:span><text:span text:style-name="T179">, 173</text:span><text:span text:style-name="T180">9</text:span><text:span text:style-name="T181">, 174, 175 straipsniuose, 178 straipsnio trečiojoje ir ketvirtojoje dalyse, 180, 181<text:s/></text:span><text:soft-page-break/><text:span text:style-name="T182">straipsniuose, 182 straipsnio antrojoje dalyje, 182</text:span><text:span text:style-name="T183">1</text:span><text:span text:style-name="T184"><text:s/>straipsnio antrojoje dalyje, 183 straipsnio trečiojoje dalyje, 184, 186, 186</text:span><text:span text:style-name="T185">1</text:span><text:span text:style-name="T186">–186</text:span><text:span text:style-name="T187">5</text:span><text:span text:style-name="T188"><text:s/>straipsn</text:span><text:span text:style-name="T189">iuose, 187 straipsnio pirmojoje dalyje, 187</text:span><text:span text:style-name="T190">1</text:span><text:span text:style-name="T191">, 187</text:span><text:span text:style-name="T192">2</text:span><text:span text:style-name="T193">, 188</text:span><text:span text:style-name="T194">1</text:span><text:span text:style-name="T195">, 188</text:span><text:span text:style-name="T196">2</text:span><text:span text:style-name="T197">, 188</text:span><text:span text:style-name="T198">4</text:span><text:span text:style-name="T199">, 188</text:span><text:span text:style-name="T200">5</text:span><text:span text:style-name="T201"><text:s/>straipsniuose, 188</text:span><text:span text:style-name="T202">7<text:s/></text:span><text:span text:style-name="T203">straipsnio pirmojoje dalyje, 188</text:span><text:span text:style-name="T204">8</text:span><text:span text:style-name="T205">, 188</text:span><text:span text:style-name="T206">9</text:span><text:span text:style-name="T207">, 188</text:span><text:span text:style-name="T208">10</text:span><text:span text:style-name="T209">, 189</text:span><text:span text:style-name="T210">4</text:span><text:span text:style-name="T211"><text:s/>straipsniuose, 189</text:span><text:span text:style-name="T212">5<text:s/></text:span><text:span text:style-name="T213">straipsnio antrojoje dalyje, 189</text:span><text:span text:style-name="T214">6</text:span><text:span text:style-name="T215">, 190 straipsniuose, 191 straipsnio pirmojoje dalyje, 1</text:span><text:span text:style-name="T216">92</text:span><text:span text:style-name="T217">1</text:span><text:span text:style-name="T218">, 193</text:span><text:span text:style-name="T219">2</text:span><text:span text:style-name="T220">, 193</text:span><text:span text:style-name="T221">3</text:span><text:span text:style-name="T222">, 201</text:span><text:span text:style-name="T223">1</text:span><text:span text:style-name="T224">, 202, 207, 208, 214, 214</text:span><text:span text:style-name="T225">1</text:span><text:span text:style-name="T226"><text:s/>214</text:span><text:span text:style-name="T227">3</text:span><text:span text:style-name="T228">, 214</text:span><text:span text:style-name="T229">6</text:span><text:span text:style-name="T230">, 214</text:span><text:span text:style-name="T231">9</text:span><text:span text:style-name="T232">, 215</text:span><text:span text:style-name="T233">1</text:span><text:span text:style-name="T234">–215</text:span><text:span text:style-name="T235">9</text:span><text:span text:style-name="T236"><text:s/>straipsniuose numatytų administracinių teisės pažeidimų bylas.“</text:span></text:p>
      <text:p text:style-name="P237"/>
      <text:p text:style-name="P238"><text:span text:style-name="T239">4</text:span><text:span text:style-name="T240"><text:s/>straipsnis.<text:s/></text:span><text:span text:style-name="T241">Kodekso papildymas 235</text:span><text:span text:style-name="T242">1</text:span><text:span text:style-name="T243"><text:s/>straipsniu</text:span></text:p>
      <text:p text:style-name="P244"><text:span text:style-name="T245">Papildyti Kodeksą 235</text:span><text:span text:style-name="T246">1</text:span><text:span text:style-name="T247"><text:s/>straipsniu:</text:span></text:p>
      <text:p text:style-name="P248"><text:span text:style-name="T249">„</text:span><text:span text:style-name="T250">235</text:span><text:span text:style-name="T251">1</text:span><text:span text:style-name="T252"><text:s/>straipsnis.<text:s/></text:span><text:span text:style-name="T253">Energetikos valstybinė inspekcija prie Energetikos ministerijos</text:span></text:p>
      <text:p text:style-name="P254"><text:span text:style-name="T255">Energetikos valstybinė inspekcija prie Energetikos ministerijos nagrinėja šio Kodekso 96–99</text:span><text:span text:style-name="T256">3</text:span><text:span text:style-name="T257"><text:s/>ir 150 straipsniuose numatytų administracinių teisės pažeidimų bylas.</text:span></text:p>
      <text:p text:style-name="P258"><text:span text:style-name="T259">Energetikos<text:s/></text:span><text:span text:style-name="T260">valstybinės inspekcijos vardu nagrinėti administracinių teisės pažeidimų bylas ir skirti administracines nuobaudas turi teisę:</text:span></text:p>
      <text:p text:style-name="P261"><text:span text:style-name="T262">1</text:span><text:span text:style-name="T263">) Energetikos valstybinės inspekcijos viršininkas ir jo pavaduotojas – baudą piliečiams iki penkių šimtų litų, pareigūnams – i</text:span><text:span text:style-name="T264">ki vieno tūkstančio penkių šimtų litų;</text:span></text:p>
      <text:p text:style-name="P265"><text:span text:style-name="T266">2</text:span><text:span text:style-name="T267">) Energetikos valstybinės inspekcijos teritorinių skyrių viršininkai – baudą piliečiams iki dviejų šimtų litų, pareigūnams – iki vieno tūkstančio litų;</text:span></text:p>
      <text:p text:style-name="P268"><text:span text:style-name="T269">3</text:span><text:span text:style-name="T270">) Energetikos valstybinės inspekcijos vyriausieji inžin</text:span><text:span text:style-name="T271">ieriai-inspektoriai, vyresnieji inžinieriai-inspektoriai ir inžinieriai-inspektoriai – baudą piliečiams iki penkiasdešimties litų, pareigūnams – iki trijų šimtų litų.“</text:span></text:p>
      <text:p text:style-name="Normal"/>
      <text:p text:style-name="P272"><text:span text:style-name="T273">5</text:span><text:span text:style-name="T274"><text:s/>straipsnis.<text:s/></text:span><text:span text:style-name="T275">259</text:span><text:span text:style-name="T276">1</text:span><text:span text:style-name="T277"><text:s/>straipsnio papildymas</text:span></text:p>
      <text:p text:style-name="P278"><text:span text:style-name="T279">Papildyti 259</text:span><text:span text:style-name="T280">1</text:span><text:span text:style-name="T281"><text:s/>straipsnio pirm</text:span><text:span text:style-name="T282">osios dalies 1 punktą nauja pastraipa, antrosios dalies 1 punktą nauja pastraipa ir šias dalis išdėstyti taip:</text:span></text:p>
      <text:p text:style-name="P283"><text:span text:style-name="T284">„Administracinių teisės pažeidimų bylose, kurias nagrinėja šio kodekso 221 ir 224 straipsniuose nurodyti organai, teisės pažeidimų protokolus tur</text:span><text:span text:style-name="T285">i teisę surašyti:</text:span></text:p>
      <text:p text:style-name="P286"><text:span text:style-name="T287">1</text:span><text:span text:style-name="T288">) tam įgalioti:</text:span></text:p>
      <text:p text:style-name="P289"><text:span text:style-name="T290">vidaus reikalų ir policijos pareigūnai (44, 44</text:span><text:span text:style-name="T291">1</text:span><text:span text:style-name="T292">, 50, 50</text:span><text:span text:style-name="T293">2</text:span><text:span text:style-name="T294">, 50</text:span><text:span text:style-name="T295">3</text:span><text:span text:style-name="T296">, 110 straipsniai, 135 straipsnis – išskyrus pažeidimus, susijusius su vairuotojų panaudojimu transporto priemonių, 143 straipsnis – dėl pažeidimų<text:s/></text:span><text:span text:style-name="T297">automobilių transporte, 155, 160–162, 163</text:span><text:span text:style-name="T298">1</text:span><text:span text:style-name="T299">, 163</text:span><text:span text:style-name="T300">2</text:span><text:span text:style-name="T301">, 164 straipsniai, 173 straipsnio pirmoji dalis, 173</text:span><text:span text:style-name="T302">3</text:span><text:span text:style-name="T303">, 173</text:span><text:span text:style-name="T304">6</text:span><text:span text:style-name="T305">, 173</text:span><text:span text:style-name="T306">7</text:span><text:span text:style-name="T307">, 173</text:span><text:span text:style-name="T308">8</text:span><text:span text:style-name="T309">, 173</text:span><text:span text:style-name="T310">9</text:span><text:span text:style-name="T311">, 174, 175 straipsniai, 178 straipsnio trečioji ir ketvirtoji dalys, 179–181 straipsniai, 183 straipsnio trečioji dalis, 184, 185,<text:s/></text:span><text:span text:style-name="T312">185</text:span><text:span text:style-name="T313">1</text:span><text:span text:style-name="T314">, 186, 186</text:span><text:span text:style-name="T315">5</text:span><text:span text:style-name="T316"><text:s/>straipsniai, 187 straipsnio pirmoji dalis, 188–188</text:span><text:span text:style-name="T317">2</text:span><text:span text:style-name="T318">, 188</text:span><text:span text:style-name="T319">5</text:span><text:span text:style-name="T320"><text:s/>straipsniai, 188</text:span><text:span text:style-name="T321">7</text:span><text:span text:style-name="T322"><text:s/>straipsnio pirmoji dalis, 190, 191, 193</text:span><text:span text:style-name="T323">2</text:span><text:span text:style-name="T324">, 193</text:span><text:span text:style-name="T325">3</text:span><text:span text:style-name="T326">, 202, 207, 211, 214, 214</text:span><text:span text:style-name="T327">1</text:span><text:span text:style-name="T328"><text:s/>straipsniai); Aplinkos apsaugos ministerijos organų pareigūnai (45, 45</text:span><text:span text:style-name="T329">1</text:span><text:span text:style-name="T330">, 49, 51</text:span><text:span text:style-name="T331">8</text:span><text:span text:style-name="T332">, 51</text:span><text:span text:style-name="T333">9</text:span><text:span text:style-name="T334"><text:s/>strai</text:span><text:span text:style-name="T335">psniai);</text:span></text:p>
      <text:p text:style-name="P336"><text:span text:style-name="T337">Ekonomikos ministerijos pareigūnai (172</text:span><text:span text:style-name="T338">2</text:span><text:span text:style-name="T339">, 172</text:span><text:span text:style-name="T340">6<text:s/></text:span><text:span text:style-name="T341">straipsniai);</text:span></text:p>
      <text:p text:style-name="P342"><text:span text:style-name="T343">Energetikos ministerijos organų pareigūnai (98, 99, 99</text:span><text:span text:style-name="T344">1<text:s/></text:span><text:span text:style-name="T345">straipsniai);</text:span></text:p>
      <text:p text:style-name="P346"><text:span text:style-name="T347">Kultūros ministerijos Kultūros vertybių apsaugos departamento pareigūnai (188</text:span><text:span text:style-name="T348">4</text:span><text:span text:style-name="T349"><text:s/>straipsnis);</text:span></text:p>
      <text:p text:style-name="P350"><text:span text:style-name="T351">Miškų ūkio minis</text:span><text:span text:style-name="T352">terijos organų pareigūnai (45 straipsnis – dėl savavališko miško užėmimo, 45</text:span><text:span text:style-name="T353">1</text:span><text:span text:style-name="T354"><text:s/>straipsnis – dėl vengimo grąžinti savavališkai užimtą mišką, 189</text:span><text:span text:style-name="T355">5</text:span><text:span text:style-name="T356"><text:s/>straipsnio antroji dalis);</text:span></text:p>
      <text:p text:style-name="P357"><text:span text:style-name="T358">Pramonės ir prekybos ministerijos pareigūnai (163, 163</text:span><text:span text:style-name="T359">1</text:span><text:span text:style-name="T360">, 163</text:span><text:span text:style-name="T361">9</text:span><text:span text:style-name="T362"><text:s/>straipsniai);</text:span></text:p>
      <text:p text:style-name="P363"><text:span text:style-name="T364">Ryšių</text:span><text:span text:style-name="T365"><text:s/>ir informatikos ministerijos organų pareigūnai (151, 154, 155 straipsniai);</text:span></text:p>
      <text:p text:style-name="P366"><text:span text:style-name="T367">Susisiekimo ministerijos organų pareigūnai (50</text:span><text:span text:style-name="T368">3<text:s/></text:span><text:span text:style-name="T369">straipsnis – dėl turto sunaikinimo ar sugadinimo transporte, 111 straipsnio šeštoji dalis, 116</text:span><text:span text:style-name="T370">1</text:span><text:span text:style-name="T371"><text:s/>straipsnio pirmoji dalis, 137</text:span><text:span text:style-name="T372">1</text:span><text:span text:style-name="T373"><text:s/>straipsnis, 143 straipsnis – dėl automobilių transporte padarytų pažeidimų);</text:span></text:p>
      <text:p text:style-name="P374"><text:span text:style-name="T375">Sveikatos apsaugos ministerijos organų pareigūnai (44</text:span><text:span text:style-name="T376">1</text:span><text:span text:style-name="T377">, 186 straipsniai);</text:span></text:p>
      <text:p text:style-name="P378"><text:span text:style-name="T379">Švietimo ir mokslo ministerijos įgalioti pareigūnai (214</text:span><text:span text:style-name="T380">9</text:span><text:span text:style-name="T381">, 215 straipsniai);</text:span></text:p>
      <text:p text:style-name="P382"><text:span text:style-name="T383">Žemės ūkio<text:s/></text:span><text:span text:style-name="T384">ministerijos ir jos tam įgalioti pareigūnai (45 straipsnis – dėl savavališko žemės užėmimo, 45</text:span><text:span text:style-name="T385">1<text:s/></text:span><text:span text:style-name="T386">straipsnis – dėl vengimo grąžinti savavališkai užimtą žemę, 59, 103, 104 straipsniai);</text:span></text:p>
      <text:p text:style-name="P387"><text:span text:style-name="T388">Komunalinio ūkio ir paslaugų departamento prie Statybos ir urbanistikos</text:span><text:span text:style-name="T389"><text:s/>ministerijos pareigūnai (110, 156–158, 185, 186 straipsniai);</text:span></text:p>
      <text:p text:style-name="P390"><text:span text:style-name="T391">Lietuvos archyvų departamento pareigūnai (188</text:span><text:span text:style-name="T392">10<text:s/></text:span><text:span text:style-name="T393">straipsnis);</text:span></text:p>
      <text:p text:style-name="P394"><text:span text:style-name="T395">Revizijų departamento prie Finansų ministerijos pareigūnai (188</text:span><text:span text:style-name="T396">8</text:span><text:span text:style-name="T397"><text:s/>straipsnis);</text:span></text:p>
      <text:p text:style-name="P398"><text:span text:style-name="T399">Statistikos departamento prie Lietuvos Respublik</text:span><text:span text:style-name="T400">os Vyriausybės pareigūnai (172</text:span><text:span text:style-name="T401">2</text:span><text:span text:style-name="T402">, 172</text:span><text:span text:style-name="T403">6</text:span><text:span text:style-name="T404"><text:s/>straipsniai);</text:span></text:p>
      <text:p text:style-name="P405"><text:span text:style-name="T406">Visuomenės informavimo priemonių valdybos prie Teisingumo ministerijos pareigūnai (214 straipsnio antroji dalis, 214</text:span><text:span text:style-name="T407">6<text:s/></text:span><text:span text:style-name="T408">straipsnis);</text:span></text:p>
      <text:p text:style-name="P409"><text:span text:style-name="T410">Valstybės kontrolės pareigūnai (193</text:span><text:span text:style-name="T411">2</text:span><text:span text:style-name="T412">, 193</text:span><text:span text:style-name="T413">3<text:s/></text:span><text:span text:style-name="T414">straipsniai);</text:span></text:p>
      <text:p text:style-name="P415"><text:span text:style-name="T416">Lietuvos R</text:span><text:span text:style-name="T417">espublikos vertybinių popierių komisijos pareigūnai (173</text:span><text:span text:style-name="T418">4</text:span><text:span text:style-name="T419"><text:s/>straipsnis);</text:span></text:p>
      <text:p text:style-name="P420"><text:span text:style-name="T421">Lietuvos vartotojų kooperatyvų sąjungos organų pareigūnai (163, 163</text:span><text:span text:style-name="T422">1</text:span><text:span text:style-name="T423">, 163</text:span><text:span text:style-name="T424">2</text:span><text:span text:style-name="T425">, 163</text:span><text:span text:style-name="T426">9</text:span><text:span text:style-name="T427">, 164, 173</text:span><text:span text:style-name="T428">6</text:span><text:span text:style-name="T429"><text:s/>straipsniai – dėl kooperatinėse įmonėse padarytų pažeidimų);</text:span></text:p>
      <text:p text:style-name="P430"><text:span text:style-name="T431">Valstybinės augalų karantino</text:span><text:span text:style-name="T432"><text:s/>inspekcijos pareigūnai (105, 106, 106</text:span><text:span text:style-name="T433">1</text:span><text:span text:style-name="T434"><text:s/>straipsniai);</text:span></text:p>
      <text:p text:style-name="P435"><text:span text:style-name="T436">Valstybinės darbo inspekcijos pareigūnai (41</text:span><text:span text:style-name="T437">2<text:s/></text:span><text:span text:style-name="T438">straipsnis);</text:span></text:p>
      <text:p text:style-name="P439"><text:span text:style-name="T440">Valstybinės geologijos tarnybos pareigūnai (53</text:span><text:span text:style-name="T441">1<text:s/></text:span><text:span text:style-name="T442">straipsnis);</text:span></text:p>
      <text:p text:style-name="P443"><text:span text:style-name="T444">Valstybinės higienos inspekcijos pareigūnai (43 straipsnis, 161 straipsnis –</text:span><text:span text:style-name="T445"><text:s/>dėl miestų ir gyvenamųjų vietovių tvarkymo ir švaros taisyklių pažeidimo, 162, 166 straipsniai);</text:span></text:p>
      <text:p text:style-name="P446"><text:span text:style-name="T447">Valstybinės kokybės inspekcijos pareigūnai (189</text:span><text:span text:style-name="T448">6<text:s/></text:span><text:span text:style-name="T449">straipsnis);</text:span></text:p>
      <text:p text:style-name="P450"><text:span text:style-name="T451">Valstybinės paminklosaugos komisijos kontrolės tarnybos pareigūnai (188</text:span><text:span text:style-name="T452">9</text:span><text:span text:style-name="T453"><text:s/>straipsnis);</text:span></text:p>
      <text:p text:style-name="P454"><text:span text:style-name="T455">fina</text:span><text:span text:style-name="T456">nsų organų pareigūnai (215</text:span><text:span text:style-name="T457">3</text:span><text:span text:style-name="T458">, 215</text:span><text:span text:style-name="T459">8</text:span><text:span text:style-name="T460"><text:s/>straipsniai);</text:span></text:p>
      <text:p text:style-name="P461"><text:span text:style-name="T462">kultūros įstaigų pareigūnai (214 straipsnio pirmoji dalis);</text:span></text:p>
      <text:p text:style-name="P463"><text:span text:style-name="T464">muitinės organų pareigūnai (193</text:span><text:span text:style-name="T465">2</text:span><text:span text:style-name="T466">, 193</text:span><text:span text:style-name="T467">3</text:span><text:span text:style-name="T468">, 208 straipsnis);</text:span></text:p>
      <text:p text:style-name="P469"><text:span text:style-name="T470">statybos valstybinės priežiūros organų pareigūnai (158, 160, 189</text:span><text:span text:style-name="T471">4</text:span><text:span text:style-name="T472"><text:s/>straipsniai);</text:span></text:p>
      <text:p text:style-name="P473"><text:span text:style-name="T474">valstybinės augalų apsaugos priežiūros organai (107</text:span><text:span text:style-name="T475">4<text:s/></text:span><text:span text:style-name="T476">straipsnis);</text:span></text:p>
      <text:p text:style-name="P477"><text:span text:style-name="T478">valstybinės priešgaisrinės priežiūros organų pareigūnai (186, 192</text:span><text:span text:style-name="T479">1</text:span><text:span text:style-name="T480">, 211 straipsniai);</text:span></text:p>
      <text:p text:style-name="P481"><text:span text:style-name="T482">valstybinės statistikos tarnybų pareigūnai (173</text:span><text:span text:style-name="T483">2<text:s/></text:span><text:span text:style-name="T484">straipsnio trečioji dalis);</text:span></text:p>
      <text:p text:style-name="P485"><text:span text:style-name="T486">valstybinio turto pri</text:span><text:span text:style-name="T487">vatizavimo komisijų pirmininkai ir jų pavaduotojai (215</text:span><text:span text:style-name="T488">2</text:span><text:span text:style-name="T489">–215</text:span><text:span text:style-name="T490">7</text:span><text:span text:style-name="T491">, 215</text:span><text:span text:style-name="T492">9</text:span><text:span text:style-name="T493"><text:s/>straipsniai);</text:span></text:p>
      <text:p text:style-name="P494"><text:span text:style-name="T495">valstybinės mokesčių inspekcijos pareigūnai (172</text:span><text:span text:style-name="T496">3</text:span><text:span text:style-name="T497">, 173</text:span><text:span text:style-name="T498">8</text:span><text:span text:style-name="T499"><text:s/>straipsniai);</text:span></text:p>
      <text:p text:style-name="P500"><text:span text:style-name="T501">įmonių ir organizacijų, kurioms priskirti elektros tinklai, pareigūnai (96, 97, 99</text:span><text:span text:style-name="T502">1</text:span><text:span text:style-name="T503"><text:s/>straipsniai);</text:span></text:p>
      <text:p text:style-name="P504"><text:span text:style-name="T505">įmonių ir organizacijų, eksploatuojančių magistralinius vamzdynus, pareigūnai (150 straipsnis);</text:span></text:p>
      <text:p text:style-name="P506"><text:span text:style-name="T507">rezervatų ir kitų saugomų teritorijų pareigūnai (49 straipsnis);</text:span></text:p>
      <text:p text:style-name="P508"><text:span text:style-name="T509">Energetikos valstybinės inspekcijos prie Energetikos ministerijos pareigūnai (99</text:span><text:span text:style-name="T510">4</text:span><text:span text:style-name="T511"><text:s/>straipsni</text:span><text:span text:style-name="T512">s);</text:span></text:p>
      <text:p text:style-name="P513"><text:span text:style-name="T514">2</text:span><text:span text:style-name="T515">) vietos savivaldos vykdomųjų institucijų ir jų tam įgalioti pareigūnai (45, 45</text:span><text:span text:style-name="T516">1</text:span><text:span text:style-name="T517">, 47, 49, 59, 78, 103, 104, 110, 158, 160–162</text:span><text:span text:style-name="T518">1</text:span><text:span text:style-name="T519">, 163, 163</text:span><text:span text:style-name="T520">1</text:span><text:span text:style-name="T521">, 163</text:span><text:span text:style-name="T522">9</text:span><text:span text:style-name="T523">, 164, 172</text:span><text:span text:style-name="T524">2</text:span><text:span text:style-name="T525">, 172</text:span><text:span text:style-name="T526">6</text:span><text:span text:style-name="T527">, 185, 185</text:span><text:span text:style-name="T528">1</text:span><text:span text:style-name="T529">, 188</text:span><text:span text:style-name="T530">1</text:span><text:span text:style-name="T531">, 188</text:span><text:span text:style-name="T532">2</text:span><text:span text:style-name="T533">, 201</text:span><text:span text:style-name="T534">1</text:span><text:span text:style-name="T535">, 214</text:span><text:span text:style-name="T536">9</text:span><text:span text:style-name="T537">, 215, 215</text:span><text:span text:style-name="T538">1</text:span><text:span text:style-name="T539">–215</text:span><text:span text:style-name="T540">6</text:span><text:span text:style-name="T541">, 215</text:span><text:span text:style-name="T542">9</text:span><text:span text:style-name="T543"><text:s/>straipsniai);</text:span></text:p>
      <text:p text:style-name="P544"><text:span text:style-name="T545">3</text:span><text:span text:style-name="T546">) įmonių,<text:s/></text:span><text:span text:style-name="T547">įstaigų ir organizacijų administracija (50 straipsnis – išskyrus pažeidimus, susijusius su vairuotojų panaudojimu transporto priemonių, 179, 211 straipsniai);</text:span></text:p>
      <text:p text:style-name="P548"><text:span text:style-name="T549">4</text:span><text:span text:style-name="T550">) įmonių, įstaigų ir organizacijų apsaugos darbuotojai (50 straipsnis, 135 straipsnis – išsk</text:span><text:span text:style-name="T551">yrus pažeidimus, susijusius su vairuotojų panaudojimu transporto priemonių, 179, 211 straipsniai);</text:span></text:p>
      <text:p text:style-name="P552"><text:span text:style-name="T553">5</text:span><text:span text:style-name="T554">) atitinkamų ministerijų, žinybų ir organizacijų, kurioms priskirti aerodromai, įgalioti pareigūnai (113 straipsnio pirmoji, trečioji ir ketvirtoji daly</text:span><text:span text:style-name="T555">s – dėl pažeidimų, padarytų Susisiekimo ministerijai nepavaldžiuose aerodromuose arba tokių aerodromų rajone);</text:span></text:p>
      <text:p text:style-name="P556"><text:span text:style-name="T557">6</text:span><text:span text:style-name="T558">) teismo antstolių kontorų prie apylinkių teismų teismo antstoliai (50</text:span><text:span text:style-name="T559">1</text:span><text:span text:style-name="T560">, 186</text:span><text:span text:style-name="T561">3</text:span><text:span text:style-name="T562"><text:s/>straipsniai);</text:span></text:p>
      <text:p text:style-name="P563"><text:span text:style-name="T564">7</text:span><text:span text:style-name="T565">) visuomeninių organizacijų arba visuomenin</text:span><text:span text:style-name="T566">ių savaveiksmių organų atstovai:</text:span></text:p>
      <text:p text:style-name="P567"><text:span text:style-name="T568">visuomeninis miško inspektorius (45 straipsnis – dėl savavališko miško užėmimo, 45</text:span><text:span text:style-name="T569">1</text:span><text:span text:style-name="T570"><text:s/>straipsnis – dėl vengimo grąžinti savavališkai užimtą mišką, 49, 162 straipsniai);</text:span></text:p>
      <text:p text:style-name="P571"><text:span text:style-name="T572">neetatinis aplinkos apsaugos inspektorius (45, 45</text:span><text:span text:style-name="T573">1</text:span><text:span text:style-name="T574">, 49, 110, 162 straipsniai).</text:span></text:p>
      <text:p text:style-name="P575"><text:span text:style-name="T576">Administracinių teisės pažeidimų bylose, kurias nagrinėti priskirta šio kodekso 222, 225–247</text:span><text:span text:style-name="T577">2</text:span><text:span text:style-name="T578"><text:s/>straipsniuose nurodytų organų kompetencijai, administracinių teisės pažeidimų protokolus turi teisę surašyti tam įgalioti šių organ</text:span><text:span text:style-name="T579">ų pareigūnai. Be to, administracinių teisės pažeidimų protokolus turi teisę surašyti:</text:span></text:p>
      <text:p text:style-name="P580"><text:span text:style-name="T581">1</text:span><text:span text:style-name="T582">) tam įgalioti:</text:span></text:p>
      <text:p text:style-name="P583"><text:span text:style-name="T584">vidaus reikalų ir policijos pareigūnai (51</text:span><text:span text:style-name="T585">3</text:span><text:span text:style-name="T586">–51</text:span><text:span text:style-name="T587">6</text:span><text:span text:style-name="T588">, 52, 55, 56</text:span><text:span text:style-name="T589">1</text:span><text:span text:style-name="T590">, 59–63, 65–78, 83–85, 88–90 straipsniai, 135 straipsnis – išskyrus pažeidimus, susijus</text:span><text:span text:style-name="T591">ius su vairuotojų panaudojimu transporto priemonių, 152, 165</text:span><text:span text:style-name="T592">2</text:span><text:span text:style-name="T593"><text:s/>straipsniai, 172 straipsnis – dėl pažeidimų, susijusių su vertimusi automobilių transporto verslu);</text:span></text:p>
      <text:p text:style-name="P594"><text:span text:style-name="T595">vietos savivaldos vykdomųjų institucijų pareigūnai (78, 85, 87 straipsniai, 172 straipsnis –</text:span><text:span text:style-name="T596"><text:s/>dėl pažeidimų, susijusių su vertimusi automobilių transporto verslu, 172</text:span><text:span text:style-name="T597">5<text:s/></text:span><text:span text:style-name="T598">straipsnis);</text:span></text:p>
      <text:p text:style-name="P599"><text:span text:style-name="T600">Krašto apsaugos ministerijos organų pareigūnai (51</text:span><text:span text:style-name="T601">4<text:s/></text:span><text:span text:style-name="T602">straipsnio antroji ir trečioji dalys, 51</text:span><text:span text:style-name="T603">5</text:span><text:span text:style-name="T604">, 84 straipsniai); Pramonės ir prekybos ministerijos pareigūnai (163</text:span><text:span text:style-name="T605">3</text:span><text:span text:style-name="T606">–163</text:span><text:span text:style-name="T607">6</text:span><text:span text:style-name="T608"><text:s/>straipsniai);</text:span></text:p>
      <text:p text:style-name="P609"><text:span text:style-name="T610">Žemės ūkio ministerijos ir jos tam įgalioti pareigūnai (52, 52</text:span><text:span text:style-name="T611">1</text:span><text:span text:style-name="T612"><text:s/>straipsniai);</text:span></text:p>
      <text:p text:style-name="P613"><text:span text:style-name="T614">Komunalinio ūkio ir paslaugų departamento prie Statybos ir urbanistikos ministerijos pareigūnai (163</text:span><text:span text:style-name="T615">3</text:span><text:span text:style-name="T616">–163</text:span><text:span text:style-name="T617">6<text:s/></text:span><text:span text:style-name="T618">straipsniai);</text:span></text:p>
      <text:p text:style-name="P619"><text:span text:style-name="T620">geležinkelio transporto organų<text:s/></text:span><text:span text:style-name="T621">pareigūnai (125 straipsnis);</text:span></text:p>
      <text:p text:style-name="P622"><text:span text:style-name="T623">muitinės organų pareigūnai (51</text:span><text:span text:style-name="T624">4</text:span><text:span text:style-name="T625"><text:s/>straipsnio trečioji dalis, 51</text:span><text:span text:style-name="T626">5</text:span><text:span text:style-name="T627"><text:s/>straipsnio antroji dalis, 67 straipsnio antroji dalis, 84 straipsnis, 88 straipsnio pirmoji, trečioji ir ketvirtoji dalys);</text:span></text:p>
      <text:p text:style-name="P628"><text:span text:style-name="T629">nacionalinių parkų organų pareigūnai</text:span><text:span text:style-name="T630">, kai pažeidimai padaryti nacionalinių parkų teritorijose ir jų apsaugos zonose (85 straipsnis);</text:span></text:p>
      <text:p text:style-name="P631"><text:span text:style-name="T632">statybos valstybinės priežiūros organų pareigūnai (189 straipsnis – dėl statybinių medžiagų ir dirbinių neatitikimo standartų, techninių sąlygų ir technologi</text:span><text:span text:style-name="T633">nių normų reikalavimų);</text:span></text:p>
      <text:p text:style-name="P634"><text:span text:style-name="T635">Valstybinės paminklosaugos komisijos kontrolės tarnybos pareigūnai (91, 165</text:span><text:span text:style-name="T636">3</text:span><text:span text:style-name="T637"><text:s/>straipsniai);</text:span></text:p>
      <text:p text:style-name="P638"><text:span text:style-name="T639">Energetikos valstybinės inspekcijos prie Energetikos ministerijos pareigūnai (189</text:span><text:span text:style-name="T640">1</text:span><text:span text:style-name="T641"><text:s/>straipsnis);</text:span></text:p>
      <text:p text:style-name="P642"><text:span text:style-name="T643">2</text:span><text:span text:style-name="T644">) visuomeninių organizacijų arba visuo</text:span><text:span text:style-name="T645">meninių savaveiksmių organų atstovai:</text:span></text:p>
      <text:p text:style-name="P646"><text:span text:style-name="T647">Medžiotojų ir žvejų draugijos visuomeninis inspektorius (85, 87 straipsniai);</text:span></text:p>
      <text:p text:style-name="P648"><text:span text:style-name="T649">visuomeninis miško inspektorius (51</text:span><text:span text:style-name="T650">3</text:span><text:span text:style-name="T651">, 60–66, 68–74, 76, 77, 85 straipsniai);</text:span></text:p>
      <text:p text:style-name="P652"><text:span text:style-name="T653">neetatinis aplinkos apsaugos inspektorius (51–90 straip</text:span><text:span text:style-name="T654">sniai);</text:span></text:p>
      <text:p text:style-name="P655"><text:span text:style-name="T656">rajonų ir miestų savanorių gaisrininkų draugijų pirmininkai ir instruktoriai, savanorių gaisrininkų draugovių viršininkai, įmonių gaisrinės komisijos nariai, neetatiniai priešgaisriniai inspektoriai bei priešgaisrinės apsaugos įgaliotiniai ir<text:s/></text:span><text:span text:style-name="T657">asmenys, kuriems pavesta priešgaisrinės apsaugos priežiūra įmonėse, organizacijose, ministerijose ir žinybose (77, 121, 192 straipsniai).“</text:span></text:p>
      <text:p text:style-name="P658"/>
      <text:p text:style-name="P659"/>
      <text:p text:style-name="P660"><text:span text:style-name="T661">Skelbiu šį Lietuvos Respublikos Seimo priimtą įstatymą.</text:span></text:p>
      <text:p text:style-name="P662"/>
      <text:p text:style-name="P663">RESPUBLIKOS PREZIDENTAS<text:tab/>ALGIRDAS BRAZAUSKAS</text:p>
      <text:p text:style-name="P664"><text:span text:style-name="T665">______</text:span><text:span text:style-name="T666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10:00Z</meta:creation-date>
    <dc:date>2015-10-01T04:10:00Z</dc:date>
    <meta:template xlink:href="Normal" xlink:type="simple"/>
    <meta:editing-cycles>2</meta:editing-cycles>
    <meta:editing-duration>PT0S</meta:editing-duration>
    <meta:document-statistic meta:page-count="4" meta:paragraph-count="121" meta:word-count="1702" meta:character-count="13887" meta:row-count="424" meta:non-whitespace-character-count="12306"/>
  </office:meta>
</office:document-meta>
</file>