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ATOMO VIEŠBUČIO VILNIUJE, UKMERGĖS G. 19</text:p>
      <text:p text:style-name="P12"/>
      <text:p text:style-name="P13">1992 m. birželio 9 d. Nr. 445</text:p>
      <text:p text:style-name="P14">Vilnius</text:p>
      <text:p text:style-name="P15"/>
      <text:p text:style-name="P16"><text:span text:style-name="T17">Vykdydama Lietuvos Respublikos 1991 m. lapkričio 7 d. įstatymą „Dėl LKP (SSKP) ir b</text:span><text:span text:style-name="T18">uvusių komunistinių organizacijų turto paėmimo“ ir atsižvelgdama į Lietuvos Respublikos Vyriausybės 1991 m. rugpjūčio 29 d. potvarkiu Nr. 589p sudarytos komisijos LKP (SSKP) turto klausimams išvadas bei pasiūlymus dėl uždarosios akcinės bendrovės „Forumas“</text:span><text:span text:style-name="T19"><text:s/>perimto buvusių komunistinių organizacijų turto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žymėti, kad:<text:s/></text:span></text:p>
      <text:p text:style-name="P25"><text:span text:style-name="T26">1.1</text:span><text:span text:style-name="T27">. Lietuvos komunistinė jaunimo sąjunga (LKJS), būdama valstybinio pobūdžio visuomeninė organizacija, pagal Lietuvos Respublikos Aukščiaus</text:span><text:span text:style-name="T28">iosios Tarybos 1990 m. liepos 30 d. nutarimo „Dėl Lietuvos Respublikos akcinių bendrovių įstatymo įsigaliojimo“ 3 punkto nuostatas negalėjo būti akcinių bendrovių ar uždarųjų akcinių bendrovių steigėja ar akcininkė, todėl uždaroji akcinė bendrovė „Forumas“</text:span><text:span text:style-name="T29"><text:s/>įsteigta neteisėtai;<text:s/></text:span></text:p>
      <text:p text:style-name="P30"><text:span text:style-name="T31">1.2</text:span><text:span text:style-name="T32">. negalioja LKJS CK biuro 1990 m. rugsėjo 25 d. ir kiti sprendimai dėl žemės sklypo, skirto viešbučio statybai Vilniuje, Ukmergės g. 19, ir turtinio įnašo (1,75 mln. rublių) – atliktų žemės sklypo įsavinimo, šio viešbučio proj</text:span><text:span text:style-name="T33">ektavimo, statybos ir montavimo darbų – perdavimo uždarajai akcinei bendrovei „Forumas“;<text:s/></text:span></text:p>
      <text:p text:style-name="P34"><text:span text:style-name="T35">1.3</text:span><text:span text:style-name="T36">. uždaroji akcinė bendrovė „Forumas“ negalėjo vykdyti statybos darbų Vilniuje, Ukmergės g. 19, nes jai nebuvo skirtas nustatytąja tvarka žemės sklypas.</text:span></text:p>
      <text:p text:style-name="P37"><text:span text:style-name="T38">2</text:span><text:span text:style-name="T39">. Nustatyti, kad buvusio komjaunimo turtas, LKJS CK perduotas uždarajai akcinei bendrovei „Forumas“ viešbučio Vilniuje, Ukmergės g. 19, statybai, indeksuotas pagal Statybos ir urbanistikos ministerijos patvirtintus statybos ir montavimo darbų pabrangimo ko</text:span><text:span text:style-name="T40">eficientus, 1992 m. gegužės 1 d. sudarė 31,9 mln. rublių.<text:s/></text:span></text:p>
      <text:p text:style-name="P41"><text:span text:style-name="T42">3</text:span><text:span text:style-name="T43">. Įsteigti statomo viešbučio Vilniuje, Ukmergės g. 19, ir uždarosios akcinės bendrovės „Forumas“ pagrindu valstybinę akcinę įmonę, kurios valstybinio turto dalis įstatiniame kapitale sudarytų<text:s/></text:span><text:span text:style-name="T44">ne mažiau kaip 68,6 procento šio kapitalo.<text:s/></text:span></text:p>
      <text:p text:style-name="P45"><text:span text:style-name="T46">4</text:span><text:span text:style-name="T47">. Pavesti Ekonomikos ministerijai vykdyti 3 punkte nurodytos valstybinės akcinės įmonės steigėjo funkcijas ir įregistruoti šią įmonę iki 1992 m. liepos 15 dienos.</text:span></text:p>
      <text:p text:style-name="P48"><text:span text:style-name="T49">5</text:span><text:span text:style-name="T50">. Pasiūlyti uždarosios akcinės bendrovė</text:span><text:span text:style-name="T51">s „Forumas“ steigėjams ir akcininkams (išskyrus LKJS teisių perėmėją – Lietuvos jaunimo forumą) būti steigiamos naujos valstybinės akcinės įmonės akcininkais su turėtu uždarojoje akcinėje bendrovėje „Forumas“ ir iki 1992 m. gegužės 1 d. panaudotu viešbučio</text:span><text:span text:style-name="T52"><text:s/>statybai turtu. Tuo atveju kiekvieno buvusio steigėjo ar akcininko įnašo dalis steigiamoje valstybinėje akcinėje įmonėje neturi būti didesnė už jų padarytus turtinius įnašus į uždarosios akcinės bendrovės „Forumas“ įstatinį kapitalą, indeksuotą pagal Stat</text:span><text:span text:style-name="T53">ybos ir urbanistikos ministerijos patvirtintus statybos ir montavimo darbų pabrangimo koeficientus (pagal 1992 m. gegužės 1 d. būklę), o bendra jų dalis steigiamos valstybinės akcinės įmonės įstatiniame kapitale neturi sudaryti daugiau negu 31,4 procento.</text:span></text:p>
      <text:p text:style-name="P54"><text:span text:style-name="T55">6</text:span><text:span text:style-name="T56">. Įpareigoti Ekonomikos ministeriją kartu su Statybos ir urbanistikos ministerija patikslinti privataus kapitalo, panaudoto iki 1992 m. gegužės 1 d. viešbučio Vilniuje, Ukmergės g. 19, statybai, dydį. Finansų ministerija turi nustatyti šio kapitalo ko</text:span><text:span text:style-name="T57">mpensavimo tvarką ir sąlygas tiems uždarosios akcinės bendrovės „Forumas“ steigėjams ir akcininkams, kurie nepriims 5 punkte pateikto pasiūlymo (išskyrus LKJS teisių perėmėją – Lietuvos jaunimo forumą).</text:span></text:p>
      <text:p text:style-name="P58"/>
      <text:p text:style-name="P59"/>
      <text:p text:style-name="P60">LIETUVOS RESPUBLIKOS MINISTRAS PIRMININKAS<text:tab/>G.<text:s/>VAGNORI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05:13:00Z</meta:creation-date>
    <dc:date>2018-10-23T05:13:00Z</dc:date>
    <meta:template xlink:href="Normal.dotm" xlink:type="simple"/>
    <meta:editing-cycles>2</meta:editing-cycles>
    <meta:editing-duration>PT0S</meta:editing-duration>
    <meta:document-statistic meta:page-count="2" meta:paragraph-count="7" meta:word-count="533" meta:character-count="3569" meta:row-count="25" meta:non-whitespace-character-count="3043"/>
  </office:meta>
</office:document-meta>
</file>