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center"/>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center"/>
      <style:text-properties fo:font-weight="bold" style:font-weight-asian="bold" style:font-weight-complex="bold" fo:text-transform="uppercase"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font-weight="bold" style:font-weight-asian="bold" style:font-weight-complex="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center"/>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center"/>
      <style:text-properties fo:font-weight="bold" style:font-weight-asian="bold" style:font-weight-complex="bold" fo:text-transform="uppercase"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center"/>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center"/>
      <style:text-properties fo:font-weight="bold" style:font-weight-asian="bold" style:font-weight-complex="bold" fo:text-transform="uppercase"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center"/>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text-align="center"/>
      <style:text-properties fo:font-weight="bold" style:font-weight-asian="bold" style:font-weight-complex="bold" fo:text-transform="uppercase"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center"/>
      <style:text-properties fo:font-weight="bold" style:font-weight-asian="bold" style:font-weight-complex="bold" fo:text-transform="uppercase"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master-page-name="MPF2" style:family="paragraph">
      <style:paragraph-properties fo:break-before="page" fo:text-indent="3.543in" style:page-number="1"/>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P655" style:parent-style-name="Normal" style:family="paragraph">
      <style:text-properties fo:font-weight="bold" style:font-weight-asian="bold"/>
    </style:style>
    <style:style style:name="P656" style:parent-style-name="Normal" style:family="paragraph">
      <style:text-properties fo:font-weight="bold" style:font-weight-asian="bold"/>
    </style:style>
    <style:style style:name="P657" style:parent-style-name="Normal" style:family="paragraph">
      <style:paragraph-properties fo:text-indent="0.4923in"/>
    </style:style>
    <style:style style:name="TableColumn659" style:family="table-column">
      <style:table-column-properties style:column-width="0.4083in" style:use-optimal-column-width="false"/>
    </style:style>
    <style:style style:name="TableColumn660" style:family="table-column">
      <style:table-column-properties style:column-width="0.218in" style:use-optimal-column-width="false"/>
    </style:style>
    <style:style style:name="TableColumn661" style:family="table-column">
      <style:table-column-properties style:column-width="0.3069in" style:use-optimal-column-width="false"/>
    </style:style>
    <style:style style:name="TableColumn662" style:family="table-column">
      <style:table-column-properties style:column-width="0.3069in" style:use-optimal-column-width="false"/>
    </style:style>
    <style:style style:name="TableColumn663" style:family="table-column">
      <style:table-column-properties style:column-width="0.3in" style:use-optimal-column-width="false"/>
    </style:style>
    <style:style style:name="TableColumn664" style:family="table-column">
      <style:table-column-properties style:column-width="0.0069in" style:use-optimal-column-width="false"/>
    </style:style>
    <style:style style:name="TableColumn665" style:family="table-column">
      <style:table-column-properties style:column-width="0.1236in" style:use-optimal-column-width="false"/>
    </style:style>
    <style:style style:name="TableColumn666" style:family="table-column">
      <style:table-column-properties style:column-width="0.1166in" style:use-optimal-column-width="false"/>
    </style:style>
    <style:style style:name="TableColumn667" style:family="table-column">
      <style:table-column-properties style:column-width="0.0666in" style:use-optimal-column-width="false"/>
    </style:style>
    <style:style style:name="TableColumn668" style:family="table-column">
      <style:table-column-properties style:column-width="0.1819in" style:use-optimal-column-width="false"/>
    </style:style>
    <style:style style:name="TableColumn669" style:family="table-column">
      <style:table-column-properties style:column-width="0.0493in" style:use-optimal-column-width="false"/>
    </style:style>
    <style:style style:name="TableColumn670" style:family="table-column">
      <style:table-column-properties style:column-width="0.1972in" style:use-optimal-column-width="false"/>
    </style:style>
    <style:style style:name="TableColumn671" style:family="table-column">
      <style:table-column-properties style:column-width="0.1895in" style:use-optimal-column-width="false"/>
    </style:style>
    <style:style style:name="TableColumn672" style:family="table-column">
      <style:table-column-properties style:column-width="0.0604in" style:use-optimal-column-width="false"/>
    </style:style>
    <style:style style:name="TableColumn673" style:family="table-column">
      <style:table-column-properties style:column-width="0.2486in" style:use-optimal-column-width="false"/>
    </style:style>
    <style:style style:name="TableColumn674" style:family="table-column">
      <style:table-column-properties style:column-width="0.2465in" style:use-optimal-column-width="false"/>
    </style:style>
    <style:style style:name="TableColumn675" style:family="table-column">
      <style:table-column-properties style:column-width="0.2465in" style:use-optimal-column-width="false"/>
    </style:style>
    <style:style style:name="TableColumn676" style:family="table-column">
      <style:table-column-properties style:column-width="0.1312in" style:use-optimal-column-width="false"/>
    </style:style>
    <style:style style:name="TableColumn677" style:family="table-column">
      <style:table-column-properties style:column-width="0.1159in" style:use-optimal-column-width="false"/>
    </style:style>
    <style:style style:name="TableColumn678" style:family="table-column">
      <style:table-column-properties style:column-width="0.2465in" style:use-optimal-column-width="false"/>
    </style:style>
    <style:style style:name="TableColumn679" style:family="table-column">
      <style:table-column-properties style:column-width="0.2465in" style:use-optimal-column-width="false"/>
    </style:style>
    <style:style style:name="TableColumn680" style:family="table-column">
      <style:table-column-properties style:column-width="0.184in" style:use-optimal-column-width="false"/>
    </style:style>
    <style:style style:name="TableColumn681" style:family="table-column">
      <style:table-column-properties style:column-width="0.0625in" style:use-optimal-column-width="false"/>
    </style:style>
    <style:style style:name="TableColumn682" style:family="table-column">
      <style:table-column-properties style:column-width="0.2451in" style:use-optimal-column-width="false"/>
    </style:style>
    <style:style style:name="TableColumn683" style:family="table-column">
      <style:table-column-properties style:column-width="0.6611in" style:use-optimal-column-width="false"/>
    </style:style>
    <style:style style:name="TableColumn684" style:family="table-column">
      <style:table-column-properties style:column-width="0.3027in" style:use-optimal-column-width="false"/>
    </style:style>
    <style:style style:name="TableColumn685" style:family="table-column">
      <style:table-column-properties style:column-width="0.1208in" style:use-optimal-column-width="false"/>
    </style:style>
    <style:style style:name="TableColumn686" style:family="table-column">
      <style:table-column-properties style:column-width="1.0881in" style:use-optimal-column-width="false"/>
    </style:style>
    <style:style style:name="TableColumn687" style:family="table-column">
      <style:table-column-properties style:column-width="0.0131in" style:use-optimal-column-width="false"/>
    </style:style>
    <style:style style:name="Table658" style:family="table">
      <style:table-properties style:width="6.6923in" fo:margin-left="0in" table:align="left"/>
    </style:style>
    <style:style style:name="TableRow688" style:family="table-row">
      <style:table-row-properties style:min-row-height="0.3291in" style:use-optimal-row-height="false"/>
    </style:style>
    <style:style style:name="TableCell689" style:family="table-cell">
      <style:table-cell-properties fo:border="none" style:vertical-align="bottom" fo:padding-top="0in" fo:padding-left="0.075in" fo:padding-bottom="0in" fo:padding-right="0.075in"/>
    </style:style>
    <style:style style:name="T690" style:parent-style-name="DefaultParagraphFont" style:family="text">
      <style:text-properties fo:font-size="10pt" style:font-size-asian="10pt"/>
    </style:style>
    <style:style style:name="TableCell691" style:family="table-cell">
      <style:table-cell-properties fo:border-top="none" fo:border-left="none" fo:border-bottom="0.0069in dotted #000000" fo:border-right="none"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min-row-height="0.3319in" style:use-optimal-row-height="false"/>
    </style:style>
    <style:style style:name="P694" style:parent-style-name="Normal" style:family="paragraph">
      <style:text-properties fo:color="#000000" fo:font-size="10pt" style:font-size-asian="10pt"/>
    </style:style>
    <style:style style:name="TableCell695" style:family="table-cell">
      <style:table-cell-properties fo:border-top="0.0069in dotted #000000" fo:border-left="none" fo:border-bottom="0.0069in dotted #000000" fo:border-right="non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min-row-height="0.2361in" style:use-optimal-row-height="false"/>
    </style:style>
    <style:style style:name="TableCell698" style:family="table-cell">
      <style:table-cell-properties fo:border-top="none" fo:border-left="none" fo:border-bottom="none" fo:border-right="0.0069in dotted #000000" style:vertical-align="middle" fo:padding-top="0in" fo:padding-left="0.075in" fo:padding-bottom="0in" fo:padding-right="0.075in"/>
    </style:style>
    <style:style style:name="T699" style:parent-style-name="DefaultParagraphFont" style:family="text">
      <style:text-properties fo:font-size="10pt" style:font-size-asian="10pt"/>
    </style:style>
    <style:style style:name="TableCell700" style:family="table-cell">
      <style:table-cell-properties fo:border="0.0069in dotted #000000" style:vertical-align="middl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dotted #000000" style:vertical-align="middl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dotte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dotte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dotte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dotte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dotte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dotte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dotte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dotted #000000" style:vertical-align="middle"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dotte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069in dotted #000000" fo:border-bottom="none" fo:border-right="none" style:vertical-align="middle" fo:padding-top="0in" fo:padding-left="0.075in" fo:padding-bottom="0in" fo:padding-right="0.075in"/>
    </style:style>
    <style:style style:name="T723" style:parent-style-name="DefaultParagraphFont" style:family="text">
      <style:text-properties fo:font-size="10pt" style:font-size-asian="10pt"/>
    </style:style>
    <style:style style:name="TableRow724" style:family="table-row">
      <style:table-row-properties style:min-row-height="0.2361in" style:use-optimal-row-height="false"/>
    </style:style>
    <style:style style:name="TableCell725" style:family="table-cell">
      <style:table-cell-properties fo:border-top="none" fo:border-left="none" fo:border-bottom="none" fo:border-right="0.0069in dotted #000000" style:vertical-align="middle" fo:padding-top="0in" fo:padding-left="0.075in" fo:padding-bottom="0in" fo:padding-right="0.075in"/>
    </style:style>
    <style:style style:name="T726" style:parent-style-name="DefaultParagraphFont" style:family="text">
      <style:text-properties fo:font-size="10pt" style:font-size-asian="10pt"/>
    </style:style>
    <style:style style:name="TableCell727" style:family="table-cell">
      <style:table-cell-properties fo:border="0.0069in dotted #000000" style:vertical-align="middl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dotted #000000" style:vertical-align="middl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dotted #000000" style:vertical-align="middl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dotted #000000" style:vertical-align="middl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dotted #000000" style:vertical-align="middl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dotted #000000" style:vertical-align="middl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fo:font-size="10pt" style:font-size-asian="10pt"/>
    </style:style>
    <style:style style:name="TableRow742" style:family="table-row">
      <style:table-row-properties style:min-row-height="0.259in" style:use-optimal-row-height="false"/>
    </style:style>
    <style:style style:name="TableCell743" style:family="table-cell">
      <style:table-cell-properties fo:border="none" style:vertical-align="middle" fo:padding-top="0in" fo:padding-left="0.075in" fo:padding-bottom="0in" fo:padding-right="0.075in"/>
    </style:style>
    <style:style style:name="T744" style:parent-style-name="DefaultParagraphFont" style:family="text">
      <style:text-properties fo:font-size="10pt" style:font-size-asian="10pt"/>
    </style:style>
    <style:style style:name="TableRow745" style:family="table-row">
      <style:table-row-properties style:min-row-height="0.1777in" style:use-optimal-row-height="false"/>
    </style:style>
    <style:style style:name="TableCell746" style:family="table-cell">
      <style:table-cell-properties fo:border-top="none" fo:border-left="none" fo:border-bottom="none" fo:border-right="0.0069in dotted #000000" fo:padding-top="0in" fo:padding-left="0.075in" fo:padding-bottom="0in" fo:padding-right="0.075in"/>
    </style:style>
    <style:style style:name="T747" style:parent-style-name="DefaultParagraphFont" style:family="text">
      <style:text-properties fo:font-size="10pt" style:font-size-asian="10pt"/>
    </style:style>
    <style:style style:name="TableCell74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069in dotted #000000" fo:border-left="none" fo:border-bottom="0.0069in dotted #000000" fo:border-right="none"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min-row-height="0.1173in" style:use-optimal-row-height="false"/>
    </style:style>
    <style:style style:name="TableCell763" style:family="table-cell">
      <style:table-cell-properties fo:border="none" style:vertical-align="bottom" fo:padding-top="0in" fo:padding-left="0.075in" fo:padding-bottom="0in" fo:padding-right="0.075in"/>
    </style:style>
    <style:style style:name="T764" style:parent-style-name="DefaultParagraphFont" style:family="text">
      <style:text-properties fo:font-size="10pt" style:font-size-asian="10pt"/>
    </style:style>
    <style:style style:name="TableCell765" style:family="table-cell">
      <style:table-cell-properties fo:border-top="none" fo:border-left="none" fo:border-bottom="0.0069in dotted #000000" fo:border-right="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min-row-height="0.0777in" style:use-optimal-row-height="false"/>
    </style:style>
    <style:style style:name="TableCell768" style:family="table-cell">
      <style:table-cell-properties fo:border="none" style:vertical-align="bottom" fo:padding-top="0in" fo:padding-left="0.075in" fo:padding-bottom="0in" fo:padding-right="0.075in"/>
    </style:style>
    <style:style style:name="T769" style:parent-style-name="DefaultParagraphFont" style:family="text">
      <style:text-properties fo:font-size="10pt" style:font-size-asian="10pt"/>
    </style:style>
    <style:style style:name="TableCell770" style:family="table-cell">
      <style:table-cell-properties fo:border-top="0.0069in dotted #000000" fo:border-left="none" fo:border-bottom="0.0069in dotted #000000" fo:border-right="none"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min-row-height="0.2756in" style:use-optimal-row-height="false"/>
    </style:style>
    <style:style style:name="TableCell773" style:family="table-cell">
      <style:table-cell-properties fo:border="none" style:vertical-align="bottom" fo:padding-top="0in" fo:padding-left="0.075in" fo:padding-bottom="0in" fo:padding-right="0.075in"/>
    </style:style>
    <style:style style:name="T774" style:parent-style-name="DefaultParagraphFont" style:family="text">
      <style:text-properties fo:font-size="10pt" style:font-size-asian="10pt"/>
    </style:style>
    <style:style style:name="TableCell775" style:family="table-cell">
      <style:table-cell-properties fo:border-top="none" fo:border-left="none" fo:border-bottom="0.0069in dotted #000000" fo:border-right="none" style:vertical-align="middle" fo:padding-top="0in" fo:padding-left="0.075in" fo:padding-bottom="0in" fo:padding-right="0.075in"/>
    </style:style>
    <style:style style:name="P776" style:parent-style-name="Normal" style:family="paragraph">
      <style:text-properties fo:font-weight="bold" style:font-weight-asian="bold" fo:color="#000000" fo:font-size="10pt" style:font-size-asian="10pt"/>
    </style:style>
    <style:style style:name="TableRow777" style:family="table-row">
      <style:table-row-properties style:min-row-height="0.2763in" style:use-optimal-row-height="false"/>
    </style:style>
    <style:style style:name="TableCell778" style:family="table-cell">
      <style:table-cell-properties fo:border="none" style:vertical-align="bottom" fo:padding-top="0in" fo:padding-left="0.075in" fo:padding-bottom="0in" fo:padding-right="0.075in"/>
    </style:style>
    <style:style style:name="T779" style:parent-style-name="DefaultParagraphFont" style:family="text">
      <style:text-properties fo:font-size="10pt" style:font-size-asian="10pt"/>
    </style:style>
    <style:style style:name="TableCell78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81" style:parent-style-name="Normal" style:family="paragraph">
      <style:text-properties fo:font-weight="bold" style:font-weight-asian="bold" fo:color="#000000" fo:font-size="10pt" style:font-size-asian="10pt"/>
    </style:style>
    <style:style style:name="TableRow782" style:family="table-row">
      <style:table-row-properties style:min-row-height="0.2756in" style:use-optimal-row-height="false"/>
    </style:style>
    <style:style style:name="TableCell783" style:family="table-cell">
      <style:table-cell-properties fo:border="none" style:vertical-align="bottom"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none" style:vertical-align="bottom" fo:padding-top="0in" fo:padding-left="0.075in" fo:padding-bottom="0in" fo:padding-right="0.075in"/>
    </style:style>
    <style:style style:name="T789" style:parent-style-name="DefaultParagraphFont" style:family="text">
      <style:text-properties fo:font-weight="bold" style:font-weight-asian="bold"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font-size-complex="14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font-size-complex="14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font-size-complex="14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font-size-complex="14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font-size-complex="14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font-size-complex="14pt"/>
    </style:style>
    <style:style style:name="T804" style:parent-style-name="DefaultParagraphFont" style:family="text">
      <style:text-properties fo:font-size="10pt" style:font-size-asian="10pt"/>
    </style:style>
    <style:style style:name="TableRow805" style:family="table-row">
      <style:table-row-properties style:min-row-height="0.259in"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tab-stops>
          <style:tab-stop style:type="left" style:position="3.0555in"/>
        </style:tab-stops>
      </style:paragraph-properties>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font-size-complex="14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font-size-complex="14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font-size-complex="14pt"/>
    </style:style>
    <style:style style:name="T815" style:parent-style-name="DefaultParagraphFont" style:family="text">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0347in"/>
    </style:style>
    <style:style style:name="T818" style:parent-style-name="DefaultParagraphFont" style:family="text">
      <style:text-properties fo:font-size="10pt" style:font-size-asian="10pt" style:font-size-complex="14pt"/>
    </style:style>
    <style:style style:name="T819" style:parent-style-name="DefaultParagraphFont" style:family="text">
      <style:text-properties fo:font-size="10pt" style:font-size-asian="10pt"/>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fo:font-size="10pt" style:font-size-asian="10pt" style:font-size-complex="14pt"/>
    </style:style>
    <style:style style:name="T822" style:parent-style-name="DefaultParagraphFont" style:family="text">
      <style:text-properties fo:font-size="10pt" style:font-size-asian="10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font-size-complex="14pt"/>
    </style:style>
    <style:style style:name="T827" style:parent-style-name="DefaultParagraphFont" style:family="text">
      <style:text-properties fo:font-size="10pt" style:font-size-asian="10pt"/>
    </style:style>
    <style:style style:name="P828" style:parent-style-name="Normal" style:family="paragraph">
      <style:paragraph-properties>
        <style:tab-stops>
          <style:tab-stop style:type="left" style:leader-style="dotted" style:leader-text="." style:position="6.6937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font-size-complex="14pt"/>
    </style:style>
    <style:style style:name="T831" style:parent-style-name="DefaultParagraphFont" style:family="text">
      <style:text-properties fo:font-size="10pt" style:font-size-asian="10pt"/>
    </style:style>
    <style:style style:name="P832"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833" style:parent-style-name="Normal" style:family="paragraph">
      <style:paragraph-properties>
        <style:tab-stops>
          <style:tab-stop style:type="right" style:leader-style="dotted" style:leader-text="." style:position="6.5277in"/>
        </style:tab-stops>
      </style:paragraph-properties>
    </style:style>
    <style:style style:name="T834" style:parent-style-name="DefaultParagraphFont" style:family="text">
      <style:text-properties fo:font-size="10pt" style:font-size-asian="10pt"/>
    </style:style>
    <style:style style:name="TableRow835" style:family="table-row">
      <style:table-row-properties style:use-optimal-row-height="false"/>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style:tab-stops>
          <style:tab-stop style:type="left" style:leader-style="dotted" style:leader-text="." style:position="1.75in"/>
          <style:tab-stop style:type="left" style:leader-style="dotted" style:leader-text="." style:position="3.5416in"/>
          <style:tab-stop style:type="left" style:leader-style="dotted" style:leader-text="." style:position="3.8125in"/>
          <style:tab-stop style:type="left" style:leader-style="dotted" style:leader-text="." style:position="4.375in"/>
          <style:tab-stop style:type="right" style:leader-style="dotted" style:leader-text="." style:position="6.5277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font-size-complex="14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indent="0.7638in">
        <style:tab-stops>
          <style:tab-stop style:type="left" style:position="0.7638in"/>
        </style:tab-stops>
      </style:paragraph-properties>
    </style:style>
    <style:style style:name="T846" style:parent-style-name="DefaultParagraphFont" style:family="text">
      <style:text-properties fo:font-size="10pt" style:font-size-asian="10pt"/>
    </style:style>
    <style:style style:name="TableRow847" style:family="table-row">
      <style:table-row-properties style:use-optimal-row-height="false"/>
    </style:style>
    <style:style style:name="TableCell848" style:family="table-cell">
      <style:table-cell-properties fo:border="none" style:vertical-align="bottom" fo:padding-top="0in" fo:padding-left="0.075in" fo:padding-bottom="0in" fo:padding-right="0.075in"/>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font-size-complex="14pt"/>
    </style:style>
    <style:style style:name="T851" style:parent-style-name="DefaultParagraphFont" style:family="text">
      <style:text-properties fo:font-size="10pt" style:font-size-asian="10pt"/>
    </style:style>
    <style:style style:name="TableCell852" style:family="table-cell">
      <style:table-cell-properties fo:border-top="none" fo:border-left="none" fo:border-bottom="0.0069in dotted #000000" fo:border-right="none"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none" style:vertical-align="bottom" fo:padding-top="0in" fo:padding-left="0.075in" fo:padding-bottom="0in" fo:padding-right="0.075in"/>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font-size-complex="14pt"/>
    </style:style>
    <style:style style:name="T858" style:parent-style-name="DefaultParagraphFont" style:family="text">
      <style:text-properties fo:font-size="10pt" style:font-size-asian="10pt"/>
    </style:style>
    <style:style style:name="TableCell859" style:family="table-cell">
      <style:table-cell-properties fo:border-top="none" fo:border-left="none" fo:border-bottom="0.0069in dotted #000000" fo:border-right="none"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none" style:vertical-align="middle" fo:padding-top="0in" fo:padding-left="0.075in" fo:padding-bottom="0in" fo:padding-right="0.075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font-size-complex="14pt"/>
    </style:style>
    <style:style style:name="T865" style:parent-style-name="DefaultParagraphFont" style:family="text">
      <style:text-properties fo:font-size="10pt" style:font-size-asian="10p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font-size-complex="14pt"/>
    </style:style>
    <style:style style:name="T870" style:parent-style-name="DefaultParagraphFont" style:family="text">
      <style:text-properties fo:font-size="10pt" style:font-size-asian="10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font-weight="bold" style:font-weight-asian="bold" fo:font-size="10pt" style:font-size-asian="10pt"/>
    </style:style>
    <style:style style:name="TableRow874" style:family="table-row">
      <style:table-row-properties style:use-optimal-row-height="false"/>
    </style:style>
    <style:style style:name="TableCell875" style:family="table-cell">
      <style:table-cell-properties fo:border-top="none" fo:border-left="none" fo:border-bottom="0.0069in dotted #000000" fo:border-right="none"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069in dotted #000000" fo:border-left="none" fo:border-bottom="none" fo:border-right="none"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weight="bold" style:font-weight-asian="bold" fo:font-size="10pt" style:font-size-asian="10pt"/>
    </style:style>
    <style:style style:name="T882" style:parent-style-name="DefaultParagraphFont" style:family="text">
      <style:text-properties fo:font-size="10pt" style:font-size-asian="10pt"/>
    </style:style>
    <style:style style:name="TableRow883" style:family="table-row">
      <style:table-row-properties style:min-row-height="0.2055in" style:use-optimal-row-height="false"/>
    </style:style>
    <style:style style:name="TableCell88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T885" style:parent-style-name="DefaultParagraphFont" style:family="text">
      <style:text-properties fo:font-size="10pt" style:font-size-asian="10pt"/>
    </style:style>
    <style:style style:name="P886" style:parent-style-name="Normal" style:family="paragraph">
      <style:paragraph-properties>
        <style:tab-stops>
          <style:tab-stop style:type="left" style:leader-style="solid" style:leader-text="_" style:position="2.9861in"/>
          <style:tab-stop style:type="left" style:position="4.1666in"/>
        </style:tab-stops>
      </style:paragraph-properties>
      <style:text-properties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ableRow891" style:family="table-row">
      <style:table-row-properties style:use-optimal-row-height="false"/>
    </style:style>
    <style:style style:name="TableCell892"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T893" style:parent-style-name="DefaultParagraphFont" style:family="text">
      <style:text-properties fo:font-size="10pt" style:font-size-asian="10pt"/>
    </style:style>
    <style:style style:name="TableRow894" style:family="table-row">
      <style:table-row-properties style:min-row-height="0.2402in"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P910" style:parent-style-name="Normal" style:family="paragraph">
      <style:paragraph-properties fo:text-align="center"/>
    </style:style>
    <style:style style:name="P911" style:parent-style-name="Normal" style:master-page-name="MPF3" style:family="paragraph">
      <style:paragraph-properties fo:break-before="page" fo:text-indent="3.543in" style:page-number="1"/>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TableColumn928" style:family="table-column">
      <style:table-column-properties style:column-width="2.468in"/>
    </style:style>
    <style:style style:name="TableColumn929" style:family="table-column">
      <style:table-column-properties style:column-width="2.5631in"/>
    </style:style>
    <style:style style:name="TableColumn930" style:family="table-column">
      <style:table-column-properties style:column-width="1.6611in"/>
    </style:style>
    <style:style style:name="Table927" style:family="table">
      <style:table-properties style:width="6.6923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P1155" style:parent-style-name="Normal" style:family="paragraph">
      <style:paragraph-properties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P1160" style:parent-style-name="Normal" style:master-page-name="MPF4" style:family="paragraph">
      <style:paragraph-properties fo:break-before="page" fo:text-indent="3.5437in" style:page-number="1"/>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justify" fo:text-indent="0.4923in"/>
    </style:style>
    <style:style style:name="P1175" style:parent-style-name="Normal" style:family="paragraph">
      <style:paragraph-properties fo:text-indent="0.4923in"/>
    </style:style>
    <style:style style:name="TableColumn1177" style:family="table-column">
      <style:table-column-properties style:column-width="2.2527in"/>
    </style:style>
    <style:style style:name="TableColumn1178" style:family="table-column">
      <style:table-column-properties style:column-width="1.3513in"/>
    </style:style>
    <style:style style:name="TableColumn1179" style:family="table-column">
      <style:table-column-properties style:column-width="0.8618in"/>
    </style:style>
    <style:style style:name="TableColumn1180" style:family="table-column">
      <style:table-column-properties style:column-width="2.2263in"/>
    </style:style>
    <style:style style:name="Table1176" style:family="table">
      <style:table-properties style:width="6.692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P1349" style:parent-style-name="Normal" style:family="paragraph">
      <style:paragraph-properties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indent="0.4923in"/>
    </style:style>
    <style:style style:name="TableColumn1353" style:family="table-column">
      <style:table-column-properties style:column-width="1.8659in"/>
    </style:style>
    <style:style style:name="TableColumn1354" style:family="table-column">
      <style:table-column-properties style:column-width="1.6895in"/>
    </style:style>
    <style:style style:name="TableColumn1355" style:family="table-column">
      <style:table-column-properties style:column-width="3.1368in"/>
    </style:style>
    <style:style style:name="Table1352" style:family="table">
      <style:table-properties style:width="6.6923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P1404" style:parent-style-name="Normal" style:family="paragraph">
      <style:paragraph-properties fo:text-indent="0.4923in"/>
    </style:style>
    <style:style style:name="TableColumn1406" style:family="table-column">
      <style:table-column-properties style:column-width="1.8048in"/>
    </style:style>
    <style:style style:name="TableColumn1407" style:family="table-column">
      <style:table-column-properties style:column-width="4.8875in"/>
    </style:style>
    <style:style style:name="Table1405" style:family="table">
      <style:table-properties style:width="6.6923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P1423" style:parent-style-name="Normal" style:family="paragraph">
      <style:paragraph-properties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indent="0.4923in"/>
    </style:style>
    <style:style style:name="TableColumn1427" style:family="table-column">
      <style:table-column-properties style:column-width="2.2291in"/>
    </style:style>
    <style:style style:name="TableColumn1428" style:family="table-column">
      <style:table-column-properties style:column-width="2.4409in"/>
    </style:style>
    <style:style style:name="TableColumn1429" style:family="table-column">
      <style:table-column-properties style:column-width="2.0222in"/>
    </style:style>
    <style:style style:name="Table1426" style:family="table">
      <style:table-properties style:width="6.6923in" fo:margin-left="0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P14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RYŠIŲ REGULIAVIMO TARNYBOS DIREKTORIAUS</text:span></text:p>
      <text:p text:style-name="P12"/>
      <text:p text:style-name="P13">Į S A K Y M A S</text:p>
      <text:p text:style-name="P14">DĖL TEISĖS UŽSIIMTI RADIJO MĖGĖJŲ VEIKLA SUTEIKIMO TVARKOS IR UŽSIĖMIMO ŠIA VEIKLA SĄLYGŲ APRAŠO PATVIRTINIMO</text:p>
      <text:p text:style-name="P15"/>
      <text:p text:style-name="P16">2005 m. gruodžio 2 d. Nr. 1V-1070</text:p>
      <text:p text:style-name="P17">Vilnius</text:p>
      <text:p text:style-name="P18"/>
      <text:p text:style-name="P19"/>
      <text:p text:style-name="P20"><text:span text:style-name="T21">Vadovaudamasis Lietuvos Respublikos elektroninių ryšių įstatymo (Žin., 2004, Nr.<text:s/></text:span><text:a xlink:href="https://www.e-tar.lt/portal/lt/legalAct/TAR.82D8168D3049" office:target-frame-name="_blank" xlink:show="new"><text:span text:style-name="T22">69-2382</text:span></text:a><text:span text:style-name="T23">) 60 straipsniu:</text:span></text:p>
      <text:p text:style-name="P24"><text:span text:style-name="T25">1</text:span><text:span text:style-name="T26">.<text:s/></text:span><text:span text:style-name="T27">Tvirtinu<text:s/></text:span><text:span text:style-name="T28">Teisės užsiimti radijo mėgėjų veikla suteikimo tvarkos ir užsiėmimo šia veikla sąlygų aprašą (pridedama).</text:span></text:p>
      <text:p text:style-name="P29"><text:span text:style-name="T30">2</text:span><text:span text:style-name="T31">.<text:s/></text:span><text:span text:style-name="T32">Pripažįstu<text:s/></text:span><text:span text:style-name="T33">netekusiu galios Ryšių reguliavimo tarnybos prie Lietuvos Respublikos Vyriausybės direktoriaus 2003 m. gruodžio 31 d. įsakymą Nr. 1V-174 „Dėl Teisės užsiimti radijo mėgėjų veikla suteikimo tvarkos ir užsiėmimo šia veikla sąlygų patvirtinimo“ (Žin., 2004, Nr.<text:s/></text:span><text:a xlink:href="https://www.e-tar.lt/portal/lt/legalAct/TAR.AD2072919A05" office:target-frame-name="_blank" xlink:show="new"><text:span text:style-name="T34">13-400</text:span></text:a><text:span text:style-name="T35">).</text:span></text:p>
      <text:p text:style-name="P36"><text:span text:style-name="T37">3</text:span><text:span text:style-name="T38">.<text:s/></text:span><text:span text:style-name="T39">Nustatau</text:span><text:span text:style-name="T40">, kad:</text:span></text:p>
      <text:p text:style-name="P41"><text:span text:style-name="T42">3.1</text:span><text:span text:style-name="T43">. radijo mėgėjų veiklos leidimai, išduoti iki šio įsakymo 1 punkte nurodyto Teisės užsiimti radijo mėgėjų veikla suteikimo tvarkos ir užsiėmimo šia veikla sąlygų aprašo įsigaliojimo dienos, galioja iki juose nurodytos galiojimo datos;</text:span></text:p>
      <text:p text:style-name="P44"><text:span text:style-name="T45">3.2</text:span><text:span text:style-name="T46">. radijo mėgėjai gali leisti naudoti jiems skirtą radijo šaukinį klubų veikloje iki 2006 m. gegužės 1 d.</text:span></text:p>
      <text:p text:style-name="P47"><text:span text:style-name="T48">4</text:span><text:span text:style-name="T49">.<text:s/></text:span><text:span text:style-name="T50">Nurodau<text:s/></text:span><text:span text:style-name="T51">šį įsakymą paskelbti „Valstybės žiniose“.</text:span></text:p>
      <text:p text:style-name="P52"/>
      <text:p text:style-name="P53"/>
      <text:p text:style-name="P54"/>
      <text:p text:style-name="P55"><text:span text:style-name="T56">DIREKTORIUS</text:span><text:span text:style-name="T57"><text:tab/>TOMAS BARAKAUSKAS</text:span></text:p>
      <text:soft-page-break/>
      <text:p text:style-name="P58">PATVIRTINTA</text:p>
      <text:p text:style-name="P66">Lietuvos Respublikos ryšių reguliavimo<text:s/></text:p>
      <text:p text:style-name="P67">tarnybos direktoriaus 2005 m. gruodžio 2 d.<text:s/></text:p>
      <text:p text:style-name="P68">įsakymu Nr. 1V-1070</text:p>
      <text:p text:style-name="P69"/>
      <text:p text:style-name="P70"><text:span text:style-name="T71">TEISĖS UŽSIIMTI RADIJO MĖGĖJŲ VEIKLA SUTEIKIMO TVARKOS IR UŽSIĖMIMO ŠIA VEIKLA SĄLYG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eisės užsiimti radijo mėgėjų veikla suteikimo tvarkos ir užsiėmimo šia veikla sąlygų aprašas (toliau – Aprašas) nustato leidimų užsiimti radijo mėgėjų veikla ir leidimų naudoti radijo šaukinį išdavimo bei jų galiojimo panaikinimo tvarką, radijo šaukinių skyrimo, sudarymo ir naudojimo taisykles, reikalavimus radijo mėgėjų naudojamoms radijo stotims ir kvalifikacinių egzaminų organizavimo tvarką.</text:span></text:p>
      <text:p text:style-name="P81"><text:span text:style-name="T82">2</text:span><text:span text:style-name="T83">. Aprašas parengtas vadovaujantis Lietuvos Respublikos elektroninių ryšių įstatymu (Žin., 2004, Nr. 96-2382), Nacionaline radijo dažnių paskirstymo lentele, patvirtinta Lietuvos Respublikos Vyriausybės 2003 m. vasario 3 d. nutarimu Nr. 174 (Žin., 2003, Nr.<text:s/></text:span><text:a xlink:href="https://www.e-tar.lt/portal/lt/legalAct/TAR.AD18D59CB29D" office:target-frame-name="_blank" xlink:show="new"><text:span text:style-name="T84">14-573</text:span></text:a><text:span text:style-name="T85">), Tarptautinės telekomunikacijų sąjungos Radijo ryšio reglamentu, Europos pašto ir telekomunikacijų administracijų konferencijos ir Tarptautinės radijo mėgėjų sąjungos rekomendacijomis.</text:span></text:p>
      <text:p text:style-name="P86"><text:span text:style-name="T87">3</text:span><text:span text:style-name="T88">. Aprašas privalomas asmenims, kurie Lietuvos Respublikoje užsiima radijo mėgėjų veikla.</text:span></text:p>
      <text:p text:style-name="P89"><text:span text:style-name="T90">4</text:span><text:span text:style-name="T91">. Visi dokumentai, teikiami Lietuvos Respublikos ryšių reguliavimo tarnybai (toliau – Tarnyba) šio Aprašo nustatyta tvarka, ir jų pateikimas turi atitikti Dokumentų teikimo Lietuvos Respublikos ryšių reguliavimo tarnybai taisyklių, patvirtintų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92">141-5171</text:span></text:a><text:span text:style-name="T93">; 2005, Nr.<text:s/></text:span><text:a xlink:href="https://www.e-tar.lt/portal/lt/legalAct/TAR.6CBB4FD58F39" office:target-frame-name="_blank" xlink:show="new"><text:span text:style-name="T94">73-2675</text:span></text:a><text:span text:style-name="T95">), reikalavimus, tvarką bei sąlygas.</text:span></text:p>
      <text:p text:style-name="P96"><text:span text:style-name="T97">5</text:span><text:span text:style-name="T98">. Apraše vartojamos šios sąvokos ir santrumpos:</text:span></text:p>
      <text:p text:style-name="P99"><text:span text:style-name="T100">Antena</text:span><text:span text:style-name="T101"><text:s/>– įrenginys, skirtas laisvai sklindančioms radijo bangoms priimti ar perduoti, kartu su fizinėmis signalų perdavimo linijomis bei anteną laikančiomis konstrukcijomis.</text:span></text:p>
      <text:p text:style-name="P102"><text:span text:style-name="T103">CEPT<text:s/></text:span><text:span text:style-name="T104">– Europos pašto ir telekomunikacijų administracijų konferencija.</text:span></text:p>
      <text:p text:style-name="P105"><text:span text:style-name="T106">ERP<text:s/></text:span><text:span text:style-name="T107">– efektyvioji spinduliuotės galia, lygi siųstuvo išėjimo galios, perduotos į anteną, ir šios antenos stiprinimo koeficiento pusbangio dipolio atžvilgiu, nustatyto maksimalaus antenos spinduliavimo kryptimi, sandaugai.</text:span></text:p>
      <text:p text:style-name="P108"><text:span text:style-name="T109">HAREC<text:s/></text:span><text:span text:style-name="T110">– darnusis radijo mėgėjų egzaminų pažymėjimas, patvirtinantis, kad jo turėtojas išlaikė egzaminą pagal CEPT rekomendacijos T/R 61-02 „Darnusis radijo mėgėjų egzaminų pažymėjimas“ nurodymus.</text:span></text:p>
      <text:p text:style-name="P111"><text:span text:style-name="T112">IARU</text:span><text:span text:style-name="T113"><text:s/>– Tarptautinė radijo mėgėjų sąjunga.</text:span></text:p>
      <text:p text:style-name="P114"><text:span text:style-name="T115">ITU<text:s/></text:span><text:span text:style-name="T116">– Tarptautinė telekomunikacijų sąjunga.</text:span></text:p>
      <text:p text:style-name="P117"><text:span text:style-name="T118">Klubas<text:s/></text:span><text:span text:style-name="T119">– juridinis asmuo, kurio veikla susijusi su radijo mėgėjų veikla.</text:span></text:p>
      <text:p text:style-name="P120"><text:span text:style-name="T121">Klubo radijo šaukinys<text:s/></text:span><text:span text:style-name="T122">– radijo šaukinys, skirtas naudoti klubo veikloje.</text:span></text:p>
      <text:p text:style-name="P123"><text:span text:style-name="T124">Leidimas naudoti radijo šaukinį<text:s/></text:span><text:span text:style-name="T125">– dokumentas, suteikiantis teisę radijo mėgėjui ar klubui naudoti skirtą radijo šaukinį.</text:span></text:p>
      <text:p text:style-name="P126"><text:span text:style-name="T127">Leidimas radijo mėgėjų veiklai</text:span><text:span text:style-name="T128"><text:s/>– dokumentas, suteikiantis teisę fiziniam asmeniui užsiimti radijo mėgėjų veikla ir naudoti skirtą radijo šaukinį.</text:span></text:p>
      <text:p text:style-name="P129"><text:span text:style-name="T130">Pranešimas</text:span><text:span text:style-name="T131"><text:s/>– bet kuri siunčiama informacija.</text:span></text:p>
      <text:p text:style-name="P132"><text:span text:style-name="T133">Prefiksas</text:span><text:span text:style-name="T134"><text:s/>– radijo šaukinio dalis, ITU nustatyta kiekvienai valstybei.</text:span></text:p>
      <text:p text:style-name="P135"><text:span text:style-name="T136">Proginis radijo šaukinys<text:s/></text:span><text:span text:style-name="T137">– radijo šaukinys, skiriamas įvairiems įsimintiniems įvykiams arba datoms paminėti ir kurį sudarančios skaičių ir (arba) raidžių sekos turi prasminį ryšį su siejamu įvykiu ar data.</text:span></text:p>
      <text:soft-page-break/>
      <text:p text:style-name="P138"><text:span text:style-name="T139">Radijo mėgėjų radijo pelengavimo siųstuvai (švyturiai)</text:span><text:span text:style-name="T140"><text:s/>– paieškai skirti siųstuvai,</text:span><text:span text:style-name="T141"><text:s/></text:span><text:span text:style-name="T142">radijo mėgėjų naudojami pelengavimo varžybų ar treniruočių metu.</text:span></text:p>
      <text:p text:style-name="P143"><text:span text:style-name="T144">Radijo mėgėjų veikla<text:s/></text:span><text:span text:style-name="T145">– savanoriška fizinių asmenų radijo ryšio veikla, kai radijo ryšio stotys naudojamos asmeniniais tikslais ryšiams tarp radijo mėgėjų arba ryšiams tarp radijo mėgėjų stočių palaikyti, taip pat savimokai bei techniniams tyrimams, neturint su verslu susijusių tikslų ir iš jos nesipelnant.</text:span></text:p>
      <text:p text:style-name="P146"><text:span text:style-name="T147">Radijo šaukinys</text:span><text:span text:style-name="T148"><text:s/>– elektroninių ryšių išteklius, kurį sudaro raidžių ir skaičių seka, naudojama stoties identifikavimui eteryje.</text:span></text:p>
      <text:p text:style-name="P149"><text:span text:style-name="T150">Radijo šaukinio skyrimas</text:span><text:span text:style-name="T151"><text:s/>– teisės naudoti radijo šaukinį suteikimas, išduodant leidimą radijo mėgėjų veiklai ar leidimą naudoti radijo šaukinį, kuriame įrašytas šis radijo šaukinys.</text:span></text:p>
      <text:p text:style-name="P152"><text:span text:style-name="T153">Retransliatorius<text:s/></text:span><text:span text:style-name="T154">– radijo stotis, automatiškai atkartojanti kitų stočių signalus, skirta radijo ryšio atstumui padidinti.</text:span></text:p>
      <text:p text:style-name="P155"><text:span text:style-name="T156">Siųstuvo maksimali galia (PEP)</text:span><text:span text:style-name="T157"><text:s/>– vidutinė galia, kurią siųstuvas perduoda į antenos maitinimo liniją vieno radijo dažnio periodo metu esant moduliuojančio signalo amplitudės maksimumui (esant normaliam siųstuvo darbo režimui).</text:span></text:p>
      <text:p text:style-name="P158"><text:span text:style-name="T159">Skaitmeninė stotis</text:span><text:span text:style-name="T160"><text:s/>– radijo stotis, skirta skaitmeninei informacijai siųsti ir (arba) priimti, užsiimant radijo mėgėjų veikla.</text:span></text:p>
      <text:p text:style-name="P161"><text:span text:style-name="T162">Skaitmeninis tinklas</text:span><text:span text:style-name="T163"><text:s/>– perdavimo ir (arba) priėmimo sistema, taip pat (arba) sujungimo ir maršruto nustatymo įranga bei kiti ištekliai, kurie leidžia perduoti ir (arba) priimti skaitmeninius signalus radijo, laidinėmis, optinėmis ar kitomis elektromagnetinėmis priemonėmis, skirti užsiimti radijo mėgėjų veikla.</text:span></text:p>
      <text:p text:style-name="P164"><text:span text:style-name="T165">Šalutinis spinduliavimas</text:span><text:span text:style-name="T166"><text:s/>– bet kuris spinduliavimas už būtinosios signalo juostos ribų.</text:span></text:p>
      <text:p text:style-name="P167"><text:span text:style-name="T168">Švyturys</text:span><text:span text:style-name="T169"><text:s/>– radijo stotis, spinduliuojanti signalus, skirtus radijo bangų sklidimui tirti arba stebėti.</text:span></text:p>
      <text:p text:style-name="P170">Kitos Apraše vartojamos sąvokos suprantamos taip, kaip jos apibrėžtos Lietuvos Respublikos elektroninių ryšių įstatyme ir Nacionalinėje radijo dažnių paskirstymo lentelėje.</text:p>
      <text:p text:style-name="P171"/>
      <text:p text:style-name="P172"><text:span text:style-name="T173">II</text:span><text:span text:style-name="T174">.<text:s/></text:span><text:span text:style-name="T175">leidimŲ IŠDAVIMAS</text:span></text:p>
      <text:p text:style-name="P176"/>
      <text:p text:style-name="P177"><text:span text:style-name="T178">6</text:span><text:span text:style-name="T179">. Savarankiškai užsiimti radijo mėgėjų veikla galima tik turint leidimą radijo mėgėjų veiklai. Leidimai radijo mėgėjų veiklai išduodami Lietuvos Respublikos ryšių reguliavimo tarnybos direktoriaus įsakymu. Tarnyba vienam asmeniui išduoda tik vieną leidimą radijo mėgėjų veiklai.</text:span></text:p>
      <text:p text:style-name="P180"><text:span text:style-name="T181">7</text:span><text:span text:style-name="T182">. Leidimas radijo mėgėjų veiklai gali būti A arba B klasės. Jame privalomi tokie įrašai:</text:span></text:p>
      <text:p text:style-name="P183"><text:span text:style-name="T184">7.1</text:span><text:span text:style-name="T185">. radijo mėgėjo vardas, pavardė ir adresas;</text:span></text:p>
      <text:p text:style-name="P186"><text:span text:style-name="T187">7.2</text:span><text:span text:style-name="T188">. skirtas radijo šaukinys;</text:span></text:p>
      <text:p text:style-name="P189"><text:span text:style-name="T190">7.3</text:span><text:span text:style-name="T191">. leidimo galiojimo data;</text:span></text:p>
      <text:p text:style-name="P192"><text:span text:style-name="T193">7.4</text:span><text:span text:style-name="T194">. leidimo numeris ir išdavimo data;</text:span></text:p>
      <text:p text:style-name="P195"><text:span text:style-name="T196">7.5</text:span><text:span text:style-name="T197">. Tarnybos direktoriaus parašas;</text:span></text:p>
      <text:p text:style-name="P198"><text:span text:style-name="T199">7.6</text:span><text:span text:style-name="T200">. žyma, kad leidimas radijo mėgėjų veiklai – CEPT leidimo radijo mėgėjo veiklai ekvivalentas (tik A klasės leidime radijo mėgėjų veiklai);</text:span></text:p>
      <text:p text:style-name="P201"><text:span text:style-name="T202">7.7</text:span><text:span text:style-name="T203">. žyma, kad radijo mėgėjas turi teisę užsiimti radijo mėgėjų veikla šalyse, kurios įgyvendino CEPT rekomendaciją T/R 61-01 „CEPT radijo mėgėjo leidimas“ (tik A klasės leidime radijo mėgėjų veiklai).</text:span></text:p>
      <text:p text:style-name="P204"><text:span text:style-name="T205">8</text:span><text:span text:style-name="T206">. A klasės leidime radijo mėgėjų veiklai tekstas pateikiamas lietuvių, anglų, vokiečių bei prancūzų kalbomis. B klasės leidime radijo mėgėjų veiklai tekstas pateikiamas tik lietuvių kalba.</text:span></text:p>
      <text:p text:style-name="P207"><text:span text:style-name="T208">9</text:span><text:span text:style-name="T209">. Norėdamas gauti leidimą radijo mėgėjų veiklai, asmuo privalo:</text:span></text:p>
      <text:p text:style-name="P210"><text:span text:style-name="T211">9.1</text:span><text:span text:style-name="T212">. pateikti Aprašo 1 priede nustatytos formos prašymą;</text:span></text:p>
      <text:p text:style-name="P213"><text:span text:style-name="T214">9.2</text:span><text:span text:style-name="T215">. pateikti raštišką sutikimą, kuriame vienas iš asmens tėvų ar globėjų sutinka, kad jis užsiimtų radijo mėgėjų veikla, ir prisiima atsakomybę dėl Aprašo laikymosi (tik jaunesniems nei 16 metų asmenims);</text:span></text:p>
      <text:p text:style-name="P216"><text:span text:style-name="T217">9.3</text:span><text:span text:style-name="T218">. išlaikyti Aprašo 56 punkte nurodytą egzaminą, jei jo dar neišlaikė. Jei asmuo gyvena Lietuvos Respublikoje ilgiau kaip 3 mėnesius ir pateikia kitoje šalyje išduotą HAREC, egzamino laikyti nereikia;</text:span></text:p>
      <text:p text:style-name="P219"><text:span text:style-name="T220">9.4</text:span><text:span text:style-name="T221">. sumokėti nustatyto dydžio užmokestį už leidimo radijo mėgėjų veiklai išdavimą.</text:span></text:p>
      <text:p text:style-name="P222"><text:span text:style-name="T223">10</text:span><text:span text:style-name="T224">. Tarnyba vienam klubui išduoda vieną leidimą naudoti radijo šaukinį. Radijo mėgėjas ar klubas papildomai turi teisę gauti leidimą naudoti radijo šaukinį tik Aprašo 12 ir 13 punktuose nurodytais atvejais. Leidime naudoti radijo šaukinį privalomi tokie įrašai:</text:span></text:p>
      <text:p text:style-name="P225"><text:span text:style-name="T226">10.1</text:span><text:span text:style-name="T227">. radijo mėgėjo vardas, pavardė, adresas arba klubo pavadinimas, kodas ir adresas;</text:span></text:p>
      <text:p text:style-name="P228"><text:span text:style-name="T229">10.2</text:span><text:span text:style-name="T230">. skirtas radijo šaukinys;</text:span></text:p>
      <text:p text:style-name="P231"><text:span text:style-name="T232">10.3</text:span><text:span text:style-name="T233">. leidimo galiojimo data;</text:span></text:p>
      <text:p text:style-name="P234"><text:span text:style-name="T235">10.4</text:span><text:span text:style-name="T236">. leidimo numeris ir išdavimo data;</text:span></text:p>
      <text:p text:style-name="P237"><text:span text:style-name="T238">10.5</text:span><text:span text:style-name="T239">. Tarnybos direktoriaus parašas.</text:span></text:p>
      <text:p text:style-name="P240"><text:span text:style-name="T241">11</text:span><text:span text:style-name="T242">. Norėdamas gauti leidimą naudoti radijo šaukinį, radijo mėgėjas ar klubas privalo:</text:span></text:p>
      <text:p text:style-name="P243"><text:span text:style-name="T244">11.1</text:span><text:span text:style-name="T245">. pateikti Aprašo 1 priede nustatytos formos prašymą;</text:span></text:p>
      <text:p text:style-name="P246"><text:span text:style-name="T247">11.2</text:span><text:span text:style-name="T248">. sumokėti nustatyto dydžio užmokestį už leidimo naudoti radijo šaukinį išdavimą.</text:span></text:p>
      <text:p text:style-name="P249"><text:span text:style-name="T250">12</text:span><text:span text:style-name="T251">. Norėdamas gauti leidimą naudoti proginį radijo šaukinį, radijo mėgėjas ar klubas privalo:</text:span></text:p>
      <text:p text:style-name="P252"><text:span text:style-name="T253">12.1</text:span><text:span text:style-name="T254">. pateikti Aprašo 1 priede nustatytos formos prašymą;</text:span></text:p>
      <text:p text:style-name="P255"><text:span text:style-name="T256">12.2</text:span><text:span text:style-name="T257">. pateikti progos aprašymą;</text:span></text:p>
      <text:p text:style-name="P258"><text:span text:style-name="T259">12.3</text:span><text:span text:style-name="T260">. sumokėti nustatyto dydžio užmokestį už leidimo naudoti radijo šaukinį išdavimą.</text:span></text:p>
      <text:p text:style-name="P261"><text:span text:style-name="T262">13</text:span><text:span text:style-name="T263">. Tarnyba papildomai išduoda leidimą naudoti radijo šaukinį retransliatoriaus ar švyturio identifikavimui radijo mėgėjui ar klubui, atsakingam už retransliatoriaus ar švyturio priežiūrą.</text:span></text:p>
      <text:p text:style-name="P264"><text:span text:style-name="T265">14</text:span><text:span text:style-name="T266">. Tarnyba išduoda laikiną A ar B klasės leidimą radijo mėgėjų veiklai radijo mėgėjui, laikinai atvykusiam į Lietuvos Respubliką ir neturinčiam leidimo, atitinkančio CEPT rekomendacijoje T/R 61-01 „CEPT radijo mėgėjo leidimas“ nustatytus reikalavimus, jei jis:</text:span></text:p>
      <text:p text:style-name="P267"><text:span text:style-name="T268">14.1</text:span><text:span text:style-name="T269">. pateikė Aprašo 1 priede nustatytos formos prašymą;</text:span></text:p>
      <text:p text:style-name="P270"><text:span text:style-name="T271">14.2</text:span><text:span text:style-name="T272">. pateikė turimo leidimo radijo mėgėjų veiklai kopiją;</text:span></text:p>
      <text:p text:style-name="P273"><text:span text:style-name="T274">14.3</text:span><text:span text:style-name="T275">. pateikė savo šalies radijo mėgėjų veiklą reglamentuojančių teisės aktų dalies kopiją, iš kurios būtų galima nustatyti radijo mėgėjo turimo leidimo radijo mėgėjų veiklai klasės atitikimą A ar B klasei;</text:span></text:p>
      <text:p text:style-name="P276"><text:span text:style-name="T277">14.4</text:span><text:span text:style-name="T278">. sumokėjo nustatyto dydžio užmokestį už laikino leidimo radijo mėgėjų veiklai išdavimą.</text:span></text:p>
      <text:p text:style-name="P279"><text:span text:style-name="T280">15</text:span><text:span text:style-name="T281">. Laikiname leidime radijo mėgėjų veiklai tekstas pateikiamas tik lietuvių kalba ir jame privalomi įrašai nurodyti Aprašo 7 punkte. Laikinas leidimas nėra CEPT leidimo ekvivalentas.</text:span></text:p>
      <text:p text:style-name="P282"><text:span text:style-name="T283">16</text:span><text:span text:style-name="T284">. Tarnyba turi teisę atsisakyti išduoti leidimą radijo mėgėjų veiklai, laikiną leidimą radijo mėgėjų veiklai arba leidimą naudoti radijo šaukinį, jeigu:</text:span></text:p>
      <text:p text:style-name="P285"><text:span text:style-name="T286">16.1</text:span><text:span text:style-name="T287">. pareiškėjas nepateikė reikalingų dokumentų;</text:span></text:p>
      <text:p text:style-name="P288"><text:span text:style-name="T289">16.2</text:span><text:span text:style-name="T290">. pateikiama netiksli ar klaidinga informacija;</text:span></text:p>
      <text:p text:style-name="P291"><text:span text:style-name="T292">16.3</text:span><text:span text:style-name="T293">. pareiškėjas nesumokėjo užmokesčio už leidimo radijo mėgėjų veiklai, laikino leidimo radijo mėgėjų veiklai arba leidimo naudoti radijo šaukinį išdavimą;</text:span></text:p>
      <text:p text:style-name="P294"><text:span text:style-name="T295">16.4</text:span><text:span text:style-name="T296">. pareiškėjas turi galiojantį leidimą radijo mėgėjų veiklai, leidimą naudoti radijo šaukinį ar laikiną leidimą radijo mėgėjų veiklai.</text:span></text:p>
      <text:p text:style-name="P297"><text:span text:style-name="T298">17</text:span><text:span text:style-name="T299">. Prieš priimdama sprendimą atsisakyti išduoti leidimą radijo mėgėjų veiklai, laikiną leidimą radijo mėgėjų veiklai arba leidimą naudoti radijo šaukinį, Tarnyba turi teisę nustatyti iki 14 dienų terminą, per kurį asmuo turi pašalinti aplinkybes, trukdančias priimti teigiamą sprendimą.</text:span></text:p>
      <text:p text:style-name="P300"><text:span text:style-name="T301">18</text:span><text:span text:style-name="T302">. Jei asmuo buvo baustas teisės aktų nustatyta tvarka teisės užsiimti radijo mėgėjų veikla atėmimu, tai pasibaigus teisės užsiimti radijo mėgėjų veikla atėmimo terminui asmuo turi teisę kreiptis į Tarnybą dėl teisės užsiimti radijo mėgėjų veikla suteikimo Apraše nustatyta tvarka.</text:span></text:p>
      <text:p text:style-name="P303"><text:span text:style-name="T304">19</text:span><text:span text:style-name="T305">. Radijo mėgėjas turi pranešti Tarnybai apie leidime radijo mėgėjų veiklai nurodytų duomenų pasikeitimus ne vėliau kaip per 1 mėnesį nuo jų pasikeitimo dienos. Tarnyba išduoda<text:s/></text:span><text:soft-page-break/><text:span text:style-name="T306">pataisytą leidimą radijo mėgėjui, pateikusiam Aprašo 1 priede nustatytos formos prašymą ir sumokėjusiam nustatyto dydžio užmokestį už pataisyto leidimo radijo mėgėjų veiklai išdavimą.</text:span></text:p>
      <text:p text:style-name="P307"><text:span text:style-name="T308">20</text:span><text:span text:style-name="T309">. Tarnyba savo interneto tinklalapyje skelbia ir nuolat atnaujina informaciją apie išduotus galiojančius leidimus radijo mėgėjų veiklai, leidimus naudoti radijo šaukinį ir laikinus leidimus radijo mėgėjų veiklai, nurodydama radijo šaukinį ir galiojimo terminą.</text:span></text:p>
      <text:p text:style-name="P310"><text:span text:style-name="T311">21</text:span><text:span text:style-name="T312">. Tarnyba saugo radijo mėgėjo asmens duomenis bei kitą su juo susijusią informaciją, pagal kurią būtų galima nustatyti, kad konkrečiam radijo mėgėjui buvo skirtas radijo šaukinys. Duomenys tvarkomi per visą leidimo užsiimti radijo mėgėjų veikla ar leidimo naudoti radijo šaukinį galiojimo laikotarpį, taip pat skolos išieškojimo laikotarpį, jei radijo mėgėjas yra įsiskolinęs Tarnybai. Pasibaigus nurodytam laikotarpiui, duomenys saugomi Tarnybos archyve 90 metų.</text:span></text:p>
      <text:p text:style-name="P313"><text:span text:style-name="T314">22</text:span><text:span text:style-name="T315">. Radijo mėgėjo asmens kodas, išrašant pridėtinės vertės mokesčio sąskaitas faktūras, naudojamas vadovaujantis Lietuvos Respublikos asmens duomenų teisinės apsaugos įstatymo (Žin., 1996, Nr.<text:s/></text:span><text:a xlink:href="https://www.e-tar.lt/portal/lt/legalAct/TAR.5368B592234C" office:target-frame-name="_blank" xlink:show="new"><text:span text:style-name="T316">63-1479</text:span></text:a><text:span text:style-name="T317">; 2003, Nr.<text:s/></text:span><text:a xlink:href="https://www.e-tar.lt/portal/lt/legalAct/TAR.A5D68BD2EAFF" office:target-frame-name="_blank" xlink:show="new"><text:span text:style-name="T318">15-597</text:span></text:a><text:span text:style-name="T319">) 7 straipsniu.</text:span></text:p>
      <text:p text:style-name="P320"/>
      <text:p text:style-name="P321"><text:span text:style-name="T322">III</text:span><text:span text:style-name="T323">.<text:s/></text:span><text:span text:style-name="T324">LEIDIMų GALIOJIMAS</text:span></text:p>
      <text:p text:style-name="P325"/>
      <text:p text:style-name="P326"><text:span text:style-name="T327">23</text:span><text:span text:style-name="T328">. Tarnybos išduoti B klasės leidimai radijo mėgėjų veiklai, laikini leidimai radijo mėgėjų veiklai ir leidimai naudoti radijo šaukinį galioja tik Lietuvos Respublikoje.</text:span></text:p>
      <text:p text:style-name="P329"><text:span text:style-name="T330">24</text:span><text:span text:style-name="T331">. Tarnybos išduoti A klasės leidimai radijo mėgėjų veiklai galioja Lietuvos Respublikoje, taip pat užsienio valstybėse, kurios įgyvendino CEPT rekomendaciją T/R 61-01 „CEPT radijo mėgėjo leidimas“, jei tai neprieštarauja tų užsienio valstybių teisės aktams.</text:span></text:p>
      <text:p text:style-name="P332"><text:span text:style-name="T333">25</text:span><text:span text:style-name="T334">. Užsienio valstybėje išduotas leidimas radijo mėgėjų veiklai galioja Lietuvos Respublikoje, jei jį išdavusioje valstybėje yra įgyvendinta CEPT rekomendacija T/R 61-01 „CEPT radijo mėgėjo leidimas“ ir jis atitinka šioje rekomendacijoje nustatytus reikalavimus.</text:span></text:p>
      <text:p text:style-name="P335"><text:span text:style-name="T336">26</text:span><text:span text:style-name="T337">. Nustatomi šie leidimų radijo mėgėjų veiklai, leidimų naudoti radijo šaukinį bei laikinų leidimų radijo mėgėjų veiklai galiojimo terminai:</text:span></text:p>
      <text:p text:style-name="P338"><text:span text:style-name="T339">26.1</text:span><text:span text:style-name="T340">. 5 metai, išskyrus atvejus, kai išduodamas laikinas leidimas radijo mėgėjų veiklai ar kai skiriamas proginis radijo šaukinys;</text:span></text:p>
      <text:p text:style-name="P341"><text:span text:style-name="T342">26.2</text:span><text:span text:style-name="T343">. iki 60 dienų, kai skiriamas proginis radijo šaukinys (terminą pateiktame prašyme nurodo leidimo naudoti radijo šaukinį pageidaujantis asmuo ar klubas);</text:span></text:p>
      <text:p text:style-name="P344"><text:span text:style-name="T345">26.3</text:span><text:span text:style-name="T346">. iki 1 metų, kai išduodamas laikinas leidimas radijo mėgėjų veiklai (terminą pateiktame prašyme nurodo laikino leidimo radijo mėgėjų veiklai pageidaujantis asmuo).</text:span></text:p>
      <text:p text:style-name="P347"><text:span text:style-name="T348">27</text:span><text:span text:style-name="T349">. Leidimo radijo mėgėjų veiklai, laikino leidimo radijo mėgėjų veiklai ir leidimo naudoti radijo šaukinį galiojimas anksčiau nei nustatyta Aprašo 26 punkte panaikinamas Tarnybos direktoriaus įsakymu:</text:span></text:p>
      <text:p text:style-name="P350"><text:span text:style-name="T351">27.1</text:span><text:span text:style-name="T352">. kai radijo mėgėjas pateikia prašymą Tarnybai dėl leidimo panaikinimo;</text:span></text:p>
      <text:p text:style-name="P353"><text:span text:style-name="T354">27.2</text:span><text:span text:style-name="T355">. kai radijo mėgėjas padaro esminį šio Aprašo bei kitų teisės aktų, reglamentuojančių radijo dažnių ir radijo ryšio įrenginių naudojimą, pažeidimą.</text:span></text:p>
      <text:p text:style-name="P356"/>
      <text:p text:style-name="P357"><text:span text:style-name="T358">IV</text:span><text:span text:style-name="T359">.<text:s/></text:span><text:span text:style-name="T360">RADIJO MĖGĖJO TEISĖS</text:span></text:p>
      <text:p text:style-name="P361"/>
      <text:p text:style-name="P362"><text:span text:style-name="T363">28</text:span><text:span text:style-name="T364">. Radijo mėgėjas turi teisę Lietuvos Respublikoje užsiimti radijo mėgėjų veikla pagal šiame Apraše nustatytus reikalavimus, jei to nedraudžia ar neriboja kiti teisės aktai.</text:span></text:p>
      <text:p text:style-name="P365"><text:span text:style-name="T366">29</text:span><text:span text:style-name="T367">. Klubas, turintis leidimą naudoti radijo šaukinį,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Klubas už netinkamą radijo šaukinio naudojimą atsako teisės aktų nustatyta tvarka.</text:span></text:p>
      <text:p text:style-name="P368"><text:span text:style-name="T369">30</text:span><text:span text:style-name="T370">. Radijo mėgėjas, turintis galiojantį leidimą radijo mėgėjų veiklai, mokymo tikslais ir jam prižiūrint turi teisę leisti naudoti jam skirtą radijo šaukinį asmeniui, neturinčiam leidimo radijo<text:s/></text:span><text:soft-page-break/><text:span text:style-name="T371">mėgėjų veiklai. Radijo mėgėjas už netinkamą radijo šaukinio naudojimą atsako teisės aktų nustatyta tvarka.</text:span></text:p>
      <text:p text:style-name="P372"><text:span text:style-name="T373">31</text:span><text:span text:style-name="T374">. Leidimai, nurodyti Aprašo 25 punkte, suteikia jų turėtojams, laikinai atvykusiems į Lietuvos Respubliką, teisę užsiimti radijo mėgėjų veikla pagal šiame Apraše A klasės leidimus radijo mėgėjų veiklai turintiems radijo mėgėjams nustatytus reikalavimus, nesuteikiant teisės reikalauti apsaugos nuo radijo trikdžių.</text:span></text:p>
      <text:p text:style-name="P375"/>
      <text:p text:style-name="P376"><text:span text:style-name="T377">V</text:span><text:span text:style-name="T378">.<text:s/></text:span><text:span text:style-name="T379">RADIJO ŠAUKINIŲ SUDARYMAS, SKYRIMAS IR NAUDOJIMAS</text:span></text:p>
      <text:p text:style-name="P380"/>
      <text:p text:style-name="P381"><text:span text:style-name="T382">32</text:span><text:span text:style-name="T383">. Radijo šaukinius skiria Tarnyba. Leidime radijo mėgėjų veiklai, laikiname leidime radijo mėgėjų veiklai ir leidime naudoti radijo šaukinį įrašomas tik vienas radijo šaukinys. Tas pats radijo šaukinys gali būti įrašytas tik viename galiojančiame leidime.</text:span></text:p>
      <text:p text:style-name="P384"><text:span text:style-name="T385">33</text:span><text:span text:style-name="T386">. Radijo šaukinį sudaro:</text:span></text:p>
      <text:p text:style-name="P387"><text:span text:style-name="T388">33.1</text:span><text:span text:style-name="T389">. prefiksas „LY“ (privalomas);</text:span></text:p>
      <text:p text:style-name="P390"><text:span text:style-name="T391">33.2</text:span><text:span text:style-name="T392">. skaičius nuo vieno iki keturių skaitmenų (privalomas tik vienas skaitmuo, daugiau kaip vienas skaitmuo naudojamas proginių radijo šaukinių sudarymui). Radijo šaukinyje su vienu skaitmeniu skaičius gali būti nuo 1 iki 4, išskyrus radijo šaukinius, kurie buvo skirti iki šio Aprašo įsigaliojimo dienos;</text:span></text:p>
      <text:p text:style-name="P393"><text:span text:style-name="T394">33.3</text:span><text:span text:style-name="T395">. raidžių junginiai nuo vienos iki keturių lotynų kalbos abėcėlės raidžių (privaloma bent viena raidė). Raidžių junginiai iš sekos QRA–QUZ ir raidžių grupė SOS nenaudojami. Keturių raidžių junginiai galimi tik sudarant proginius šaukinius.</text:span></text:p>
      <text:p text:style-name="P396"><text:span text:style-name="T397">34</text:span><text:span text:style-name="T398">. Laikiname leidime radijo mėgėjų veiklai, išduotame Aprašo 14 punkte nurodyta tvarka, taip pat tais atvejais, kai radijo mėgėjas užsiima radijo mėgėjų veikla Lietuvos Respublikoje pagal užsienio valstybės išduotą leidimą, kaip nurodyta Aprašo 25 punkte, radijo šaukinys sudaromas iš simbolių „LY/“ ir radijo šaukinio, įrašyto šio radijo mėgėjo turimame leidime radijo mėgėjo veiklai.</text:span></text:p>
      <text:p text:style-name="P399"><text:span text:style-name="T400">35</text:span><text:span text:style-name="T401">. Pakartotinai tas pats radijo šaukinys skiriamas tik tam pačiam radijo mėgėjui ar klubui išduodant leidimą radijo mėgėjų veiklai ar leidimą naudoti radijo šaukinį.</text:span></text:p>
      <text:p text:style-name="P402"><text:span text:style-name="T403">36</text:span><text:span text:style-name="T404">. Asmuo turi teisę pasirinkti radijo šaukinį iš šaukinių, kurie dar nebuvo skirti.</text:span></text:p>
      <text:p text:style-name="P405"><text:span text:style-name="T406">37</text:span><text:span text:style-name="T407">. Keturių ženklų ir proginiai radijo šaukiniai gali būti skirti tik radijo mėgėjams, turintiems A klasės leidimą radijo mėgėjų veiklai, ir klubams.</text:span></text:p>
      <text:p text:style-name="P408"><text:span text:style-name="T409">38</text:span><text:span text:style-name="T410">. Radijo šaukinį privaloma perduoti siuntimo pradžioje arba pabaigoje ir ne rečiau kaip kas 5 minutes ryšio arba radijo stoties bandymų eteryje metu.</text:span></text:p>
      <text:p text:style-name="P411"><text:span text:style-name="T412">39</text:span><text:span text:style-name="T413">. Radijo šaukinio simbolius būtina perduoti aiškiai, išvengiant galimų dviprasmiškumų. Naudojant balso telefoniją, rekomenduojama vartoti fonetinę abėcėlę.</text:span></text:p>
      <text:p text:style-name="P414"><text:span text:style-name="T415">40</text:span><text:span text:style-name="T416">. Radijo šaukinys gali būti papildomas šiais ženklais, siunčiant juos po paskutinio skirto radijo šaukinio ženklo:</text:span></text:p>
      <text:p text:style-name="P417"><text:span text:style-name="T418">40.1</text:span><text:span text:style-name="T419">. „/am“, kai radijo stotis naudojama oro laive;</text:span></text:p>
      <text:p text:style-name="P420"><text:span text:style-name="T421">40.2</text:span><text:span text:style-name="T422">. „/m“, kai radijo stotis yra judri, išskyrus šio Aprašo 40.1 ir 40.3 punktuose numatytus atvejus;</text:span></text:p>
      <text:p text:style-name="P423"><text:span text:style-name="T424">40.3</text:span><text:span text:style-name="T425">. „/mm“, kai radijo stotis naudojama tarptautiniuose vandenyse esančiame laive;</text:span></text:p>
      <text:p text:style-name="P426"><text:span text:style-name="T427">40.4</text:span><text:span text:style-name="T428">. „/p“, kai naudojama nešiojama ar kilnojama radijo stotis;</text:span></text:p>
      <text:p text:style-name="P429"><text:span text:style-name="T430">40.5</text:span><text:span text:style-name="T431">. „/qrp“, kai naudojama mažos galios radijo stotis.</text:span></text:p>
      <text:p text:style-name="P432"/>
      <text:p text:style-name="P433"><text:span text:style-name="T434">VI</text:span><text:span text:style-name="T435">.<text:s/></text:span><text:span text:style-name="T436">PRANEŠIMAI</text:span></text:p>
      <text:p text:style-name="P437"/>
      <text:p text:style-name="P438"><text:span text:style-name="T439">41</text:span><text:span text:style-name="T440">. Draudžiami šie pranešimai:</text:span></text:p>
      <text:p text:style-name="P441"><text:span text:style-name="T442">41.1</text:span><text:span text:style-name="T443">. tarptautiniai nelaimės signalai „SOS“ ir „MAYDAY“, jei naudojami nesilaikant ITU radijo ryšio reglamento nustatytų sąlygų;</text:span></text:p>
      <text:p text:style-name="P444"><text:span text:style-name="T445">41.2</text:span><text:span text:style-name="T446">. kodai ir santrumpos, naudojamos informacijai įslaptinti, išskyrus Q kodą ir papildomas santrumpas bei signalus, nurodytus ITU radijo ryšio reglamente;</text:span></text:p>
      <text:p text:style-name="P447"><text:span text:style-name="T448">41.3</text:span><text:span text:style-name="T449">. ne radijo mėgėjų radijo stočių pranešimų retransliavimas, jei tai nesusiję su Aprašo 44 punkte nurodytais atvejais;</text:span></text:p>
      <text:p text:style-name="P450"><text:span text:style-name="T451">41.4</text:span><text:span text:style-name="T452">. susiję su sandoriais, išskyrus asmeninius pirkimo ir pardavimo pranešimus, kai siunčiama informacija tiesiogiai susijusi su radijo mėgėjų radijo stotimis;</text:span></text:p>
      <text:p text:style-name="P453"><text:span text:style-name="T454">41.5</text:span><text:span text:style-name="T455">. pažeidžiantys autorių, gretutines ir kitas intelektinės nuosavybės teises;</text:span></text:p>
      <text:p text:style-name="P456"><text:span text:style-name="T457">41.6</text:span><text:span text:style-name="T458">. reklama;</text:span></text:p>
      <text:p text:style-name="P459"><text:span text:style-name="T460">41.7</text:span><text:span text:style-name="T461">. muzika;</text:span></text:p>
      <text:p text:style-name="P462"><text:span text:style-name="T463">41.8</text:span><text:span text:style-name="T464">. nesantaiką kurstantys, politiniai ar religiniai;</text:span></text:p>
      <text:p text:style-name="P465"><text:span text:style-name="T466">41.9</text:span><text:span text:style-name="T467">. įžeidžiantys, nepadorūs, užgaulūs žodžiai, garsai, simboliai arba vaizdai;</text:span></text:p>
      <text:p text:style-name="P468"><text:span text:style-name="T469">41.10</text:span><text:span text:style-name="T470">. konfidenciali informacija, pažeidžianti asmens privataus gyvenimo neliečiamumą, jo interesus ar viešąją tvarką, bei komercinės paslaptys;</text:span></text:p>
      <text:p text:style-name="P471"><text:span text:style-name="T472">41.11</text:span><text:span text:style-name="T473">. kita informacija, kurią siųsti draudžia Lietuvos Respublikos įstatymai ir kiti teisės aktai.</text:span></text:p>
      <text:p text:style-name="P474"/>
      <text:p text:style-name="P475"><text:span text:style-name="T476">VII</text:span><text:span text:style-name="T477">.<text:s/></text:span><text:span text:style-name="T478">DAŽNIŲ NAUDOJIMAS</text:span></text:p>
      <text:p text:style-name="P479"/>
      <text:p text:style-name="P480"><text:span text:style-name="T481">42</text:span><text:span text:style-name="T482">. Užsiimant radijo mėgėjų veikla radijo stotis leidžiama naudoti tik Aprašo 2 priede nurodytais dažniais, atsižvelgiant į IARU rekomenduotą diapazonų paskirstymą. Ryšiai leidžiami tik tarp radijo mėgėjų radijo stočių, išskyrus Aprašo 44 punkte numatytus atvejus.</text:span></text:p>
      <text:p text:style-name="P483"><text:span text:style-name="T484">43</text:span><text:span text:style-name="T485">. Draudžiamas ryšys su užsienio valstybės radijo mėgėjų radijo stotimis, jei ta valstybė prieštarauja tokiems ryšiams. Apie tokį draudimą informuoja Tarnyba savo interneto tinklalapyje.</text:span></text:p>
      <text:p text:style-name="P486"><text:span text:style-name="T487">44</text:span><text:span text:style-name="T488">. Ryšiai su ne radijo mėgėjų radijo stotimis leidžiami tik šiais atvejais:</text:span></text:p>
      <text:p text:style-name="P489"><text:span text:style-name="T490">44.1</text:span><text:span text:style-name="T491">. kai tos radijo stotys radijo mėgėjams skirtais dažniais siunčia nelaimės signalus „SOS“ arba „MAYDAY“;</text:span></text:p>
      <text:p text:style-name="P492"><text:span text:style-name="T493">44.2</text:span><text:span text:style-name="T494">. stichinių ar joms prilygstančių nelaimių metu.</text:span></text:p>
      <text:p text:style-name="P495"/>
      <text:p text:style-name="P496"><text:span text:style-name="T497">VIII</text:span><text:span text:style-name="T498">.<text:s/></text:span><text:span text:style-name="T499">TECHNINIAI REIKALAVIMAI RADIJO STOTIMS</text:span></text:p>
      <text:p text:style-name="P500"/>
      <text:p text:style-name="P501"><text:span text:style-name="T502">45</text:span><text:span text:style-name="T503">. Radijo stotis turi būti sukonstruota taip, kad atitiktų galiojančius saugumo technikos reikalavimus.</text:span></text:p>
      <text:p text:style-name="P504"><text:span text:style-name="T505">46</text:span><text:span text:style-name="T506">. Naudojimasis radijo stotimi bei darbai, atliekami ją įrengiant, neturi kelti grėsmės žmonių sveikatai, gyvybei ir turtui.</text:span></text:p>
      <text:p text:style-name="P507"><text:span text:style-name="T508">47</text:span><text:span text:style-name="T509">. Antena turi būti įrengta taip, kad:</text:span></text:p>
      <text:p text:style-name="P510"><text:span text:style-name="T511">47.1</text:span><text:span text:style-name="T512">. jos naudojimas nesukeltų grėsmės žmonių sveikatai, gyvybei ir turtui;</text:span></text:p>
      <text:p text:style-name="P513"><text:span text:style-name="T514">47.2</text:span><text:span text:style-name="T515">. atsitiktinio lūžimo, trūkimo, virtimo ir panašiais atvejais nė viena antenos dalis neprisiliestų prie elektros energijos perdavimo arba fizinių telekomunikacijų linijų.</text:span></text:p>
      <text:p text:style-name="P516"><text:span text:style-name="T517">48</text:span><text:span text:style-name="T518">. Antenų eksploatavimo ir remonto metu privaloma laikytis galiojančių saugumo technikos reikalavimų.</text:span></text:p>
      <text:p text:style-name="P519"><text:span text:style-name="T520">49</text:span><text:span text:style-name="T521">. Privaloma laikytis techninių reikalavimų, nurodytų Aprašo 3 priede.</text:span></text:p>
      <text:p text:style-name="P522"/>
      <text:p text:style-name="P523"><text:span text:style-name="T524">IX</text:span><text:span text:style-name="T525">.<text:s/></text:span><text:span text:style-name="T526">SKAITMENINĖS STOTYS IR TINKLAI</text:span></text:p>
      <text:p text:style-name="P527"/>
      <text:p text:style-name="P528"><text:span text:style-name="T529">50</text:span><text:span text:style-name="T530">. Radijo mėgėjai:</text:span></text:p>
      <text:p text:style-name="P531"><text:span text:style-name="T532">50.1</text:span><text:span text:style-name="T533">. turi teisę bet kuriuo būdu, įskaitant internetą ir sujungiamąsias telekomunikacijų linijas, prisijungti prie skaitmeninių tinklų;</text:span></text:p>
      <text:p text:style-name="P534"><text:span text:style-name="T535">50.2</text:span><text:span text:style-name="T536">. privalo imtis visų įmanomų priemonių tam, kad išoriniai vartotojai – ne radijo mėgėjai – jokiomis aplinkybėmis, t. y. tyčia ar atsitiktinai, negalėtų patekti į skaitmeninius tinklus.</text:span></text:p>
      <text:p text:style-name="P537"><text:span text:style-name="T538">51</text:span><text:span text:style-name="T539">. Neturi būti galimybės prisijungti prie skaitmeninių tinklų ar pavienių skaitmeninių stočių be identifikavimosi radijo šaukiniu.</text:span></text:p>
      <text:p text:style-name="P540"><text:span text:style-name="T541">52</text:span><text:span text:style-name="T542">. Radijo šaukinys gali būti papildytas skaitiniu identifikatoriumi, atskiriant jį nuo radijo šaukinio brūkšniu (simbolis „–“). Toks modifikuotas radijo šaukinys nelaikomas nauju ir gali būti naudojamas radijo stoties identifikavimui.</text:span></text:p>
      <text:p text:style-name="P543"/>
      <text:p text:style-name="P544"><text:span text:style-name="T545">X</text:span><text:span text:style-name="T546">.<text:s/></text:span><text:span text:style-name="T547">egzaminai</text:span></text:p>
      <text:p text:style-name="P548"/>
      <text:p text:style-name="P549"><text:span text:style-name="T550">53</text:span><text:span text:style-name="T551">. Egzaminus organizuoja Tarnybos direktoriaus įsakymu dvejiems metams sudarytos egzaminų komisijos. Egzaminų tikslas – nustatyti, ar asmens, pageidaujančio gauti leidimą radijo mėgėjų veiklai, žinios pakankamos užsiimti radijo mėgėjų veikla.</text:span></text:p>
      <text:p text:style-name="P552"><text:span text:style-name="T553">54</text:span><text:span text:style-name="T554">. Kiekvieną komisiją sudaro trys nariai, iš kurių ne mažiau nei du yra A klasės leidimus radijo mėgėjų veiklai turintys radijo mėgėjai ir vienas Tarnybos atstovas. Egzamino metu būtinas egzaminų komisijos pirmininko ir bent vieno komisijos nario dalyvavimas.</text:span></text:p>
      <text:p text:style-name="P555"><text:span text:style-name="T556">55</text:span><text:span text:style-name="T557">. Asmuo turi teisę laikyti egzaminą leidimui radijo mėgėjų veiklai gauti tik sumokėjęs nustatyto dydžio užmokestį už egzamino laikymą.</text:span></text:p>
      <text:p text:style-name="P558"><text:span text:style-name="T559">56</text:span><text:span text:style-name="T560">. Egzaminuojama:</text:span></text:p>
      <text:p text:style-name="P561"><text:span text:style-name="T562">56.1</text:span><text:span text:style-name="T563">. B (žemesniu) lygiu, kai asmuo pageidauja gauti B klasės leidimą radijo mėgėjų veiklai;</text:span></text:p>
      <text:p text:style-name="P564"><text:span text:style-name="T565">56.2</text:span><text:span text:style-name="T566">. A (aukštesniu) lygiu, kai asmuo, išlaikęs B lygio egzaminą, pageidauja gauti A klasės leidimą radijo mėgėjų veiklai.</text:span></text:p>
      <text:p text:style-name="P567"><text:span text:style-name="T568">57</text:span><text:span text:style-name="T569">. Tarnyba sudaro, tvirtina bei skelbia savo interneto tinklalapyje kiekvieno lygio egzaminų klausimus. A lygio egzamino klausimai atitinka CEPT rekomendacijoje T/R 61-02 „Darnusis radijo mėgėjų egzaminų pažymėjimas“ nustatytus reikalavimus.</text:span></text:p>
      <text:p text:style-name="P570"><text:span text:style-name="T571">58</text:span><text:span text:style-name="T572">. Egzamino metu egzaminuojamam asmeniui pateikiama 30 klausimų. Prie kiekvieno klausimo pateikiami 3 atsakymų variantai, iš kurių vienas yra teisingas. Egzaminas laikomas išlaikytu, jei asmuo teisingai atsakė ne mažiau kaip į 25 klausimus.</text:span></text:p>
      <text:p text:style-name="P573"><text:span text:style-name="T574">59</text:span><text:span text:style-name="T575">. Jei egzaminą laikantis asmuo dėl negalios nesugeba perskaityti pateiktų klausimų, komisijos nariai privalo pateikti klausimus neįgaliam asmeniui suprantamu bei prieinamu būdu ir nustatyti, ar egzaminuojamas asmuo turi pakankamai žinių pageidaujamos klasės leidimui gauti.</text:span></text:p>
      <text:p text:style-name="P576"><text:span text:style-name="T577">60</text:span><text:span text:style-name="T578">. Asmuo, neišlaikęs egzamino, gali jį laikyti pakartotinai ne anksčiau, kaip praėjus 30 dienų nuo egzamino neišlaikymo dienos.</text:span></text:p>
      <text:p text:style-name="P579"/>
      <text:p text:style-name="P580"><text:span text:style-name="T581">XI</text:span><text:span text:style-name="T582">.<text:s/></text:span><text:span text:style-name="T583">HAREC</text:span></text:p>
      <text:p text:style-name="P584"/>
      <text:p text:style-name="P585"><text:span text:style-name="T586">61</text:span><text:span text:style-name="T587">. HAREC išduoda Tarnyba pagal asmens, išlaikiusio A lygio egzaminą, Aprašo 1 priede pateiktą nustatytos formos prašymą.</text:span></text:p>
      <text:p text:style-name="P588"><text:span text:style-name="T589">62</text:span><text:span text:style-name="T590">. Tarnyba pripažįsta kitos valstybės išduotą HAREC, jei ta valstybė įgyvendino CEPT rekomendaciją T/R 61-02 „Darnusis radijo mėgėjų egzaminų pažymėjimas“ ir išduotas pažymėjimas atitinka šios rekomendacijos reikalavimus.</text:span></text:p>
      <text:p text:style-name="P591"><text:span text:style-name="T592">63</text:span><text:span text:style-name="T593">. HAREC suteikia teisę gauti leidimą radijo mėgėjų veiklai Aprašo 9.3 punkte nustatyta tvarka.</text:span></text:p>
      <text:p text:style-name="P594"/>
      <text:p text:style-name="P595"><text:span text:style-name="T596">XII</text:span><text:span text:style-name="T597">.<text:s/></text:span><text:span text:style-name="T598">STOČIŲ KONTROLĖ</text:span></text:p>
      <text:p text:style-name="P599"/>
      <text:p text:style-name="P600"><text:span text:style-name="T601">64</text:span><text:span text:style-name="T602">. Tarnybos įgaliotas pareigūnas, pateikęs savo tarnybinį pažymėjimą, turi teisę atlikti radijo stočių techninę apžiūrą jų veikimo vietoje. Apžiūros metu turi dalyvauti radijo mėgėjas, klubo vadovas arba jo įgaliotas asmuo, pateikęs įgaliojimą patvirtinantį dokumentą.</text:span></text:p>
      <text:p text:style-name="P603"><text:span text:style-name="T604">65</text:span><text:span text:style-name="T605">. Tarnybos įgaliotam pareigūnui pareikalavus, radijo mėgėjas, klubo vadovas arba jo įgaliotas asmuo privalo pateikti leidimą radijo mėgėjų veiklai, laikiną leidimą radijo mėgėjų veiklai arba leidimą naudoti radijo šaukinį ir leisti atlikti apžiūrą. Jei leidimas nėra pateikiamas ar trukdoma<text:s/></text:span><text:soft-page-break/><text:span text:style-name="T606">atlikti apžiūrą, naudojimasis radijo stotimi laikomas neteisėtu. Atlikęs apžiūrą, įgaliotas pareigūnas surašo tikrinimo aktą.</text:span></text:p>
      <text:p text:style-name="P607"/>
      <text:p text:style-name="P608"><text:span text:style-name="T609">XIII</text:span><text:span text:style-name="T610">.<text:s/></text:span><text:span text:style-name="T611">RADIJO MĖGĖJŲ RADIJO PELENGAVIMO SIŲSTUVAI</text:span></text:p>
      <text:p text:style-name="P612"/>
      <text:p text:style-name="P613"><text:span text:style-name="T614">66</text:span><text:span text:style-name="T615">. Radijo mėgėjai, klubai turi teisę naudoti radijo mėgėjų radijo pelengavimo siųstuvus (švyturius) be atskiro Tarnybos leidimo, laikydamiesi šio Aprašo nuostatų.</text:span></text:p>
      <text:p text:style-name="P616"><text:span text:style-name="T617">67</text:span><text:span text:style-name="T618">. Radijo mėgėjų radijo pelengavimo siųstuvus (švyturius) galima naudoti tik radijo mėgėjų radijo pelengavimo treniruočių ir varžybų metu.</text:span></text:p>
      <text:p text:style-name="P619"><text:span text:style-name="T620">68</text:span><text:span text:style-name="T621">. Radijo mėgėjų radijo pelengavimo siųstuvai (švyturiai) turi atitikti technines charakteristikas, nurodytas Aprašo 3 priedo 4 lentelėje.</text:span></text:p>
      <text:p text:style-name="P622"><text:span text:style-name="T623">69</text:span><text:span text:style-name="T624">. Už radijo mėgėjų radijo pelengavimo siųstuvų (švyturių) netinkamą naudojimą atsako asmuo ar klubas, organizuojantis treniruotes ar varžybas.</text:span></text:p>
      <text:p text:style-name="P625"/>
      <text:p text:style-name="P626"><text:span text:style-name="T627">XIV</text:span><text:span text:style-name="T628">.<text:s/></text:span><text:span text:style-name="T629">Baigiamosios nuostatos</text:span></text:p>
      <text:p text:style-name="P630"/>
      <text:p text:style-name="P631"><text:span text:style-name="T632">70</text:span><text:span text:style-name="T633">. Asmenys, pažeidę šį Aprašą, atsako Lietuvos Respublikos įstatymų nustatyta tvarka ir sąlygomis.</text:span></text:p>
      <text:p text:style-name="P634"><text:span text:style-name="T635">71</text:span><text:span text:style-name="T636">. Tarnybos veiksmai ar neveikimas, susiję su Aprašo taikymu ir įgyvendinimu, gali būti skundžiami Lietuvos Respublikos įstatymų nustatyta tvarka ir sąlygomis.</text:span></text:p>
      <text:p text:style-name="P637"><text:span text:style-name="T638">______________</text:span></text:p>
      <text:soft-page-break/>
      <text:p text:style-name="P639">Teisės užsiimti radijo mėgėjų veikla suteikimo<text:s/></text:p>
      <text:p text:style-name="P647">tvarkos ir užsiėmimo šia veikla sąlygų aprašo</text:p>
      <text:p text:style-name="P648">1<text:s/>priedas</text:p>
      <text:p text:style-name="P649"/>
      <text:p text:style-name="P650"><text:span text:style-name="T651">PRAŠYMAS</text:span></text:p>
      <text:p text:style-name="P652"><text:span text:style-name="T653">200 – -</text:span></text:p>
      <text:p text:style-name="P654"/>
      <text:p text:style-name="P655">LIETUVOS RESPUBLIKOS RYŠIŲ</text:p>
      <text:p text:style-name="P656">REGULIAVIMO TARNYBAI</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5" table:number-rows-spanned="2">
            <text:p text:style-name="Normal"><text:span text:style-name="T690">1. Vardas (-ai), pavardė arba juridinio asmens pavadinimas</text:span></text:p>
          </table:table-cell>
          <table:covered-table-cell/>
          <table:covered-table-cell/>
          <table:covered-table-cell/>
          <table:covered-table-cell/>
          <table:table-cell table:style-name="TableCell691" table:number-columns-spanned="24">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able:covered-table-cell/>
          <table:covered-table-cell/>
          <table:covered-table-cell/>
          <table:table-cell table:style-name="TableCell695" table:number-columns-spanned="24">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5">
            <text:p text:style-name="Normal"><text:span text:style-name="T699">2. Asmens kodas arba juridinio asmens kodas</text:span></text:p>
          </table:table-cell>
          <table:covered-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6">
            <text:p text:style-name="Normal"><text:span text:style-name="T723">neturint asmens kodo, įrašoma gimimo data</text:span></text:p>
          </table:table-cell>
          <table:covered-table-cell/>
          <table:covered-table-cell/>
          <table:covered-table-cell/>
          <table:covered-table-cell/>
          <table:covered-table-cell/>
        </table:table-row>
        <table:table-row table:style-name="TableRow724">
          <table:table-cell table:style-name="TableCell725" table:number-columns-spanned="5">
            <text:p text:style-name="Normal"><text:span text:style-name="T726">3. Gimimo liudijimo Nr.</text:span></text:p>
          </table:table-cell>
          <table:covered-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12">
            <text:p text:style-name="P740"><text:span text:style-name="T741">pildo tik asmenys iki 16 metų, neturintys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
          </table:table-cell>
        </table:table-row>
        <table:table-row table:style-name="TableRow742">
          <table:table-cell table:style-name="TableCell743" table:number-columns-spanned="29">
            <text:p text:style-name="Normal"><text:span text:style-name="T744">4. Korespondencinis adres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Normal"><text:span text:style-name="T747">LT</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19">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6">
            <text:p text:style-name="Normal"><text:span text:style-name="T764">5. Telefono Nr.</text:span></text:p>
          </table:table-cell>
          <table:covered-table-cell/>
          <table:covered-table-cell/>
          <table:covered-table-cell/>
          <table:covered-table-cell/>
          <table:covered-table-cell/>
          <table:table-cell table:style-name="TableCell765" table:number-columns-spanned="23">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6">
            <text:p text:style-name="Normal"><text:span text:style-name="T769">6. El. pašto adresas</text:span></text:p>
          </table:table-cell>
          <table:covered-table-cell/>
          <table:covered-table-cell/>
          <table:covered-table-cell/>
          <table:covered-table-cell/>
          <table:covered-table-cell/>
          <table:table-cell table:style-name="TableCell770" table:number-columns-spanned="23">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6">
            <text:p text:style-name="Normal"><text:span text:style-name="T774">7. Skirtas radijo šaukinys</text:span></text:p>
          </table:table-cell>
          <table:covered-table-cell/>
          <table:covered-table-cell/>
          <table:covered-table-cell/>
          <table:covered-table-cell/>
          <table:covered-table-cell/>
          <table:table-cell table:style-name="TableCell775" table:number-columns-spanned="2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6">
            <text:p text:style-name="Normal"><text:span text:style-name="T779">8. Radijo stoties adresas</text:span></text:p>
          </table:table-cell>
          <table:covered-table-cell/>
          <table:covered-table-cell/>
          <table:covered-table-cell/>
          <table:covered-table-cell/>
          <table:covered-table-cell/>
          <table:table-cell table:style-name="TableCell780" table:number-columns-spanned="23">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6">
            <text:p text:style-name="Normal"><text:span text:style-name="T784">9. Papildomi duomenys</text:span></text:p>
          </table:table-cell>
          <table:covered-table-cell/>
          <table:covered-table-cell/>
          <table:covered-table-cell/>
          <table:covered-table-cell/>
          <table:covered-table-cell/>
          <table:table-cell table:style-name="TableCell785" table:number-columns-spanned="23">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9">
            <text:p text:style-name="Normal"><text:span text:style-name="T789">Praš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9">
            <text:p text:style-name="Normal"><text:span text:style-name="T792">10.<text:s/></text:span><text:span text:style-name="T793">□</text:span><text:span text:style-name="T794"><text:s/>leisti laikyti egzaminą radijo mėgėjų veiklai<text:s/></text:span><text:span text:style-name="T795">□</text:span><text:span text:style-name="T796"><text:s/>Kaune<text:s/></text:span><text:span text:style-name="T797">□</text:span><text:span text:style-name="T798"><text:s/>Klaipėdoje<text:s/></text:span><text:span text:style-name="T799">□</text:span><text:span text:style-name="T800"><text:s/>Panevėžyje<text:s/></text:span><text:span text:style-name="T801">□</text:span><text:span text:style-name="T802"><text:s/>Šiauliuose<text:s/></text:span><text:span text:style-name="T803">□</text:span><text:span text:style-name="T804"><text:s/>Viln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2">
            <text:p text:style-name="P807"><text:span text:style-name="T808">11.<text:s/></text:span><text:span text:style-name="T809">□</text:span><text:span text:style-name="T810"><text:s/>išduoti leidimą radijo mėgėjų veiklai<text:s/></text:span><text:span text:style-name="T811"><text:tab/></text:span><text:span text:style-name="T812">□</text:span><text:span text:style-name="T813"><text:s/>A<text:s/></text:span><text:span text:style-name="T814">□</text:span><text:span text:style-name="T815"><text:s/>B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4">
            <text:p text:style-name="P817"><text:span text:style-name="T818">□</text:span><text:span text:style-name="T819"><text:s/>pataisytą</text:span></text:p>
          </table:table-cell>
          <table:covered-table-cell/>
          <table:covered-table-cell/>
          <table:covered-table-cell/>
          <table:table-cell table:style-name="TableCell820" table:number-columns-spanned="3">
            <text:p text:style-name="Normal"><text:span text:style-name="T821">□</text:span><text:span text:style-name="T822"><text:s/>laikiną</text:span></text:p>
          </table:table-cell>
          <table:covered-table-cell/>
          <table:covered-table-cell/>
        </table:table-row>
        <table:table-row table:style-name="TableRow823">
          <table:table-cell table:style-name="TableCell824" table:number-columns-spanned="29">
            <text:p text:style-name="Normal"><text:span text:style-name="T825">12.<text:s/></text:span><text:span text:style-name="T826">□</text:span><text:span text:style-name="T827"><text:s/>išduoti HAREC<text:s/></text:span></text:p>
            <text:p text:style-name="P828"><text:span text:style-name="T829">13.<text:s/></text:span><text:span text:style-name="T830">□</text:span><text:span text:style-name="T831"><text:s/>išduoti leidimą naudoti radijo šaukinį</text:span></text:p>
            <text:p text:style-name="P832"><text:tab/></text:p>
            <text:p text:style-name="P833"><text:span text:style-name="T834"><text:tab/>(radijo šaukinio naudojimo ypat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9">
            <text:p text:style-name="P837"><text:span text:style-name="T838">14.<text:s/></text:span><text:span text:style-name="T839">□</text:span><text:span text:style-name="T840"><text:s/>galiojantį nuo 200</text:span><text:span text:style-name="T841"><text:tab/><text:s/>m.<text:s/></text:span><text:span text:style-name="T842"><text:tab/><text:s/>d. iki 200</text:span><text:span text:style-name="T843"><text:tab/>m.<text:s/></text:span><text:span text:style-name="T844"><text:tab/><text:s/>d.</text:span></text:p>
            <text:p text:style-name="P845"><text:span text:style-name="T846">(datos įrašomos tik pageidaujant proginio radijo šaukinio ar laikino leidimo radijo mėgėjų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7">
            <text:p text:style-name="Normal"><text:span text:style-name="T849">15.<text:s/></text:span><text:span text:style-name="T850">□</text:span><text:span text:style-name="T851"><text:s/>skirti radijo šaukinį</text:span></text:p>
          </table:table-cell>
          <table:covered-table-cell/>
          <table:covered-table-cell/>
          <table:covered-table-cell/>
          <table:covered-table-cell/>
          <table:covered-table-cell/>
          <table:covered-table-cell/>
          <table:table-cell table:style-name="TableCell852" table:number-columns-spanned="2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13">
            <text:p text:style-name="Normal"><text:span text:style-name="T856">16.<text:s/></text:span><text:span text:style-name="T857">□</text:span><text:span text:style-name="T858"><text:s/>panaikinti man išduotą leid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6">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9">
            <text:p text:style-name="Normal"><text:span text:style-name="T863">17.<text:s/></text:span><text:span text:style-name="T864">□</text:span><text:span text:style-name="T865"><text:s/>išduotą leidimą atsiųsti šiame prašyme nurodytu korespondencini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9">
            <text:p text:style-name="Normal"><text:span text:style-name="T868">18.<text:s/></text:span><text:span text:style-name="T869">□</text:span><text:span text:style-name="T870"><text:s/>išduoto leidimo nesiųsti – atvyksiu pasiimti į Lietuvos Respublikos ryšių reguliavimo tarn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9">
            <text:p text:style-name="Normal"><text:span text:style-name="T873">Su šiuo prašymu pateikti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9">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9">
            <text:p text:style-name="P879"><text:span text:style-name="T880">19. Su Lietuvos Respublikos ryšių reguliavimo tarnybos direktoriaus 2005 m.________ __ d. įsakymu Nr. __-___ patvirtintu Teisės užsiimti radijo mėgėjų veikla suteikimo tvarkos ir užsiėmimo šia veikla sąlygų aprašu<text:s/></text:span><text:span text:style-name="T881">susipažinau</text:span><text:span text:style-name="T882"><text:s/>ir įsipareigoju jo laikytis. Patvirtinu, kad šiame prašyme pateikta informacija yra tiksli ir teising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5">
            <text:p text:style-name="Normal"><text:span text:style-name="T885">20. Pareiškėjas arba jo įgaliotas asmuo:</text:span></text:p>
            <text:p text:style-name="P886">Įgaliojimą patvirtinantis dokumentas:<text:s/><text:tab/><text:tab/>A. V.</text:p>
            <text:p text:style-name="Normal"><text:span text:style-name="T887">(tinkamai patvirtinta kopija prided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4">
            <text:p text:style-name="P889"><text:span text:style-name="T890">parašas</text:span></text:p>
          </table:table-cell>
          <table:covered-table-cell/>
          <table:covered-table-cell/>
          <table:covered-table-cell/>
        </table:table-row>
        <table:table-row table:style-name="TableRow891">
          <table:table-cell table:style-name="TableCell892" table:number-columns-spanned="29">
            <text:p text:style-name="Normal"><text:span text:style-name="T893">21. Išdavimo 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1">
            <text:p text:style-name="P896"><text:span text:style-name="T897">skirtas radijo šauki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7">
            <text:p text:style-name="P899"><text:span text:style-name="T900">išduoto leidimo Nr.</text:span></text:p>
          </table:table-cell>
          <table:covered-table-cell/>
          <table:covered-table-cell/>
          <table:covered-table-cell/>
          <table:covered-table-cell/>
          <table:covered-table-cell/>
          <table:covered-table-cell/>
          <table:table-cell table:style-name="TableCell901" table:number-columns-spanned="6">
            <text:p text:style-name="P902"><text:span text:style-name="T903">įsakymo Nr.</text:span></text:p>
          </table:table-cell>
          <table:covered-table-cell/>
          <table:covered-table-cell/>
          <table:covered-table-cell/>
          <table:covered-table-cell/>
          <table:covered-table-cell/>
          <table:table-cell table:style-name="TableCell904" table:number-columns-spanned="3">
            <text:p text:style-name="P905"><text:span text:style-name="T906">išdavimo data</text:span></text:p>
          </table:table-cell>
          <table:covered-table-cell/>
          <table:covered-table-cell/>
          <table:table-cell table:style-name="TableCell907" table:number-columns-spanned="2">
            <text:p text:style-name="P908"><text:span text:style-name="T909">parašas</text:span></text:p>
          </table:table-cell>
          <table:covered-table-cell/>
        </table:table-row>
      </table:table>
      <text:p text:style-name="P910">______________</text:p>
      <text:soft-page-break/>
      <text:p text:style-name="P911">Teisės užsiimti radijo mėgėjų veikla suteikimo<text:s/></text:p>
      <text:p text:style-name="P919">tvarkos ir užsiėmimo šia veikla sąlygų aprašo</text:p>
      <text:p text:style-name="P920">2<text:s/>priedas</text:p>
      <text:p text:style-name="P921"/>
      <text:p text:style-name="P922"><text:span text:style-name="T923">RADIJO DAŽNIŲ NAUDOJIMAS</text:span></text:p>
      <text:p text:style-name="P924"/>
      <text:p text:style-name="P925">1. Radijo dažnių lentelė</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Radijo dažnių juosta</text:p>
          </table:table-cell>
          <table:table-cell table:style-name="TableCell934">
            <text:p text:style-name="P935">Kuriai klasei leista naudoti</text:p>
          </table:table-cell>
          <table:table-cell table:style-name="TableCell936">
            <text:p text:style-name="P937">Naudojimo teisė</text:p>
          </table:table-cell>
        </table:table-row>
        <table:table-row table:style-name="TableRow938">
          <table:table-cell table:style-name="TableCell939">
            <text:p text:style-name="P940">135,700–137,800 kHz</text:p>
          </table:table-cell>
          <table:table-cell table:style-name="TableCell941">
            <text:p text:style-name="P942">A</text:p>
          </table:table-cell>
          <table:table-cell table:style-name="TableCell943">
            <text:p text:style-name="P944">S</text:p>
          </table:table-cell>
        </table:table-row>
        <table:table-row table:style-name="TableRow945">
          <table:table-cell table:style-name="TableCell946">
            <text:p text:style-name="P947">1,750–1,800 MHz</text:p>
          </table:table-cell>
          <table:table-cell table:style-name="TableCell948">
            <text:p text:style-name="P949">A</text:p>
          </table:table-cell>
          <table:table-cell table:style-name="TableCell950">
            <text:p text:style-name="P951">P</text:p>
          </table:table-cell>
        </table:table-row>
        <table:table-row table:style-name="TableRow952">
          <table:table-cell table:style-name="TableCell953">
            <text:p text:style-name="P954">1,810–1,830 MHz</text:p>
          </table:table-cell>
          <table:table-cell table:style-name="TableCell955">
            <text:p text:style-name="P956">A</text:p>
          </table:table-cell>
          <table:table-cell table:style-name="TableCell957">
            <text:p text:style-name="P958">S</text:p>
          </table:table-cell>
        </table:table-row>
        <table:table-row table:style-name="TableRow959">
          <table:table-cell table:style-name="TableCell960">
            <text:p text:style-name="P961">1,830–1,850 MHz</text:p>
          </table:table-cell>
          <table:table-cell table:style-name="TableCell962">
            <text:p text:style-name="P963">A</text:p>
          </table:table-cell>
          <table:table-cell table:style-name="TableCell964">
            <text:p text:style-name="P965">P</text:p>
          </table:table-cell>
        </table:table-row>
        <table:table-row table:style-name="TableRow966">
          <table:table-cell table:style-name="TableCell967">
            <text:p text:style-name="P968">1,850–2,000 MHz</text:p>
          </table:table-cell>
          <table:table-cell table:style-name="TableCell969">
            <text:p text:style-name="P970">A</text:p>
          </table:table-cell>
          <table:table-cell table:style-name="TableCell971">
            <text:p text:style-name="P972">S</text:p>
          </table:table-cell>
        </table:table-row>
        <table:table-row table:style-name="TableRow973">
          <table:table-cell table:style-name="TableCell974">
            <text:p text:style-name="P975">3,500–3,800 MHz</text:p>
          </table:table-cell>
          <table:table-cell table:style-name="TableCell976">
            <text:p text:style-name="P977">A, B</text:p>
          </table:table-cell>
          <table:table-cell table:style-name="TableCell978">
            <text:p text:style-name="P979">P</text:p>
          </table:table-cell>
        </table:table-row>
        <table:table-row table:style-name="TableRow980">
          <table:table-cell table:style-name="TableCell981">
            <text:p text:style-name="P982">7,000–7,100 MHz</text:p>
          </table:table-cell>
          <table:table-cell table:style-name="TableCell983">
            <text:p text:style-name="P984">A</text:p>
          </table:table-cell>
          <table:table-cell table:style-name="TableCell985">
            <text:p text:style-name="P986">P</text:p>
          </table:table-cell>
        </table:table-row>
        <table:table-row table:style-name="TableRow987">
          <table:table-cell table:style-name="TableCell988">
            <text:p text:style-name="P989">10,100–10,150 MHz</text:p>
          </table:table-cell>
          <table:table-cell table:style-name="TableCell990">
            <text:p text:style-name="P991">A</text:p>
          </table:table-cell>
          <table:table-cell table:style-name="TableCell992">
            <text:p text:style-name="P993">S</text:p>
          </table:table-cell>
        </table:table-row>
        <table:table-row table:style-name="TableRow994">
          <table:table-cell table:style-name="TableCell995">
            <text:p text:style-name="P996">14,000–14,350 MHz</text:p>
          </table:table-cell>
          <table:table-cell table:style-name="TableCell997">
            <text:p text:style-name="P998">A</text:p>
          </table:table-cell>
          <table:table-cell table:style-name="TableCell999">
            <text:p text:style-name="P1000">P</text:p>
          </table:table-cell>
        </table:table-row>
        <table:table-row table:style-name="TableRow1001">
          <table:table-cell table:style-name="TableCell1002">
            <text:p text:style-name="P1003">18,068–18,168 MHz</text:p>
          </table:table-cell>
          <table:table-cell table:style-name="TableCell1004">
            <text:p text:style-name="P1005">A</text:p>
          </table:table-cell>
          <table:table-cell table:style-name="TableCell1006">
            <text:p text:style-name="P1007">P</text:p>
          </table:table-cell>
        </table:table-row>
        <table:table-row table:style-name="TableRow1008">
          <table:table-cell table:style-name="TableCell1009">
            <text:p text:style-name="P1010">21,000–21,450 MHz</text:p>
          </table:table-cell>
          <table:table-cell table:style-name="TableCell1011">
            <text:p text:style-name="P1012">A, B</text:p>
          </table:table-cell>
          <table:table-cell table:style-name="TableCell1013">
            <text:p text:style-name="P1014">P</text:p>
          </table:table-cell>
        </table:table-row>
        <table:table-row table:style-name="TableRow1015">
          <table:table-cell table:style-name="TableCell1016">
            <text:p text:style-name="P1017">24,890–24,990 MHz</text:p>
          </table:table-cell>
          <table:table-cell table:style-name="TableCell1018">
            <text:p text:style-name="P1019">A</text:p>
          </table:table-cell>
          <table:table-cell table:style-name="TableCell1020">
            <text:p text:style-name="P1021">P</text:p>
          </table:table-cell>
        </table:table-row>
        <table:table-row table:style-name="TableRow1022">
          <table:table-cell table:style-name="TableCell1023">
            <text:p text:style-name="P1024">28,000–29,700 MHz</text:p>
          </table:table-cell>
          <table:table-cell table:style-name="TableCell1025">
            <text:p text:style-name="P1026">A, B</text:p>
          </table:table-cell>
          <table:table-cell table:style-name="TableCell1027">
            <text:p text:style-name="P1028">P</text:p>
          </table:table-cell>
        </table:table-row>
        <table:table-row table:style-name="TableRow1029">
          <table:table-cell table:style-name="TableCell1030">
            <text:p text:style-name="P1031">50,000–52,000 MHz</text:p>
          </table:table-cell>
          <table:table-cell table:style-name="TableCell1032">
            <text:p text:style-name="P1033">A</text:p>
          </table:table-cell>
          <table:table-cell table:style-name="TableCell1034">
            <text:p text:style-name="P1035">S</text:p>
          </table:table-cell>
        </table:table-row>
        <table:table-row table:style-name="TableRow1036">
          <table:table-cell table:style-name="TableCell1037">
            <text:p text:style-name="P1038">144,000–146,000 MHz</text:p>
          </table:table-cell>
          <table:table-cell table:style-name="TableCell1039">
            <text:p text:style-name="P1040">A, B</text:p>
          </table:table-cell>
          <table:table-cell table:style-name="TableCell1041">
            <text:p text:style-name="P1042">P</text:p>
          </table:table-cell>
        </table:table-row>
        <table:table-row table:style-name="TableRow1043">
          <table:table-cell table:style-name="TableCell1044">
            <text:p text:style-name="P1045">430,000–440,000 MHz</text:p>
          </table:table-cell>
          <table:table-cell table:style-name="TableCell1046">
            <text:p text:style-name="P1047">A, B</text:p>
          </table:table-cell>
          <table:table-cell table:style-name="TableCell1048">
            <text:p text:style-name="P1049">P</text:p>
          </table:table-cell>
        </table:table-row>
        <table:table-row table:style-name="TableRow1050">
          <table:table-cell table:style-name="TableCell1051">
            <text:p text:style-name="P1052">1240,000–1300,000 MHz</text:p>
          </table:table-cell>
          <table:table-cell table:style-name="TableCell1053">
            <text:p text:style-name="P1054">A, B</text:p>
          </table:table-cell>
          <table:table-cell table:style-name="TableCell1055">
            <text:p text:style-name="P1056">S</text:p>
          </table:table-cell>
        </table:table-row>
        <table:table-row table:style-name="TableRow1057">
          <table:table-cell table:style-name="TableCell1058">
            <text:p text:style-name="P1059">2300,000–2450,000 MHz</text:p>
          </table:table-cell>
          <table:table-cell table:style-name="TableCell1060">
            <text:p text:style-name="P1061">A, B</text:p>
          </table:table-cell>
          <table:table-cell table:style-name="TableCell1062">
            <text:p text:style-name="P1063">S</text:p>
          </table:table-cell>
        </table:table-row>
        <table:table-row table:style-name="TableRow1064">
          <table:table-cell table:style-name="TableCell1065">
            <text:p text:style-name="P1066">5650,000–5850,000 MHz</text:p>
          </table:table-cell>
          <table:table-cell table:style-name="TableCell1067">
            <text:p text:style-name="P1068">A, B</text:p>
          </table:table-cell>
          <table:table-cell table:style-name="TableCell1069">
            <text:p text:style-name="P1070">S</text:p>
          </table:table-cell>
        </table:table-row>
        <table:table-row table:style-name="TableRow1071">
          <table:table-cell table:style-name="TableCell1072">
            <text:p text:style-name="P1073">10,000–10,500 GHz</text:p>
          </table:table-cell>
          <table:table-cell table:style-name="TableCell1074">
            <text:p text:style-name="P1075">A, B</text:p>
          </table:table-cell>
          <table:table-cell table:style-name="TableCell1076">
            <text:p text:style-name="P1077">S</text:p>
          </table:table-cell>
        </table:table-row>
        <table:table-row table:style-name="TableRow1078">
          <table:table-cell table:style-name="TableCell1079">
            <text:p text:style-name="P1080">24,000–24,050 GHz</text:p>
          </table:table-cell>
          <table:table-cell table:style-name="TableCell1081">
            <text:p text:style-name="P1082">A, B</text:p>
          </table:table-cell>
          <table:table-cell table:style-name="TableCell1083">
            <text:p text:style-name="P1084">P</text:p>
          </table:table-cell>
        </table:table-row>
        <table:table-row table:style-name="TableRow1085">
          <table:table-cell table:style-name="TableCell1086">
            <text:p text:style-name="P1087">24,050–24,250 GHz</text:p>
          </table:table-cell>
          <table:table-cell table:style-name="TableCell1088">
            <text:p text:style-name="P1089">A, B</text:p>
          </table:table-cell>
          <table:table-cell table:style-name="TableCell1090">
            <text:p text:style-name="P1091">S</text:p>
          </table:table-cell>
        </table:table-row>
        <table:table-row table:style-name="TableRow1092">
          <table:table-cell table:style-name="TableCell1093">
            <text:p text:style-name="P1094">47,000–47,200 GHz</text:p>
          </table:table-cell>
          <table:table-cell table:style-name="TableCell1095">
            <text:p text:style-name="P1096">A, B</text:p>
          </table:table-cell>
          <table:table-cell table:style-name="TableCell1097">
            <text:p text:style-name="P1098">P</text:p>
          </table:table-cell>
        </table:table-row>
        <table:table-row table:style-name="TableRow1099">
          <table:table-cell table:style-name="TableCell1100">
            <text:p text:style-name="P1101">76,000–77,500 GHz</text:p>
          </table:table-cell>
          <table:table-cell table:style-name="TableCell1102">
            <text:p text:style-name="P1103">A, B</text:p>
          </table:table-cell>
          <table:table-cell table:style-name="TableCell1104">
            <text:p text:style-name="P1105">S</text:p>
          </table:table-cell>
        </table:table-row>
        <table:table-row table:style-name="TableRow1106">
          <table:table-cell table:style-name="TableCell1107">
            <text:p text:style-name="P1108">77,500–78,000 GHz</text:p>
          </table:table-cell>
          <table:table-cell table:style-name="TableCell1109">
            <text:p text:style-name="P1110">A, B</text:p>
          </table:table-cell>
          <table:table-cell table:style-name="TableCell1111">
            <text:p text:style-name="P1112">P</text:p>
          </table:table-cell>
        </table:table-row>
        <table:table-row table:style-name="TableRow1113">
          <table:table-cell table:style-name="TableCell1114">
            <text:p text:style-name="P1115">78,000–81,000 GHz</text:p>
          </table:table-cell>
          <table:table-cell table:style-name="TableCell1116">
            <text:p text:style-name="P1117">A, B</text:p>
          </table:table-cell>
          <table:table-cell table:style-name="TableCell1118">
            <text:p text:style-name="P1119">S</text:p>
          </table:table-cell>
        </table:table-row>
        <table:table-row table:style-name="TableRow1120">
          <table:table-cell table:style-name="TableCell1121">
            <text:p text:style-name="P1122">122,250–123,000 GHz</text:p>
          </table:table-cell>
          <table:table-cell table:style-name="TableCell1123">
            <text:p text:style-name="P1124">A, B</text:p>
          </table:table-cell>
          <table:table-cell table:style-name="TableCell1125">
            <text:p text:style-name="P1126">S</text:p>
          </table:table-cell>
        </table:table-row>
        <table:table-row table:style-name="TableRow1127">
          <table:table-cell table:style-name="TableCell1128">
            <text:p text:style-name="P1129">134,000–136,000 GHz</text:p>
          </table:table-cell>
          <table:table-cell table:style-name="TableCell1130">
            <text:p text:style-name="P1131">A, B</text:p>
          </table:table-cell>
          <table:table-cell table:style-name="TableCell1132">
            <text:p text:style-name="P1133">P</text:p>
          </table:table-cell>
        </table:table-row>
        <table:table-row table:style-name="TableRow1134">
          <table:table-cell table:style-name="TableCell1135">
            <text:p text:style-name="P1136">136,000–141,000 GHz</text:p>
          </table:table-cell>
          <table:table-cell table:style-name="TableCell1137">
            <text:p text:style-name="P1138">A, B</text:p>
          </table:table-cell>
          <table:table-cell table:style-name="TableCell1139">
            <text:p text:style-name="P1140">S</text:p>
          </table:table-cell>
        </table:table-row>
        <table:table-row table:style-name="TableRow1141">
          <table:table-cell table:style-name="TableCell1142">
            <text:p text:style-name="P1143">241,000–248,000 GHz</text:p>
          </table:table-cell>
          <table:table-cell table:style-name="TableCell1144">
            <text:p text:style-name="P1145">A, B</text:p>
          </table:table-cell>
          <table:table-cell table:style-name="TableCell1146">
            <text:p text:style-name="P1147">S</text:p>
          </table:table-cell>
        </table:table-row>
        <table:table-row table:style-name="TableRow1148">
          <table:table-cell table:style-name="TableCell1149">
            <text:p text:style-name="P1150">248,000–250,000 GHz</text:p>
          </table:table-cell>
          <table:table-cell table:style-name="TableCell1151">
            <text:p text:style-name="P1152">A, B</text:p>
          </table:table-cell>
          <table:table-cell table:style-name="TableCell1153">
            <text:p text:style-name="P1154">P</text:p>
          </table:table-cell>
        </table:table-row>
      </table:table>
      <text:p text:style-name="P1155"/>
      <text:p text:style-name="P1156">2. Pastabos:</text:p>
      <text:p text:style-name="P1157">2.1. Raide P pažymėti radijo dažniai, kuriuos leista naudoti pirmine teise. Visos šią teisę turinčios stotys veikia lygiomis teisėmis.</text:p>
      <text:p text:style-name="P1158">2.2. Raide S pažymėti radijo dažniai, kuriuos leista naudoti antrine teise. Draudžiama sukelti trikdžius kitoms radijo stotims, veikiančioms tais radijo dažniais pirmine teise.</text:p>
      <text:p text:style-name="P1159">______________</text:p>
      <text:soft-page-break/>
      <text:p text:style-name="P1160">Teisės užsiimti radijo mėgėjų veikla suteikimo<text:s/></text:p>
      <text:p text:style-name="P1168">tvarkos ir užsiėmimo šia veikla sąlygų aprašo</text:p>
      <text:p text:style-name="P1169">3<text:s/>priedas</text:p>
      <text:p text:style-name="P1170"/>
      <text:p text:style-name="P1171"><text:span text:style-name="T1172">TECHNINIAI REIKALAVIMAI RADIJO STOTIMS</text:span></text:p>
      <text:p text:style-name="P1173"/>
      <text:p text:style-name="P1174">1<text:s/>lentelė. Maksimaliai leistinos siųstuvų išėjimo galio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Radijo dažniai</text:p>
          </table:table-cell>
          <table:table-cell table:style-name="TableCell1184" table:number-rows-spanned="2">
            <text:p text:style-name="P1185">Siųstuvo maksimali galia</text:p>
          </table:table-cell>
          <table:table-cell table:style-name="TableCell1186" table:number-columns-spanned="2">
            <text:p text:style-name="P1187">Kam leista</text:p>
          </table: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Leidimo klasė</text:p>
          </table:table-cell>
          <table:table-cell table:style-name="TableCell1193">
            <text:p text:style-name="P1194">Kurioms radijo stotims</text:p>
          </table:table-cell>
        </table:table-row>
        <table:table-row table:style-name="TableRow1195">
          <table:table-cell table:style-name="TableCell1196">
            <text:p text:style-name="P1197">135,7–137,8 kHz</text:p>
          </table:table-cell>
          <table:table-cell table:style-name="TableCell1198">
            <text:p text:style-name="P1199">1 W ERP</text:p>
          </table:table-cell>
          <table:table-cell table:style-name="TableCell1200">
            <text:p text:style-name="P1201">A</text:p>
          </table:table-cell>
          <table:table-cell table:style-name="TableCell1202">
            <text:p text:style-name="P1203">visoms</text:p>
          </table:table-cell>
        </table:table-row>
        <table:table-row table:style-name="TableRow1204">
          <table:table-cell table:style-name="TableCell1205">
            <text:p text:style-name="P1206">1750–1800 kHz</text:p>
          </table:table-cell>
          <table:table-cell table:style-name="TableCell1207">
            <text:p text:style-name="P1208">10 W PEP</text:p>
          </table:table-cell>
          <table:table-cell table:style-name="TableCell1209">
            <text:p text:style-name="P1210">A</text:p>
          </table:table-cell>
          <table:table-cell table:style-name="TableCell1211">
            <text:p text:style-name="P1212">visoms</text:p>
          </table:table-cell>
        </table:table-row>
        <table:table-row table:style-name="TableRow1213">
          <table:table-cell table:style-name="TableCell1214">
            <text:p text:style-name="P1215">1810–1850 kHz</text:p>
          </table:table-cell>
          <table:table-cell table:style-name="TableCell1216">
            <text:p text:style-name="P1217">1000 W PEP</text:p>
          </table:table-cell>
          <table:table-cell table:style-name="TableCell1218">
            <text:p text:style-name="P1219">A</text:p>
          </table:table-cell>
          <table:table-cell table:style-name="TableCell1220">
            <text:p text:style-name="P1221">visoms</text:p>
          </table:table-cell>
        </table:table-row>
        <table:table-row table:style-name="TableRow1222">
          <table:table-cell table:style-name="TableCell1223">
            <text:p text:style-name="P1224">1850–2000 kHz</text:p>
          </table:table-cell>
          <table:table-cell table:style-name="TableCell1225">
            <text:p text:style-name="P1226">10 W PEP</text:p>
          </table:table-cell>
          <table:table-cell table:style-name="TableCell1227">
            <text:p text:style-name="P1228">A</text:p>
          </table:table-cell>
          <table:table-cell table:style-name="TableCell1229">
            <text:p text:style-name="P1230">visoms</text:p>
          </table:table-cell>
        </table:table-row>
        <table:table-row table:style-name="TableRow1231">
          <table:table-cell table:style-name="TableCell1232" table:number-rows-spanned="3">
            <text:p text:style-name="P1233">visi leistini nuo 3500 iki 29700 kHz</text:p>
          </table:table-cell>
          <table:table-cell table:style-name="TableCell1234">
            <text:p text:style-name="P1235">1000 W PEP</text:p>
          </table:table-cell>
          <table:table-cell table:style-name="TableCell1236">
            <text:p text:style-name="P1237">A</text:p>
          </table:table-cell>
          <table:table-cell table:style-name="TableCell1238">
            <text:p text:style-name="P1239">visoms, išskyrus švyturius ir retransliatorius</text:p>
          </table:table-cell>
        </table:table-row>
        <table:table-row table:style-name="TableRow1240">
          <table:covered-table-cell>
            <text:p text:style-name="P1241"/>
          </table:covered-table-cell>
          <table:table-cell table:style-name="TableCell1242">
            <text:p text:style-name="P1243">100 W PEP</text:p>
          </table:table-cell>
          <table:table-cell table:style-name="TableCell1244">
            <text:p text:style-name="P1245">B</text:p>
          </table:table-cell>
          <table:table-cell table:style-name="TableCell1246">
            <text:p text:style-name="P1247">visoms, išskyrus švyturius ir retransliatorius</text:p>
          </table:table-cell>
        </table:table-row>
        <table:table-row table:style-name="TableRow1248">
          <table:covered-table-cell>
            <text:p text:style-name="P1249"/>
          </table:covered-table-cell>
          <table:table-cell table:style-name="TableCell1250">
            <text:p text:style-name="P1251">100 W PEP</text:p>
          </table:table-cell>
          <table:table-cell table:style-name="TableCell1252">
            <text:p text:style-name="P1253">A</text:p>
          </table:table-cell>
          <table:table-cell table:style-name="TableCell1254">
            <text:p text:style-name="P1255">retransliatoriams ir švyturiams</text:p>
          </table:table-cell>
        </table:table-row>
        <table:table-row table:style-name="TableRow1256">
          <table:table-cell table:style-name="TableCell1257">
            <text:p text:style-name="P1258">50–52 MHz</text:p>
          </table:table-cell>
          <table:table-cell table:style-name="TableCell1259">
            <text:p text:style-name="P1260">100 W PEP</text:p>
          </table:table-cell>
          <table:table-cell table:style-name="TableCell1261">
            <text:p text:style-name="P1262">A</text:p>
          </table:table-cell>
          <table:table-cell table:style-name="TableCell1263">
            <text:p text:style-name="P1264">visoms</text:p>
          </table:table-cell>
        </table:table-row>
        <table:table-row table:style-name="TableRow1265">
          <table:table-cell table:style-name="TableCell1266">
            <text:p text:style-name="P1267">144,000–144,160 MHz 432,000–432,025 MHz</text:p>
          </table:table-cell>
          <table:table-cell table:style-name="TableCell1268">
            <text:p text:style-name="P1269">1000 W PEP</text:p>
          </table:table-cell>
          <table:table-cell table:style-name="TableCell1270">
            <text:p text:style-name="P1271">A</text:p>
          </table:table-cell>
          <table:table-cell table:style-name="TableCell1272">
            <text:p text:style-name="P1273">tik ryšiui „Žemė– Mėnulis–Žemė“</text:p>
          </table:table-cell>
        </table:table-row>
        <table:table-row table:style-name="TableRow1274">
          <table:table-cell table:style-name="TableCell1275" table:number-rows-spanned="4">
            <text:p text:style-name="P1276">visi leistini nuo 144 MHz iki 440 MHz</text:p>
          </table:table-cell>
          <table:table-cell table:style-name="TableCell1277">
            <text:p text:style-name="P1278">250 W PEP</text:p>
          </table:table-cell>
          <table:table-cell table:style-name="TableCell1279">
            <text:p text:style-name="P1280">A</text:p>
          </table:table-cell>
          <table:table-cell table:style-name="TableCell1281">
            <text:p text:style-name="P1282">visoms, išskyrus švyturius ir retransliatorius</text:p>
          </table:table-cell>
        </table:table-row>
        <table:table-row table:style-name="TableRow1283">
          <table:covered-table-cell>
            <text:p text:style-name="P1284"/>
          </table:covered-table-cell>
          <table:table-cell table:style-name="TableCell1285">
            <text:p text:style-name="P1286">50 W PEP</text:p>
          </table:table-cell>
          <table:table-cell table:style-name="TableCell1287">
            <text:p text:style-name="P1288">B</text:p>
          </table:table-cell>
          <table:table-cell table:style-name="TableCell1289">
            <text:p text:style-name="P1290">visoms, išskyrus švyturius ir retransliatorius</text:p>
          </table:table-cell>
        </table:table-row>
        <table:table-row table:style-name="TableRow1291">
          <table:covered-table-cell>
            <text:p text:style-name="P1292"/>
          </table:covered-table-cell>
          <table:table-cell table:style-name="TableCell1293">
            <text:p text:style-name="P1294">25 W PEP</text:p>
          </table:table-cell>
          <table:table-cell table:style-name="TableCell1295">
            <text:p text:style-name="P1296">A</text:p>
          </table:table-cell>
          <table:table-cell table:style-name="TableCell1297">
            <text:p text:style-name="P1298">švyturiams</text:p>
          </table:table-cell>
        </table:table-row>
        <table:table-row table:style-name="TableRow1299">
          <table:covered-table-cell>
            <text:p text:style-name="P1300"/>
          </table:covered-table-cell>
          <table:table-cell table:style-name="TableCell1301">
            <text:p text:style-name="P1302">15 W PEP</text:p>
          </table:table-cell>
          <table:table-cell table:style-name="TableCell1303">
            <text:p text:style-name="P1304">A</text:p>
          </table:table-cell>
          <table:table-cell table:style-name="TableCell1305">
            <text:p text:style-name="P1306">retransliatoriams</text:p>
          </table:table-cell>
        </table:table-row>
        <table:table-row table:style-name="TableRow1307">
          <table:table-cell table:style-name="TableCell1308" table:number-rows-spanned="3">
            <text:p text:style-name="P1309">1240–1300 MHz</text:p>
          </table:table-cell>
          <table:table-cell table:style-name="TableCell1310">
            <text:p text:style-name="P1311">100 W PEP</text:p>
          </table:table-cell>
          <table:table-cell table:style-name="TableCell1312">
            <text:p text:style-name="P1313">A</text:p>
          </table:table-cell>
          <table:table-cell table:style-name="TableCell1314">
            <text:p text:style-name="P1315">visoms, išskyrus švyturius ir retransliatorius</text:p>
          </table:table-cell>
        </table:table-row>
        <table:table-row table:style-name="TableRow1316">
          <table:covered-table-cell>
            <text:p text:style-name="P1317"/>
          </table:covered-table-cell>
          <table:table-cell table:style-name="TableCell1318">
            <text:p text:style-name="P1319">25 W PEP</text:p>
          </table:table-cell>
          <table:table-cell table:style-name="TableCell1320">
            <text:p text:style-name="P1321">A</text:p>
          </table:table-cell>
          <table:table-cell table:style-name="TableCell1322">
            <text:p text:style-name="P1323">retransliatoriams ir švyturiams</text:p>
          </table:table-cell>
        </table:table-row>
        <table:table-row table:style-name="TableRow1324">
          <table:covered-table-cell>
            <text:p text:style-name="P1325"/>
          </table:covered-table-cell>
          <table:table-cell table:style-name="TableCell1326">
            <text:p text:style-name="P1327">5 W PEP</text:p>
          </table:table-cell>
          <table:table-cell table:style-name="TableCell1328">
            <text:p text:style-name="P1329">B</text:p>
          </table:table-cell>
          <table:table-cell table:style-name="TableCell1330">
            <text:p text:style-name="P1331">visoms, išskyrus švyturius ir retransliatorius</text:p>
          </table:table-cell>
        </table:table-row>
        <table:table-row table:style-name="TableRow1332">
          <table:table-cell table:style-name="TableCell1333" table:number-rows-spanned="2">
            <text:p text:style-name="P1334">visi leistini nuo 2,3 iki 250,0 GHz</text:p>
          </table:table-cell>
          <table:table-cell table:style-name="TableCell1335">
            <text:p text:style-name="P1336">25 W PEP</text:p>
          </table:table-cell>
          <table:table-cell table:style-name="TableCell1337">
            <text:p text:style-name="P1338">A</text:p>
          </table:table-cell>
          <table:table-cell table:style-name="TableCell1339">
            <text:p text:style-name="P1340">visoms</text:p>
          </table:table-cell>
        </table:table-row>
        <table:table-row table:style-name="TableRow1341">
          <table:covered-table-cell>
            <text:p text:style-name="P1342"/>
          </table:covered-table-cell>
          <table:table-cell table:style-name="TableCell1343">
            <text:p text:style-name="P1344">5 W PEP</text:p>
          </table:table-cell>
          <table:table-cell table:style-name="TableCell1345">
            <text:p text:style-name="P1346">B</text:p>
          </table:table-cell>
          <table:table-cell table:style-name="TableCell1347">
            <text:p text:style-name="P1348">visoms</text:p>
          </table:table-cell>
        </table:table-row>
      </table:table>
      <text:p text:style-name="P1349"/>
      <text:p text:style-name="P1350">2<text:s/>lentelė. Leistini siųstuvų ribiniai šalutinio spinduliavimo lygiai</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Radijo dažniai</text:p>
          </table:table-cell>
          <table:table-cell table:style-name="TableCell1359">
            <text:p text:style-name="P1360">Siųstuvo išėjimo galia</text:p>
          </table:table-cell>
          <table:table-cell table:style-name="TableCell1361">
            <text:p text:style-name="P1362">Šalutinio spinduliavimo galia ne didesnė kaip</text:p>
          </table:table-cell>
        </table:table-row>
        <table:table-row table:style-name="TableRow1363">
          <table:table-cell table:style-name="TableCell1364" table:number-rows-spanned="2">
            <text:p text:style-name="P1365">nuo 9 kHz iki 30 MHz</text:p>
          </table:table-cell>
          <table:table-cell table:style-name="TableCell1366">
            <text:p text:style-name="P1367">mažiau arba lygu 25 W</text:p>
          </table:table-cell>
          <table:table-cell table:style-name="TableCell1368">
            <text:p text:style-name="P1369">2,5 mW</text:p>
          </table:table-cell>
        </table:table-row>
        <table:table-row table:style-name="TableRow1370">
          <table:covered-table-cell>
            <text:p text:style-name="P1371"/>
          </table:covered-table-cell>
          <table:table-cell table:style-name="TableCell1372">
            <text:p text:style-name="P1373">daugiau kaip 25 W</text:p>
          </table:table-cell>
          <table:table-cell table:style-name="TableCell1374">
            <text:p text:style-name="P1375">-40 dB(PEP)</text:p>
          </table:table-cell>
        </table:table-row>
        <table:table-row table:style-name="TableRow1376">
          <table:table-cell table:style-name="TableCell1377" table:number-rows-spanned="2">
            <text:p text:style-name="P1378">nuo 30 MHz iki 960 MHz</text:p>
          </table:table-cell>
          <table:table-cell table:style-name="TableCell1379">
            <text:p text:style-name="P1380">mažiau arba lygu 25 W</text:p>
          </table:table-cell>
          <table:table-cell table:style-name="TableCell1381">
            <text:p text:style-name="P1382">25 miuW</text:p>
          </table:table-cell>
        </table:table-row>
        <table:table-row table:style-name="TableRow1383">
          <table:covered-table-cell>
            <text:p text:style-name="P1384"/>
          </table:covered-table-cell>
          <table:table-cell table:style-name="TableCell1385">
            <text:p text:style-name="P1386">daugiau kaip 25 W</text:p>
          </table:table-cell>
          <table:table-cell table:style-name="TableCell1387">
            <text:p text:style-name="P1388">-60 dB(PEP)</text:p>
          </table:table-cell>
        </table:table-row>
        <table:table-row table:style-name="TableRow1389">
          <table:table-cell table:style-name="TableCell1390" table:number-rows-spanned="2">
            <text:p text:style-name="P1391">virš 960 MHz</text:p>
          </table:table-cell>
          <table:table-cell table:style-name="TableCell1392">
            <text:p text:style-name="P1393">mažiau arba lygu 10 W</text:p>
          </table:table-cell>
          <table:table-cell table:style-name="TableCell1394">
            <text:p text:style-name="P1395">100 miuW</text:p>
          </table:table-cell>
        </table:table-row>
        <table:table-row table:style-name="TableRow1396">
          <table:covered-table-cell>
            <text:p text:style-name="P1397"/>
          </table:covered-table-cell>
          <table:table-cell table:style-name="TableCell1398">
            <text:p text:style-name="P1399">daugiau kaip 10 W</text:p>
          </table:table-cell>
          <table:table-cell table:style-name="TableCell1400">
            <text:p text:style-name="P1401">-50 dB(PEP)</text:p>
          </table:table-cell>
        </table:table-row>
      </table:table>
      <text:p text:style-name="P1402"/>
      <text:p text:style-name="P1403">3<text:s/>lentelė. Leistini imtuvų ribiniai šalutinio spinduliavimo lygiai</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Radijo dažniai</text:p>
          </table:table-cell>
          <table:table-cell table:style-name="TableCell1411">
            <text:p text:style-name="P1412">Šalutinio spinduliavimo galia ne didesnė kaip</text:p>
          </table:table-cell>
        </table:table-row>
        <table:table-row table:style-name="TableRow1413">
          <table:table-cell table:style-name="TableCell1414">
            <text:p text:style-name="P1415">iki 1000 MHz</text:p>
          </table:table-cell>
          <table:table-cell table:style-name="TableCell1416">
            <text:p text:style-name="P1417">-57 dBm</text:p>
          </table:table-cell>
        </table:table-row>
        <table:table-row table:style-name="TableRow1418">
          <table:table-cell table:style-name="TableCell1419">
            <text:p text:style-name="P1420">virš 1000 MHz</text:p>
          </table:table-cell>
          <table:table-cell table:style-name="TableCell1421">
            <text:p text:style-name="P1422">-47 dBm</text:p>
          </table:table-cell>
        </table:table-row>
      </table:table>
      <text:p text:style-name="P1423"/>
      <text:p text:style-name="P1424">4<text:s/>lentelė. Techniniai reikalavimai radijo mėgėjų radijo pelengavimo siųstuvams</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soft-page-break/>
            <text:p text:style-name="P1432">Radijo dažnių j uosta</text:p>
          </table:table-cell>
          <table:table-cell table:style-name="TableCell1433">
            <text:p text:style-name="P1434">Siųstuvo maksimali galia</text:p>
          </table:table-cell>
          <table:table-cell table:style-name="TableCell1435">
            <text:p text:style-name="P1436">Spinduliavimo klasė</text:p>
          </table:table-cell>
        </table:table-row>
        <table:table-row table:style-name="TableRow1437">
          <table:table-cell table:style-name="TableCell1438">
            <text:p text:style-name="P1439">3510-3600 kHz</text:p>
          </table:table-cell>
          <table:table-cell table:style-name="TableCell1440">
            <text:p text:style-name="P1441">5 W PEP</text:p>
          </table:table-cell>
          <table:table-cell table:style-name="TableCell1442">
            <text:p text:style-name="P1443">A1A</text:p>
          </table:table-cell>
        </table:table-row>
        <table:table-row table:style-name="TableRow1444">
          <table:table-cell table:style-name="TableCell1445">
            <text:p text:style-name="P1446">144,500-144,800 MHz</text:p>
          </table:table-cell>
          <table:table-cell table:style-name="TableCell1447">
            <text:p text:style-name="P1448">1 W ERP</text:p>
          </table:table-cell>
          <table:table-cell table:style-name="TableCell1449">
            <text:p text:style-name="Normal"><text:span text:style-name="T1450">A2A</text:span></text:p>
          </table:table-cell>
        </table:table-row>
      </table:table>
      <text:p text:style-name="P14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5" style:parent-style-name="DefaultParagraphFont" style:family="text">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4" style:parent-style-name="DefaultParagraphFont" style:family="text">
      <style:text-properties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41"><draw:frame draw:style-name="F642" text:anchor-type="paragraph" svg:y="0.0006in" draw:z-index="0"><draw:text-box fo:min-height="0in" fo:min-width="0in"><text:p text:style-name="P640"><text:span text:style-name="T643"><text:page-number text:fixed="false">2</text:page-number></text:span></text:p></draw:text-box></draw:frame></text:p>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913"><draw:frame draw:style-name="F914" text:anchor-type="paragraph" svg:y="0.0006in" draw:z-index="0"><draw:text-box fo:min-height="0in" fo:min-width="0in"><text:p text:style-name="P912"><text:span text:style-name="T915"><text:page-number text:fixed="false">2</text:page-number></text:span></text:p></draw:text-box></draw:frame></text:p>
      </style:header>
      <style:footer>
        <text:p text:style-name="P916"/>
      </style:footer>
    </style:master-page>
    <style:master-page style:next-style-name="MP3" style:name="MPF3" style:page-layout-name="PL3">
      <style:header>
        <text:p text:style-name="P917"/>
      </style:header>
      <style:footer>
        <text:p text:style-name="P918"/>
      </style:footer>
    </style:master-page>
    <style:master-page style:name="MP4" style:page-layout-name="PL4">
      <style:header>
        <text:p text:style-name="P1162"><draw:frame draw:style-name="F1163" text:anchor-type="paragraph" svg:y="0.0006in" draw:z-index="0"><draw:text-box fo:min-height="0in" fo:min-width="0in"><text:p text:style-name="P1161"><text:span text:style-name="T1164"><text:page-number text:fixed="false">2</text:page-number></text:span></text:p></draw:text-box></draw:frame></text:p>
      </style:header>
      <style:footer>
        <text:p text:style-name="P1165"/>
      </style:footer>
    </style:master-page>
    <style:master-page style:next-style-name="MP4" style:name="MPF4" style:page-layout-name="PL4">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9-03-07T13:33:00Z</meta:creation-date>
    <dc:date>2019-03-07T13:33:00Z</dc:date>
    <meta:template xlink:href="Normal.dotm" xlink:type="simple"/>
    <meta:editing-cycles>2</meta:editing-cycles>
    <meta:editing-duration>PT0S</meta:editing-duration>
    <meta:document-statistic meta:page-count="13" meta:paragraph-count="636" meta:word-count="4039" meta:character-count="31197" meta:row-count="1263" meta:non-whitespace-character-count="27794"/>
  </office:meta>
</office:document-meta>
</file>