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5" style:family="paragraph" style:parent-style-name="Standard" style:master-page-name="First_20_Page">
      <style:paragraph-properties fo:text-align="center" style:justify-single-word="false"/>
      <style:text-properties fo:color="#000000"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>
      <style:text-properties fo:color="#000000" fo:letter-spacing="0.106cm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ETUVOS RESPUBLIKOS SEIMAS</text:p>
      <text:p text:style-name="P2"/>
      <text:p text:style-name="P1">N U T A R I M A S</text:p>
      <text:p text:style-name="P1">DĖL LIETUVOS RESPUBLIKOS STATYBOS ĮSTATYMO ĮGYVENDINIMO</text:p>
      <text:p text:style-name="P2"/>
      <text:p text:style-name="P2">1996 m. kovo 19 d. Nr. I-1241</text:p>
      <text:p text:style-name="P2">Vilnius</text:p>
      <text:p text:style-name="P2"/>
      <text:p text:style-name="P3"><text:bookmark-start text:name="X0783658c15a6495f8f016b084bc945b1"/><text:span text:style-name="T2">Lietuvos Respublikos Seimas </text:span><text:span text:style-name="T3">nutaria</text:span><text:span text:style-name="T2"> pasiūlyti Vyriausybei:</text:span></text:p>
      <text:p text:style-name="P4"><text:bookmark-end text:name="X0783658c15a6495f8f016b084bc945b1"/><text:bookmark-start text:name="Xe371d602f400420080cb13a451e34fce"/>1. Per tris mėnesius parengti ir patvirtinti pagal Statybos įstatymo nuostatas:</text:p>
      <text:p text:style-name="P4">1) ypatingos svarbos statinių, kuriuos projektuoti ir statyti turi teisę tik atestuotos projektavimo ir statybos verslo įmonės, sąrašą;</text:p>
      <text:p text:style-name="P4">2) statybos valstybinės priežiūros nuostatus;</text:p>
      <text:p text:style-name="P4">3) statybų, finansuojamų visuomenės lėšomis, statybos rangos sutarčių sudarymo tvarką.</text:p>
      <text:p text:style-name="P4"><text:bookmark-end text:name="Xe371d602f400420080cb13a451e34fce"/><text:bookmark-start text:name="Xdfe962f1bf774bcba3a4ec9044eac3f7"/>2. Iki 1996 m. rugpjūčio 1 d. parengti Statybos įstatyme numatytus teisės aktus, panaikinti prieštaraujančius Statybos įstatymui aktus arba juos atitinkamai pataisyti.</text:p>
      <text:p text:style-name="P4"><text:bookmark-end text:name="Xdfe962f1bf774bcba3a4ec9044eac3f7"/><text:bookmark-start text:name="X2556670ff47745cc946534495d58053d"/>3. Parengti ir iki 1996 m. liepos 1 d. pateikti Seimui Administracinių teisės pažeidimų, Civilinio ir Baudžiamojo kodeksų papildymus ir pakeitimus pagal Statybos įstatymo nuostatas.</text:p>
      <text:p text:style-name="P4"/>
      <text:p text:style-name="P4"/>
      <text:p text:style-name="LLPSignatura"><text:bookmark-end text:name="X2556670ff47745cc946534495d58053d"/><text:span text:style-name="LLCTekstas">LIETUVOS RESPUBLIKOS </text:span></text:p>
      <text:p text:style-name="LLPSignatura"><text:span text:style-name="LLCTekstas">SEIMO PIRMININKAS<text:tab/>ČESLOVAS JURŠĖNAS</text:span></text:p>
      <text:p text:style-name="P2">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Comment_20_Text" style:display-name="Comment Text" style:family="paragraph" style:parent-style-name="Standard"/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SEIMAS</dc:title>
    <meta:initial-creator>laurius</meta:initial-creator>
    <meta:creation-date>2008-08-21T12:33:00</meta:creation-date>
    <dc:creator>laurius</dc:creator>
    <dc:date>2008-08-21T12:33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30" meta:character-count="957"/>
  </office:meta>
</office:document-meta>
</file>