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8 M. SPALIO 24 D. ĮSAKYMO Nr. 3-406 „DĖL MOTORINIŲ TRANSPORTO PRIEMONIŲ IR JŲ PRIEKABŲ PRIVALOMOSIOS TECHNINĖS APŽIŪROS ATLIKIMO TVARKOS APRAŠO PATVIRTINIMO“ PAKEITIMO</text:p>
      <text:p text:style-name="P6"/>
      <text:p text:style-name="P7">2012 m. gruodžio 28 d. Nr. 3-875</text:p>
      <text:p text:style-name="P8">Vilnius</text:p>
      <text:p text:style-name="P9"/>
      <text:p text:style-name="P10"><text:span text:style-name="T11">P a k e i č i u Motorinių transporto priemonių ir jų priekabų privalomosios techninės apžiūros atlikimo tvarkos aprašą, patvirtintą Lietuvos Respublikos susisiekimo ministro 2008 m. spalio 24 d. įsakymu Nr. 3-406 „Dėl Motorinių transporto priemonių ir jų priekabų privalomosios techninės apžiūros atlikimo tvarkos aprašo patvirtinimo“ (Žin., 2008, Nr.<text:s/></text:span><text:a xlink:href="https://www.e-tar.lt/portal/lt/legalAct/TAR.2298555622BF" office:target-frame-name="_blank" xlink:show="new"><text:span text:style-name="T12">126-4826</text:span></text:a><text:span text:style-name="T13">, Nr. 130; 2009, Nr. 79-3297; 2011, Nr. 55-267):</text:span></text:p>
      <text:p text:style-name="P14"><text:span text:style-name="T15">1</text:span><text:span text:style-name="T16">. Išdėstau 6 punkto trečiąją pastraipą taip:</text:span></text:p>
      <text:p text:style-name="P17"><text:span text:style-name="T18">„</text:span><text:span text:style-name="T19">Kontrolinis tikrinimas</text:span><text:span text:style-name="T20"><text:s/>– techninės apžiūros kontrolieriaus atliktos privalomosios techninės apžiūros arba pakartotinės privalomosios techninės apžiūros kokybės kontrolinis patikrinimas (įvertinimas).</text:span><text:span text:style-name="T21"><text:s/></text:span><text:span text:style-name="T22">Kontrolinį tikrinimą (ne ilgiau kaip 30 min.) atlieka Inspekcijos pareigūnai ir (ar) techninės apžiūros įmonės vadovo įgalioti šios įmonės darbuotojai. Atlikus šį tikrinimą atspausdinama techninės apžiūros rezultatų kortelė (ataskaita).“</text:span></text:p>
      <text:p text:style-name="P23"><text:span text:style-name="T24">2</text:span><text:span text:style-name="T25">. Papildau šiuo 16</text:span><text:span text:style-name="T26">1</text:span><text:span text:style-name="T27"><text:s/>punktu:</text:span></text:p>
      <text:p text:style-name="P28"><text:span text:style-name="T29">„</text:span><text:span text:style-name="T30">16</text:span><text:span text:style-name="T31">1</text:span><text:span text:style-name="T32">. Kontrolierius privalo saugoti transporto priemonės registracijos dokumentą privalomosios ar pakartotinės apžiūros atlikimo metu ir grąžinti jį valdytojui kartu su techninės apžiūros rezultatų kortele (ataskaita).“</text:span></text:p>
      <text:p text:style-name="P33"><text:span text:style-name="T34">3</text:span><text:span text:style-name="T35">. Išdėstau 17.7 punktą taip:</text:span></text:p>
      <text:p text:style-name="P36"><text:span text:style-name="T37">„</text:span><text:span text:style-name="T38">17.7</text:span><text:span text:style-name="T39">. sportiniam automobiliui – sportinio automobilio pasą, kuriame turi būti nurodyti konstrukcijos pakeitimai ir kuris išduotas Lietuvos automobilių sporto federacijos, sportiniam motociklui – sportinio motociklo pasą, išduotą Lietuvos motociklų sporto federacijos, kai transporto priemonė pritaikyta sportinėms lenktynėms;“.</text:span></text:p>
      <text:p text:style-name="P40"><text:span text:style-name="T41">4</text:span><text:span text:style-name="T42">. Išdėstau 27 punktą taip:</text:span></text:p>
      <text:p text:style-name="P43"><text:span text:style-name="T44">„</text:span><text:span text:style-name="T45">27</text:span><text:span text:style-name="T46">. Jei kontrolinio tikrinimo metu nustatoma, kad kontrolierius privalomosios apžiūros ar pakartotinės apžiūros metu nenustatė, nustatė neteisingai ar nustatė neegzistuojančius transporto priemonės trūkumus ar nesilaikė jam keliamų teisės aktuose nustatytų reikalavimų, kontrolieriui taikoma teisės aktų numatyta atsakomybė, o privalomosios ar pakartotinės apžiūros rezultatai anuliuojami. Tokiu atveju yra paimama techninės apžiūros rezultatų kortelė (ataskaita), nuo transporto priemonės valstybinio numerio ženklų nuimami ženklai-lipdukai, o transporto priemonė tikrinama iš naujo.“</text:span></text:p>
      <text:p text:style-name="P47"/>
      <text:p text:style-name="P48"/>
      <text:p text:style-name="P49"><text:span text:style-name="T50">Susisiekimo ministras</text:span><text:span text:style-name="T5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17T08:27:00Z</meta:creation-date>
    <dc:date>2015-07-17T08:27:00Z</dc:date>
    <meta:template xlink:href="Normal" xlink:type="simple"/>
    <meta:editing-cycles>2</meta:editing-cycles>
    <meta:editing-duration>PT0S</meta:editing-duration>
    <meta:document-statistic meta:page-count="1" meta:paragraph-count="17" meta:word-count="324" meta:character-count="2593" meta:row-count="76" meta:non-whitespace-character-count="2286"/>
  </office:meta>
</office:document-meta>
</file>