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font-variant="small-caps" fo:color="#000000"/>
    </style:style>
    <style:style style:name="T27" style:parent-style-name="DefaultParagraphFont" style:family="text">
      <style:text-properties fo:color="#000000"/>
    </style:style>
    <style:style style:name="T28" style:parent-style-name="DefaultParagraphFont" style:family="text">
      <style:text-properties fo:font-variant="small-cap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JE PARDUODAMŲ PREKIŲ ŽENKLINIMO TAISYKLIŲ, PATVIRTINTŲ LIETUVOS RESPUBLIKOS ŪKIO MINISTRAS 1998 M. BALANDŽIO 16 D. ĮSAKYMU NR. 137, DALINIO PAKEITIMO</text:p>
      <text:p text:style-name="P12"/>
      <text:p text:style-name="P13">2001 m. sausio 8 d. Nr. 6</text:p>
      <text:p text:style-name="P14">Vilnius</text:p>
      <text:p text:style-name="P15"/>
      <text:p text:style-name="P16"/>
      <text:p text:style-name="P17"><text:span text:style-name="T18">Vadovaudamasis Lietuvos Respublikos vartotojų teisių gynimo įstatymo (Žin., 1994, Nr.<text:s/></text:span><text:a xlink:href="https://www.e-tar.lt/portal/lt/legalAct/TAR.D790096B17EE" office:target-frame-name="_blank" xlink:show="new"><text:span text:style-name="T19">94-1833</text:span></text:a><text:span text:style-name="T20">; 2000, Nr.<text:s/></text:span><text:a xlink:href="https://www.e-tar.lt/portal/lt/legalAct/TAR.DC65E64745F4" office:target-frame-name="_blank" xlink:show="new"><text:span text:style-name="T21">85-2581</text:span></text:a><text:span text:style-name="T22">) 5 straipsnio 12 dalimi ir vykdydamas Lietuvos Respublikos Vyriausybės 2000 m. gruodžio 13 d. nutarimą Nr. 1431 „Dėl Lietuvos Respublikos vartotojų teisių gynimo įstatymo įgyvendinimo“ (Žin., 2000, Nr.<text:s/></text:span><text:a xlink:href="https://www.e-tar.lt/portal/lt/legalAct/TAR.B78945BE0D61" office:target-frame-name="_blank" xlink:show="new"><text:span text:style-name="T23">108-3450</text:span></text:a><text:span text:style-name="T24">),</text:span></text:p>
      <text:p text:style-name="P25"><text:span text:style-name="T26">Iš<text:s/></text:span><text:span text:style-name="T27">dalies</text:span><text:span text:style-name="T28"><text:s/></text:span><text:span text:style-name="T29">pakeičiu</text:span><text:span text:style-name="T30"><text:s/></text:span><text:span text:style-name="T31">Lietuvos Respublikoje parduodamų prekių ženklinimo taisykles, patvirtintas Lietuvos Respublikos ūkio ministro 1998 m. balandžio 16 d. įsakymu Nr. 137 „Dėl Lietuvos Respublikoje parduodamų prekių ženklinimo taisyklių patvirtinimo“ (Žin., 1998, Nr.<text:s/></text:span><text:a xlink:href="https://www.e-tar.lt/portal/lt/legalAct/TAR.F16A99070DFA" office:target-frame-name="_blank" xlink:show="new"><text:span text:style-name="T32">38-1024</text:span></text:a><text:span text:style-name="T33">):</text:span></text:p>
      <text:p text:style-name="P34"><text:span text:style-name="T35">1</text:span><text:span text:style-name="T36">. Išdėstau taisyklių pavadinimą taip:</text:span></text:p>
      <text:p text:style-name="P37"><text:span text:style-name="T38">„Lietuvos Respublikoje parduodamų prekių ženklinimo ir kainų nurodymo taisyklės“.</text:span></text:p>
      <text:p text:style-name="P39"><text:span text:style-name="T40">2</text:span><text:span text:style-name="T41">. Išdėstau 2.23 ir 2.24 punktus taip:</text:span></text:p>
      <text:p text:style-name="P42"><text:span text:style-name="T43">„</text:span><text:span text:style-name="T44">2.23</text:span><text:span text:style-name="T45">. Pardavimo kaina – galutinė prekės vieneto ar tam tikro prekės kiekio kaina, įskaitant visus mokesčius.</text:span></text:p>
      <text:p text:style-name="P46"><text:span text:style-name="T47">2.24</text:span><text:span text:style-name="T48">. Standartinio vieneto kaina – galutinė prekės vieno kilogramo, vieno litro, vieno metro, vieno kvadratinio metro arba vieno kubinio metro kaina, įskaitant visus mokesčius.“</text:span></text:p>
      <text:p text:style-name="P49"><text:span text:style-name="T50">3</text:span><text:span text:style-name="T51">. Išdėstau 15.2 punktą taip:</text:span></text:p>
      <text:p text:style-name="P52"><text:span text:style-name="T53">„</text:span><text:span text:style-name="T54">15.2</text:span><text:span text:style-name="T55">. Prekės pardavimo kaina ir standartinio vieneto kaina:</text:span></text:p>
      <text:p text:style-name="P56"><text:span text:style-name="T57">15.2.1</text:span><text:span text:style-name="T58">. privaloma nurodyti kiekvienos vartotojui parduodamos prekės ar vienos prekių rūšies pardavimo kainą ir tos prekės standartinio vieneto kainą.</text:span></text:p>
      <text:p text:style-name="P59"><text:span text:style-name="T60">Bet kokiu būdu reklamuojant vartotojui parduoti skirtas prekes, jeigu nurodoma pardavimo kaina, taip pat turi būti nurodyta ir tos prekės standartinio vieneto kaina, išskyrus šių taisyklių 15.2.2 ir 15.2.3 punktuose numatytus atvejus, kada standartinio vieneto kainos nurodyti nebūtina;</text:span></text:p>
      <text:p text:style-name="P61"><text:span text:style-name="T62">15.2.2</text:span><text:span text:style-name="T63">. prekės pardavimo ir standartinio vieneto kainos gali būti nenurodytos:</text:span></text:p>
      <text:p text:style-name="P64">kai prekės pateikiamos teikiant paslaugas;</text:p>
      <text:p text:style-name="P65">kai prekės parduodamos aukcionuose;</text:p>
      <text:p text:style-name="P66"><text:span text:style-name="T67">kai parduodami meno dirbiniai ir antikvariniai daiktai;</text:span></text:p>
      <text:p text:style-name="P68"><text:span text:style-name="T69">15.2.3</text:span><text:span text:style-name="T70">. prekės standartinio vieneto kaina gali būti nenurodyta prekėms:</text:span></text:p>
      <text:p text:style-name="P71">kurių pardavimo kaina sutampa su standartinio vieneto kaina;</text:p>
      <text:p text:style-name="P72">kurių pardavimo kaina nepriklauso nuo prekės svorio, tūrio, ilgio ir ploto;</text:p>
      <text:p text:style-name="P73"><text:span text:style-name="T74">parduodamoms atskirais vienetais;</text:span></text:p>
      <text:p text:style-name="P75">išfasuotoms vienodais, iš anksto nustatytais kiekiais;</text:p>
      <text:p text:style-name="P76">kurių pakuotė yra daugkartinio naudojimo;</text:p>
      <text:p text:style-name="P77">sudarytoms iš skirtingų produktų, parduodamų vienoje pakuotėje;</text:p>
      <text:p text:style-name="P78"><text:span text:style-name="T79">parduodamoms naudojant automatus;</text:span></text:p>
      <text:p text:style-name="P80"><text:span text:style-name="T81">15.2.4</text:span><text:span text:style-name="T82">. prekėms, kurios nėra supakuotos ir kurių kiekis nustatomas vartotojo akivaizdoje, turi būti nurodyta tik prekės standartinio vieneto kaina;</text:span></text:p>
      <text:p text:style-name="P83"><text:span text:style-name="T84">15.2.5</text:span><text:span text:style-name="T85">. prekės pardavimo ir standartinio vieneto kainas nurodo pardavėjas ant prekės (jos pakuotės) arba kainų etiketėje prie prekės;</text:span></text:p>
      <text:p text:style-name="P86"><text:span text:style-name="T87">15.2.6</text:span><text:span text:style-name="T88">. prekės pardavimo ir standartinio vieneto kainos turi būti gerai matomos, lengvai įskaitomos, suprantamos ir atskiriamos.“</text:span></text:p>
      <text:p text:style-name="P89"/>
      <text:p text:style-name="P90"/>
      <text:p text:style-name="P91"/>
      <text:p text:style-name="P92">ŪKIO MINISTRAS<text:tab/>EUGENIJUS MALDEIKI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9T12:46:00Z</meta:creation-date>
    <dc:date>2017-01-09T12:46:00Z</dc:date>
    <meta:template xlink:href="Normal.dotm" xlink:type="simple"/>
    <meta:editing-cycles>2</meta:editing-cycles>
    <meta:editing-duration>PT0S</meta:editing-duration>
    <meta:document-statistic meta:page-count="2" meta:paragraph-count="41" meta:word-count="437" meta:character-count="3308" meta:row-count="112" meta:non-whitespace-character-count="2912"/>
  </office:meta>
</office:document-meta>
</file>