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office:automatic-styles>
  <office:body>
    <office:text text:use-soft-page-breaks="true">
      <text:p text:style-name="P1"><text:span text:style-name="T7"/><text:span text:style-name="T8">SUSISIEKIMO MINISTERIJA</text:span></text:p>
      <text:p text:style-name="P9"/>
      <text:p text:style-name="P10">Į S A K Y M A S</text:p>
      <text:p text:style-name="P11">DĖL 1993 11 26 SUSISIEKIMO MINISTRO ĮSAKYMO NR. 445 DALINIO PAKEITIMO</text:p>
      <text:p text:style-name="P12"/>
      <text:p text:style-name="P13">1994 m. lapkričio 10 d. Nr. 428</text:p>
      <text:p text:style-name="P14">Vilnius</text:p>
      <text:p text:style-name="P15"/>
      <text:p text:style-name="P16">Siekdamas tobulinti valstybinių techninių apžiūrų organizavimą ir jų atlikimo tvarką,</text:p>
      <text:p text:style-name="P17">ĮSAKAU:</text:p>
      <text:p text:style-name="P18">1993 m. lapkričio 26 d. mano įsakymu Nr. 445 patvirtintose „Kelių transporto priemonių valstybinių techninių apžiūrų taisyklėse“ padaryti tokius papildymus ir pakeitimus:</text:p>
      <text:p text:style-name="P19">1. 1.7 punktą išdėstyti taip:</text:p>
      <text:p text:style-name="P20">„Maksimalius tarifus už techninių apžiūrų centrų atliekamas paslaugas tvirtina Susisiekimo ministerija, tai suderinus su Valstybine kainų ir konkurencijos tarnyba prie Lietuvos Respublikos Vyriausybės.“</text:p>
      <text:p text:style-name="P21">2. 3.2 punkto antrąjį sakinį išdėstyti taip:</text:p>
      <text:p text:style-name="P22">„Šiuo atveju techninių apžiūrų centras arba jo filialai transporto priemonės savininkui (jo įgaliotam asmeniui) išduoda techninės apžiūros taloną (1 priedas) ir ant valstybinių numerio ženklų užklijuoja nustatytos spalvos ženklus – lipdukus (2 priedas).“</text:p>
      <text:p text:style-name="P23">3. 3.3 punktą išdėstyti taip:</text:p>
      <text:p text:style-name="P24">„Keičiant valstybinius numerio ženklus kelių policija apie tai pažymi techninės apžiūros talono grafoje „pastabos“, o ant naujųjų valstybinių numerio ženklų ženklus – lipdukus, atsižvelgiant į apžiūros atlikimo laiką, užklijuoja techninių apžiūrų centras arba jo filialai.“</text:p>
      <text:p text:style-name="P25">4. 6.1 punktą išdėstyti taip:</text:p>
      <text:p text:style-name="P26">„Techniškai tvarkingos transporto priemonės savininkas (jo įgaliotas asmuo) pasirašo techninės apžiūros rezultatų kortelėje (toliau – rezultatų kortelėje). Jam ekspertas arba kontrolierius išduoda techninės apžiūros taloną ir rezultatų kortelės dublikatą, o nustatytos spalvos ženklus – lipdukus priklijuoja priekinio ir galinio valstybinių numerio ženklų viršutiniuose langeliuose taip, kad skaičius, rodantis mėnesį iki kurio transporto priemonė turi būti pateikta kitai apžiūrai, būtų viršuje. Dublikatas saugomas iki kitos apžiūros.“</text:p>
      <text:p text:style-name="P27">5. 6.3 punktą išdėstyti taip:</text:p>
      <text:p text:style-name="P28">„Techniškai netvarkingos transporto priemonės savininkas (jo įgaliotas asmuo) pasirašo rezultatų kortelėje. Jam ekspertas arba kontrolierius išduoda rezultatų kortelės dublikatą, kuriame nurodomi apžiūros metu rasti trūkumai. Transporto priemonės savininkas (jo įgaliotas asmuo) per mėnesį nuo rezultatų kortelės pasirašymo dienos turi teisę nemokamai pateikti transporto priemonę pakartotinei apžiūrai tik į tą patį centrą arba jo filialą, kuriame buvo išduotas rezultatų kortelės dublikatas.</text:p>
      <text:p text:style-name="P29">Pakartotinės apžiūros metu tikrinama, ar pašalinti rezultatų kortelės dublikate nurodyti trūkumai.</text:p>
      <text:p text:style-name="P30">Jei transporto priemonė pakartotinei apžiūrai pateikiama:</text:p>
      <text:p text:style-name="P31">pavėluotai,</text:p>
      <text:p text:style-name="P32">į kitą centrą ar jo filialą,</text:p>
      <text:p text:style-name="P33">be rezultatų kortelės dublikato,</text:p>
      <text:p text:style-name="P34">tai apžiūra atliekama iš naujo, o už suteiktas paslaugas transporto priemonės savininkas moka nustatytą mokestį.“</text:p>
      <text:p text:style-name="P35">6. 1 priedo techninės apžiūros talono pirmojoje pusėje po įrašu „TECHNINĖS APŽIŪROS TALONAS“ iš naujos eilutės įrašyti jo apskaitos numerį.</text:p>
      <text:p text:style-name="P36">7. 1 priedo pastabą išdėstyti taip:</text:p>
      <text:p text:style-name="P37">„PASTABA: techninės apžiūros talonas yra žalios spalvos, o kelių transporto priemonių, turinčių licenciją vykdyti tarptautinius keleivių ir krovinių vežimus į visas užsienio šalis bei vežti keleivius taksi – pilkos spalvos. Žalios spalvos techninės apžiūros talonas turi šešiaženklį, o pilkos spalvos – penkiaženklį apskaitos numerį.“</text:p>
      <text:p text:style-name="P38">8. 3 priedą pripažinti netekusį galios.</text:p>
      <text:p text:style-name="P39"/>
      <text:p text:style-name="P40"/>
      <text:p text:style-name="P41"/>
      <text:p text:style-name="P42">SUSISIEKIMO MINISTRAS<text:tab/>JONAS BIRŽIŠKIS</text:p>
      <text:p text:style-name="P43"/>
      <text:p text:style-name="P44">SUDERINTA</text:p>
      <text:p text:style-name="P45"><text:span text:style-name="T46">VIDAUS REIKALŲ MINISTRAS</text:span><text:span text:style-name="T47"><text:tab/>ROMASIS VAITE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3T13:14:00Z</meta:creation-date>
    <dc:date>2017-02-13T13:14:00Z</dc:date>
    <meta:template xlink:href="Normal.dotm" xlink:type="simple"/>
    <meta:editing-cycles>2</meta:editing-cycles>
    <meta:editing-duration>PT0S</meta:editing-duration>
    <meta:document-statistic meta:page-count="2" meta:paragraph-count="61" meta:word-count="443" meta:character-count="3343" meta:row-count="211" meta:non-whitespace-character-count="2961"/>
  </office:meta>
</office:document-meta>
</file>