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master-page-name="MPF1" style:family="paragraph">
      <style:paragraph-properties fo:widows="0" fo:orphans="0" fo:break-before="page" fo:text-indent="3.543in" style:page-number="1"/>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41in"/>
    </style:style>
    <style:style style:name="T161" style:parent-style-name="DefaultParagraphFont" style:family="text">
      <style:text-properties fo:color="#000000" fo:letter-spacing="-0.0041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text-transform="upperca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color="#000000"/>
    </style:style>
  </office:automatic-styles>
  <office:body>
    <office:text text:use-soft-page-breaks="true">
      <text:p text:style-name="P1"><text:span text:style-name="T7"/><text:span text:style-name="T8">LIETUVOS RESPUBLIKOS KULTŪROS MINISTRO</text:span></text:p>
      <text:p text:style-name="P9">ĮSAKYMAS</text:p>
      <text:p text:style-name="P10"/>
      <text:p text:style-name="P11">dėl klaipėdos valstybinio muzikinio teatro nuostatų patvirtinimo</text:p>
      <text:p text:style-name="P12"/>
      <text:p text:style-name="P13">2011 m. kovo 21 d. Nr. ĮV-253</text:p>
      <text:p text:style-name="P14">Vilnius</text:p>
      <text:p text:style-name="P15"/>
      <text:p text:style-name="P16"/>
      <text:p text:style-name="P17">Vadovaudamasis Lietuvos Respublikos biudžetinių įstaigų įstatymo (Žin., 1995, Nr. 104-2322; 2010, Nr. 15-699) 4 straipsnio 3 dalimi:</text:p>
      <text:p text:style-name="P18">1.<text:s/><text:span text:style-name="T19">Tvirtinu</text:span><text:s/>Klaipėdos valstybinio muzikinio teatro nuostatus (pridedama).<text:s/></text:p>
      <text:p text:style-name="P20">2.<text:s/><text:span text:style-name="T21">Pavedu</text:span><text:s/>Klaipėdos valstybinio muzikinio teatro vadovui Ramūnui Kaubriui per 30 dienų nuo šio įsakymo įsigaliojimo teisės aktų nustatyta tvarka pateikti Klaipėdos valstybinio muzikinio teatro nuostatus įregistruoti Juridinių asmenų registre.<text:s/></text:p>
      <text:p text:style-name="P22">3.<text:s/><text:span text:style-name="T23">Pripažįstu</text:span><text:s/>netekusiu galios Lietuvos Respublikos kultūros ministro 2004 m. gruodžio 31 d. įsakymą Nr. ĮV-447 „Dėl Klaipėdos valstybinio muzikinio teatro nuostatų patvirtinimo“ (Žin., 2005, Nr. 8-257).</text:p>
      <text:p text:style-name="P24"/>
      <text:p text:style-name="P25"/>
      <text:p text:style-name="P26"/>
      <text:p text:style-name="P27"><text:span text:style-name="T28">Kultūros ministras</text:span><text:span text:style-name="T29"><text:tab/>Arūnas Gelūnas</text:span></text:p>
      <text:soft-page-break/>
      <text:p text:style-name="P30">PATVIRTINTA</text:p>
      <text:p text:style-name="P36">Lietuvos Respublikos kultūros ministro<text:s/></text:p>
      <text:p text:style-name="P37">2011 m. kovo 21 d. įsakymu Nr. ĮV-253<text:s/></text:p>
      <text:p text:style-name="P38"/>
      <text:p text:style-name="P39"><text:span text:style-name="T40">KLAIPĖDOS VALSTYBINIO MUZIKINIO TEATRO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Klaipėdos valstybinis muzikinis teatras (toliau vadinama – Teatras) yra biudžetinė įstaiga, kurios paskirtis – organizuoti profesionalaus scenos meno (spektaklių, koncertų ir (ar) kitų meno programų) kūrimą ir viešą atlikimą.<text:s/></text:span></text:p>
      <text:p text:style-name="P50"><text:span text:style-name="T51">2</text:span><text:span text:style-name="T52">. Teatro savininkas yra valstybė. Savininko teises ir pareigas įgyvendinanti institucija yra Lietuvos Respublikos kultūros ministerija (toliau vadinama – Kultūros ministerija).<text:s/></text:span></text:p>
      <text:p text:style-name="P53"><text:span text:style-name="T54">3</text:span><text:span text:style-name="T55">. Teatras yra viešasis juridinis asmuo, turintis nuostatus, antspaudą su savo pavadinimu, sąskaitas banke.<text:s/></text:span></text:p>
      <text:p text:style-name="P56"><text:span text:style-name="T57">4</text:span><text:span text:style-name="T58">. Teatras turi interneto svetainę www.klaipedosmuzikinis.lt, kurioje nurodomas Teatro pavadinimas, teisinė forma, buveinė, kodas bei registras, kuriame kaupiami ir saugomi duomenys apie Teatrą.</text:span></text:p>
      <text:p text:style-name="P59">5. Vieši pranešimai skelbiami Teatro interneto svetainėje. Pagal informacijos turinį vieši pranešimai taip pat gali būti skelbiami leidinyje „Valstybės žinios“ ir šio leidinio priede „Informaciniai pranešimai“.</text:p>
      <text:p text:style-name="P60">6. Teatro veikla grindžiama Lietuvos Respublikos Konstitucija, Lietuvos Respublikos tarptautinėmis sutartimis, Europos Sąjungos teisės aktais, Lietuvos Respublikos civiliniu kodeksu (Žin., 2000, Nr. 74-2262), Lietuvos Respublikos biudžetinių įstaigų įstatymu (Žin., 1995, Nr. 104-2322; 2010, Nr. 15-699), Lietuvos Respublikos teatrų ir koncertinių įstaigų įstatymu (Žin., 2004, Nr. 96-3523), kitais įstatymais, Lietuvos Respublikos Vyriausybės nutarimais, Lietuvos Respublikos kultūros<text:span text:style-name="T61"><text:s/>ministro įsakymais, šiais nuostatais ir kitais teisės aktais.<text:s/></text:span></text:p>
      <text:p text:style-name="P62"><text:span text:style-name="T63">7</text:span><text:span text:style-name="T64">. Teatro buveinė: Danės g. 19, LT-92111 Klaipėda, Lietuvos Respublika.</text:span></text:p>
      <text:p text:style-name="P65"/>
      <text:p text:style-name="P66"><text:span text:style-name="T67">II</text:span><text:span text:style-name="T68">.<text:s/></text:span><text:span text:style-name="T69">KULTŪROS MINISTERIJOS KOMPETENCIJA</text:span></text:p>
      <text:p text:style-name="P70"/>
      <text:p text:style-name="P71"><text:span text:style-name="T72">8</text:span><text:span text:style-name="T73">. Kultūros ministerija:</text:span></text:p>
      <text:p text:style-name="P74"><text:span text:style-name="T75">8.1</text:span><text:span text:style-name="T76">. tvirtina ir keičia Teatro nuostatus;</text:span></text:p>
      <text:p text:style-name="P77"><text:span text:style-name="T78">8.2</text:span><text:span text:style-name="T79">. priima į pareigas ir iš jų atleidžia Teatro vadovą;</text:span></text:p>
      <text:p text:style-name="P80"><text:span text:style-name="T81">8.3</text:span><text:span text:style-name="T82">. priima sprendimą dėl Teatro buveinės pakeitimo;</text:span></text:p>
      <text:p text:style-name="P83"><text:span text:style-name="T84">8.4</text:span><text:span text:style-name="T85">. priima sprendimą dėl Teatro reorganizavimo ar likvidavimo;</text:span></text:p>
      <text:p text:style-name="P86"><text:span text:style-name="T87">8.5</text:span><text:span text:style-name="T88">. priima sprendimą dėl Teatro filialo steigimo ir jo veiklos nutraukimo;</text:span></text:p>
      <text:p text:style-name="P89"><text:span text:style-name="T90">8.6</text:span><text:span text:style-name="T91">. skiria ir atleidžia likvidatorių arba sudaro likvidacinę komisiją ir nutraukia jos įgaliojimus;</text:span></text:p>
      <text:p text:style-name="P92"><text:span text:style-name="T93">8.7</text:span><text:span text:style-name="T94">. nustato Teatrui didžiausią leistiną pareigybių skaičių;</text:span></text:p>
      <text:p text:style-name="P95"><text:span text:style-name="T96">8.8</text:span><text:span text:style-name="T97">. gali nustatyti Teatrui privalomas veiklos užduotis;</text:span></text:p>
      <text:p text:style-name="P98"><text:span text:style-name="T99">8.9</text:span><text:span text:style-name="T100">. tvirtina Teatro programų išlaidų sąmatas;</text:span></text:p>
      <text:p text:style-name="P101"><text:span text:style-name="T102">8.10</text:span><text:span text:style-name="T103">. sprendžia kitus teisės aktų jos kompetencijai priskirtus klausimus.</text:span></text:p>
      <text:p text:style-name="P104"/>
      <text:p text:style-name="P105"><text:span text:style-name="T106">III</text:span><text:span text:style-name="T107">.<text:s/></text:span><text:span text:style-name="T108">TEATRO VEIKLOS TIKSLAI IR FUNKCIJOS</text:span></text:p>
      <text:p text:style-name="P109"/>
      <text:p text:style-name="P110"><text:span text:style-name="T111">9</text:span><text:span text:style-name="T112">. Pagrindinė Teatro veiklos sritis – profesionalus scenos menas.<text:s/></text:span></text:p>
      <text:p text:style-name="P113"><text:span text:style-name="T114">10</text:span><text:span text:style-name="T115">. Teatro veiklos tikslai:</text:span></text:p>
      <text:p text:style-name="P116"><text:span text:style-name="T117">10.1</text:span><text:span text:style-name="T118">. savo bei Teatre dirbančių kūrybinių darbuotojų kūrybine veikla aukščiausiu meniniu lygiu pristatyti nacionalinės muzikinės kultūros laimėjimus, puoselėti, kurti ir plėtoti nacionalinio profesionalaus muzikinio scenos meno kultūrą ir tradicijas, atlikti klasikinius ir<text:s/></text:span><text:soft-page-break/><text:span text:style-name="T119">šiuolaikinius Lietuvos bei užsienio šalių kompozitorių muzikos ir scenos meno kūrinius, kūrybiškai perteikti pasaulio muzikinės kultūros vertybes;</text:span></text:p>
      <text:p text:style-name="P120"><text:span text:style-name="T121">10.2</text:span><text:span text:style-name="T122">. sudaryti sąlygas talentingiems jauniems ir pripažintiems Lietuvos bei pasaulio muzikos ir scenos meno atlikėjams, jų kolektyvams pristatyti savo kūrybą Teatro meno programose;</text:span></text:p>
      <text:p text:style-name="P123"><text:span text:style-name="T124">10.3</text:span><text:span text:style-name="T125">. dalyvauti formuojant šalies muzikinio scenos meno kultūros įvaizdį, pristatyti Lietuvos ir kitų tautų muzikos ir scenos meną Lietuvoje ir užsienyje;</text:span></text:p>
      <text:p text:style-name="P126"><text:span text:style-name="T127">10.4</text:span><text:span text:style-name="T128">. ugdyti, formuoti ir tenkinti visuomenės poreikį profesionaliosios muzikos, scenos meno, profesionaliojo muzikinio teatro meno kultūrai.</text:span></text:p>
      <text:p text:style-name="P129"><text:span text:style-name="T130">11</text:span><text:span text:style-name="T131">. Teatras, įgyvendindama savo tikslus, atlieka šias funkcijas:</text:span></text:p>
      <text:p text:style-name="P132"><text:span text:style-name="T133">11.1</text:span><text:span text:style-name="T134">. organizuoja profesionalaus scenos meno kūrimą bei viešą atlikimą, įvairius meno ir kultūros renginius;</text:span></text:p>
      <text:p text:style-name="P135"><text:span text:style-name="T136">11.2</text:span><text:span text:style-name="T137">. vykdo edukacines programas;</text:span></text:p>
      <text:p text:style-name="P138"><text:span text:style-name="T139">11.3</text:span><text:span text:style-name="T140">. rengia gastroles šalyje ir užsienyje, visuomenei pristatydama profesionalų scenos meną;</text:span></text:p>
      <text:p text:style-name="P141"><text:span text:style-name="T142">11.4</text:span><text:span text:style-name="T143">. dalyvauja respublikiniuose ir tarptautiniuose renginiuose, programose;</text:span></text:p>
      <text:p text:style-name="P144"><text:span text:style-name="T145">11.5</text:span><text:span text:style-name="T146">. kuria ir viešai atlieka muzikinius spektaklius, kitas meno programas;</text:span></text:p>
      <text:p text:style-name="P147"><text:span text:style-name="T148">11.6</text:span><text:span text:style-name="T149">. atlieka kitas teisės aktuose numatytas funkcijas.</text:span></text:p>
      <text:p text:style-name="P150"/>
      <text:p text:style-name="P151"><text:span text:style-name="T152">IV</text:span><text:span text:style-name="T153">.<text:s/></text:span><text:span text:style-name="T154">TEATRO TEISĖS IR PAREIGOS</text:span></text:p>
      <text:p text:style-name="P155"/>
      <text:p text:style-name="P156"><text:span text:style-name="T157">12</text:span><text:span text:style-name="T158">. Teatras turi teisę:</text:span></text:p>
      <text:p text:style-name="P159"><text:span text:style-name="T160">12.1</text:span><text:span text:style-name="T161">. pasirinkti kūrybinės veiklos kryptį, kūrybinius darbuotojus, atlikėjus, autorius ir repertuarą, atitinkantį jos veiklos tikslus;</text:span></text:p>
      <text:p text:style-name="P162"><text:span text:style-name="T163">12.2</text:span><text:span text:style-name="T164">. savarankiškai nustatyti bilietų, kitų teikiamų mokamų paslaugų kainas, įkainius, tarifus, išskyrus tuos atvejus, kai pagal Lietuvos Respublikos įstatymus kainas ir kitus normatyvus reguliuoja valstybė ar Europos Sąjungos teisės aktai;<text:s/></text:span></text:p>
      <text:p text:style-name="P165"><text:span text:style-name="T166">12.3</text:span><text:span text:style-name="T167">. įsigyti ilgalaikį ir trumpalaikį turtą, sudaryti sutartis, prisiimti įsipareigojimus;</text:span></text:p>
      <text:p text:style-name="P168"><text:span text:style-name="T169">12.4</text:span><text:span text:style-name="T170">. gauti pajamas iš turto nuomos ir paslaugų teikimo;</text:span></text:p>
      <text:p text:style-name="P171"><text:span text:style-name="T172">12.5</text:span><text:span text:style-name="T173">. plėtoti kūrybinius ryšius su Lietuvos ir užsienio valstybių partneriais;</text:span></text:p>
      <text:p text:style-name="P174"><text:span text:style-name="T175">12.6</text:span><text:span text:style-name="T176">. leisti bei platinti mokamus ir nemokamus informacinius leidinius, garso, vaizdo įrašus, susijusius su Teatro veikla;<text:s/></text:span></text:p>
      <text:p text:style-name="P177"><text:span text:style-name="T178">12.7</text:span><text:span text:style-name="T179">. platinti mokamus ir nemokamus gaminius su Teatro atributika;</text:span></text:p>
      <text:p text:style-name="P180"><text:span text:style-name="T181">12.8</text:span><text:span text:style-name="T182">. teisės aktų nustatyta tvarka įsigyti autorių turtines teises į kūrinius, užsakyti kūrinius ir juos viešai atlikti;</text:span></text:p>
      <text:p text:style-name="P183"><text:span text:style-name="T184">12.9</text:span><text:span text:style-name="T185">. sudaryti ekspertų komisijas Teatro kūrybinės ir ūkinės veiklos klausimams nagrinėti;</text:span></text:p>
      <text:p text:style-name="P186"><text:span text:style-name="T187">12.10</text:span><text:span text:style-name="T188">. gauti paramą.</text:span></text:p>
      <text:p text:style-name="P189"><text:span text:style-name="T190">13</text:span><text:span text:style-name="T191">. Teatras, įgyvendindama savo tikslus, privalo:</text:span></text:p>
      <text:p text:style-name="P192"><text:span text:style-name="T193">13.1</text:span><text:span text:style-name="T194">. vykdyti šiuose nuostatuose nurodytą veiklą;</text:span></text:p>
      <text:p text:style-name="P195"><text:span text:style-name="T196">13.2</text:span><text:span text:style-name="T197">. teisės aktų nustatyta tvarka teikti Juridinių asmenų registro tvarkytojui duomenis apie šio registro objektus;</text:span></text:p>
      <text:p text:style-name="P198"><text:span text:style-name="T199">13.3</text:span><text:span text:style-name="T200">. vykdyti įsipareigojimus pagal sudarytas sutartis;<text:s/></text:span></text:p>
      <text:p text:style-name="P201"><text:span text:style-name="T202">13.4</text:span><text:span text:style-name="T203">. Kultūros ministerijos nustatyta tvarka atestuoti kūrybinius darbuotojus;</text:span></text:p>
      <text:p text:style-name="P204"><text:span text:style-name="T205">13.5</text:span><text:span text:style-name="T206">. teikti Kultūros ministerijai ir kitoms teisės aktų numatytoms institucijoms veiklos ir finansines ataskaitas;</text:span></text:p>
      <text:p text:style-name="P207"><text:span text:style-name="T208">13.6</text:span><text:span text:style-name="T209">. teikti Kultūros ministerijai tvirtinti Teatro perspektyvinės ir sezoninės kūrybinės veiklos programas;</text:span></text:p>
      <text:p text:style-name="P210"><text:span text:style-name="T211">13.7</text:span><text:span text:style-name="T212">. naudoti iš Lietuvos Respublikos valstybės biudžeto gaunamas lėšas tik šiuose nuostatuose nurodytiems tikslams įgyvendinti;</text:span></text:p>
      <text:p text:style-name="P213"><text:span text:style-name="T214">13.8</text:span><text:span text:style-name="T215">. Kultūros ministerijos nustatyta tvarka mokėti kūrybiniams darbuotojams kompensacijas už kūrybinei veiklai naudojamus asmenine nuosavybės teise jiems<text:s/></text:span><text:soft-page-break/><text:span text:style-name="T216">priklausančius muzikos instrumentus;<text:s/></text:span></text:p>
      <text:p text:style-name="P217"><text:span text:style-name="T218">13.9</text:span><text:span text:style-name="T219">. užtikrinti žiūrovų saugumą ir saugias darbuotojų darbo sąlygas.</text:span></text:p>
      <text:p text:style-name="P220"><text:span text:style-name="T221">14</text:span><text:span text:style-name="T222">. Teatras gali turėti kitas teisės aktų numatytas teises ir pareigas.</text:span></text:p>
      <text:p text:style-name="P223"/>
      <text:p text:style-name="P224"><text:span text:style-name="T225">V</text:span><text:span text:style-name="T226">.<text:s/></text:span><text:span text:style-name="T227">TEATRO VEIKLOS ORGANIZAVIMAS</text:span></text:p>
      <text:p text:style-name="P228"/>
      <text:p text:style-name="P229">15. Teatrui vadovauja Teatro vadovas, kurį Lietuvos Respublikos darbo kodekso (Žin., 2002, Nr.<text:s/><text:span text:style-name="T230">64-2569</text:span>) ir kitų teisės aktų nustatyta tvarka konkurso būdu į pareigas skiria ir iš jų atleidžia kultūros ministras. Kultūros ministerija sudaro su Teatro vadovu terminuotą 5 metų darbo sutartį. Teatro vadovas yra tiesiogiai pavaldus ir atskaitingas kultūros ministrui.</text:p>
      <text:p text:style-name="P231">16. Teatro veikla organizuojama remiantis kultūros ministro patvirtintomis sezoninėmis ir perspektyvinėmis kūrybinės veiklos programomis bei metiniais veiklos planais, rengiamais vadovaujantis Strateginio planavimo metodika, patvirtinta Lietuvos Respublikos Vyriausybės 2002 m. birželio 6 d. nutarimu Nr. 827 (Žin., 2002, Nr. 57-2312; 2010, Nr. 102-5279).<text:s/></text:p>
      <text:p text:style-name="P232">17. Teatro vadovas tvirtina Teatro administracijos struktūrą ir pareigybių sąrašą, neviršydamas Kultūros ministerijos nustatyto didžiausio leistino pareigybių skaičiaus.</text:p>
      <text:p text:style-name="P233">18. Teatro vadovo ir darbuotojų darbo santykius ir darbo apmokėjimą reglamentuoja Darbo kodeksas, Teatrų ir koncertinių įstaigų įstatymas, šie nuostatai, darbo tvarkos taisyklės ir kiti teisės aktai.</text:p>
      <text:p text:style-name="P234">19. Teatro vadovas:</text:p>
      <text:p text:style-name="P235">19.1. vadovauja Teatrui, organizuoja jo darbą, užtikrina Teatro tikslų įgyvendinimą, nustatytų funkcijų atlikimą, pavestų uždavinių vykdymą;</text:p>
      <text:p text:style-name="P236">19.2. užtikrina, kad Teatro veikloje būtų laikomasi įstatymų, kitų teisės aktų ir šių nuostatų reikalavimų;</text:p>
      <text:p text:style-name="P237">19.3. priima į pareigas ir atleidžia iš jų darbuotojus, juos skatina bei skiria jiems drausmines nuobaudas;</text:p>
      <text:p text:style-name="P238">19.4. tvirtina darbuotojų pareigybių aprašymus, nustato tarnybinius atlyginimus ir priedus;</text:p>
      <text:p text:style-name="P239">19.5. tvirtina Teatro darbo tvarkos taisykles, kitus vidaus administravimo tvarkomuosius dokumentus;</text:p>
      <text:p text:style-name="P240">19.6. garantuoja pagal Lietuvos Respublikos viešojo sektoriaus atskaitomybės įstatymą (Žin., 2007, Nr. 77-3046) teikiamų ataskaitų<text:span text:style-name="T241"><text:s/>rinkinių ir statistinių ataskaitų teisingumą;</text:span></text:p>
      <text:p text:style-name="P242"><text:span text:style-name="T243">19.7</text:span><text:span text:style-name="T244">. užtikrina racionalų ir taupų lėšų bei turto naudojimą, veiksmingą Teatro vidaus kontrolės sistemos sukūrimą, jos veikimą ir tobulinimą;</text:span></text:p>
      <text:p text:style-name="P245"><text:span text:style-name="T246">19.8</text:span><text:span text:style-name="T247">. užtikrina, kad Teatro finansiniai įsipareigojimai neviršytų jo finansinių galimybių;</text:span></text:p>
      <text:p text:style-name="P248"><text:span text:style-name="T249">19.9</text:span><text:span text:style-name="T250">. pasirašo sutartis, informacinius ir kitus dokumentus;</text:span></text:p>
      <text:p text:style-name="P251"><text:span text:style-name="T252">19.10</text:span><text:span text:style-name="T253">. pagal kompetenciją priima įsakymus ir kontroliuoja jų vykdymą;</text:span></text:p>
      <text:p text:style-name="P254"><text:span text:style-name="T255">19.11</text:span><text:span text:style-name="T256">. teisės aktų nustatyta tvarka atstovauja Teatrui visose valstybės ir savivaldybių institucijose ir įstaigose bei kitose institucijose;</text:span></text:p>
      <text:p text:style-name="P257"><text:span text:style-name="T258">19.12</text:span><text:span text:style-name="T259">. vykdo kitas įstatymų ir kitų teisės aktų jam nustatytas funkcijas bei Kultūros ministerijos pavedimus.</text:span></text:p>
      <text:p text:style-name="P260"/>
      <text:p text:style-name="P261"><text:span text:style-name="T262">VI</text:span><text:span text:style-name="T263">.<text:s/></text:span><text:span text:style-name="T264">MENO TARYBOS SUDARYMAS, JOS KOMPETENCIJA IR VEIKLA</text:span></text:p>
      <text:p text:style-name="P265"/>
      <text:p text:style-name="P266"><text:span text:style-name="T267">20</text:span><text:span text:style-name="T268">. Teatre trejų metų laikotarpiui sudaroma kolegiali patariamojo balso teisę turinti Meno taryba. Meno tarybos sudėtį ir darbo reglamentą tvirtina Teatro vadovas.<text:s/></text:span></text:p>
      <text:p text:style-name="P269"><text:span text:style-name="T270">21</text:span><text:span text:style-name="T271">. Meno taryba sudaroma iš penkių narių. Po du narius į Meno tarybą deleguoja Teatro visuotinis darbuotojų susirinkimas ir Teatro vadovas, vieną narį skiria Kultūros ministerija. Meno tarybos nariu gali būti skiriamas ir ne Teatro darbuotojas.</text:span></text:p>
      <text:p text:style-name="P272"><text:span text:style-name="T273">22</text:span><text:span text:style-name="T274">. Meno tarybos kompetencija:</text:span></text:p>
      <text:p text:style-name="P275"><text:span text:style-name="T276">22.1</text:span><text:span text:style-name="T277">. vertina sezonines ir perspektyvines kūrybinės veiklos programas bei jų įgyvendinimo rezultatus;</text:span></text:p>
      <text:p text:style-name="P278"><text:span text:style-name="T279">22.2</text:span><text:span text:style-name="T280">. svarsto Teatro gastrolių planus ir repertuarą;</text:span></text:p>
      <text:p text:style-name="P281"><text:span text:style-name="T282">22.3</text:span><text:span text:style-name="T283">. svarsto su Teatro kūrybinių darbuotojų atestavimu susijusius klausimus;</text:span></text:p>
      <text:p text:style-name="P284"><text:span text:style-name="T285">22.4</text:span><text:span text:style-name="T286">. aptaria naujausius pastatymus, meno programas ir teikia pasiūlymus dėl jų meninės kokybės ir priežiūros;</text:span></text:p>
      <text:p text:style-name="P287"><text:span text:style-name="T288">22.5</text:span><text:span text:style-name="T289">. svarsto kitus Teatro vadovo pateiktus Teatro veiklos klausimus.</text:span></text:p>
      <text:p text:style-name="P290"><text:span text:style-name="T291">23</text:span><text:span text:style-name="T292">. Meno taryba iš savo narių išsirenka pirmininką. Meno tarybos pirmininkas organizuoja Meno tarybos darbą ir atsako už jos veiklą. Meno tarybai negali vadovauti Teatro vadovas.</text:span></text:p>
      <text:p text:style-name="P293"><text:span text:style-name="T294">24</text:span><text:span text:style-name="T295">. Meno tarybos sekretoriumi skiriamas Teatro darbuotojas. Meno tarybos sekretorius tvarko Meno tarybos dokumentus, protokoluoja posėdžius.</text:span></text:p>
      <text:p text:style-name="P296"><text:span text:style-name="T297">25</text:span><text:span text:style-name="T298">. Meno tarybos posėdis yra teisėtas, jeigu jame dalyvauja ne mažiau kaip pusė narių. Meno tarybos posėdžiuose gali dalyvauti kiti asmenys, jei svarstomu klausimu Meno taryba pripažįsta tikslinga išklausyti šių asmenų nuomonę ir pasiūlymus.</text:span></text:p>
      <text:p text:style-name="P299"><text:span text:style-name="T300">26</text:span><text:span text:style-name="T301">. Meno tarybos sprendimai priimami atviru balsavimu, paprasta posėdyje dalyvaujančiųjų narių balsų dauguma ir įforminami posėdžio protokolu, kurį pasirašo Meno tarybos pirmininkas ir sekretorius.</text:span></text:p>
      <text:p text:style-name="P302"><text:span text:style-name="T303">27</text:span><text:span text:style-name="T304">. Jeigu Meno tarybos narys atlieka savo pareigas netinkamai arba dėl pateisinamų priežasčių tinkamai jų atlikti negali, jis Teatro vadovo sprendimu atšaukiamas arba atsistatydina kadencijai nepasibaigus, o į jo vietą Teatro vadovo įsakymu skiriamas kitas narys.</text:span></text:p>
      <text:p text:style-name="P305"><text:span text:style-name="T306">28</text:span><text:span text:style-name="T307">. Jeigu nepasibaigus kadencijai pasikeičia daugiau nei 2/3 Meno tarybos narių, tvirtinama nauja Meno tarybos sudėtis likusiam kadencijos laikui.</text:span></text:p>
      <text:p text:style-name="P308"><text:span text:style-name="T309">29</text:span><text:span text:style-name="T310">. Meno tarybos nario kadencijų skaičius neribojamas.</text:span></text:p>
      <text:p text:style-name="P311"/>
      <text:p text:style-name="P312"><text:span text:style-name="T313">VII</text:span><text:span text:style-name="T314">.<text:s/></text:span><text:span text:style-name="T315">TEATRO TURTAS</text:span></text:p>
      <text:p text:style-name="P316"/>
      <text:p text:style-name="P317"><text:span text:style-name="T318">30</text:span><text:span text:style-name="T319">. Teatro turtas nuosavybės teise priklauso valstybei. Teatras šį turtą valdo, naudoja ir disponuoja juo teisės aktų nustatyta tvarka.</text:span></text:p>
      <text:p text:style-name="P320"><text:span text:style-name="T321">31</text:span><text:span text:style-name="T322">. Teatro lėšų šaltiniai gali būti:</text:span></text:p>
      <text:p text:style-name="P323"><text:span text:style-name="T324">31.1</text:span><text:span text:style-name="T325">. valstybės biudžeto asignavimai;</text:span></text:p>
      <text:p text:style-name="P326"><text:span text:style-name="T327">31.2</text:span><text:span text:style-name="T328">. kitos teisėtai gautos lėšos.</text:span></text:p>
      <text:p text:style-name="P329"/>
      <text:p text:style-name="P330"><text:span text:style-name="T331">VIII</text:span><text:span text:style-name="T332">.<text:s/></text:span><text:span text:style-name="T333">VIDAUS ADMINISTRAVIMO KONTROLĖ</text:span></text:p>
      <text:p text:style-name="P334"/>
      <text:p text:style-name="P335"><text:span text:style-name="T336">32</text:span><text:span text:style-name="T337">. Teatras teikia Kultūros ministerijai ir kitoms teisės aktų numatytoms institucijoms veiklos ataskaitas.</text:span></text:p>
      <text:p text:style-name="P338"><text:span text:style-name="T339">33</text:span><text:span text:style-name="T340">. Teatras teikia Kultūros ministerijai finansines ir biudžeto vykdymo ataskaitas Kultūros ministerijos nustatyta tvarka.</text:span></text:p>
      <text:p text:style-name="P341"><text:span text:style-name="T342">34</text:span><text:span text:style-name="T343">. Teatro finansinės veiklos kontrolę Lietuvos Respublikos teisės aktų nustatyta tvarka vykdo Lietuvos Respublikos valstybės kontrolė ir kitos institucijos.</text:span></text:p>
      <text:p text:style-name="P344"><text:span text:style-name="T345">35</text:span><text:span text:style-name="T346">. Teatro vidaus auditą atlieka Kultūros ministerijos Vidaus audito skyrius.</text:span></text:p>
      <text:p text:style-name="P347"/>
      <text:p text:style-name="P348"><text:span text:style-name="T349">IX</text:span><text:span text:style-name="T350">.<text:s/></text:span><text:span text:style-name="T351">BAIGIAMOSIOS NUOSTATOS</text:span></text:p>
      <text:p text:style-name="P352"/>
      <text:p text:style-name="P353"><text:span text:style-name="T354">36</text:span><text:span text:style-name="T355">. Teatras gali būti pertvarkytas arba baigti savo veiklą Lietuvos Respublikos įstatymų nustatyta tvarka.</text:span></text:p>
      <text:p text:style-name="P356"/>
      <text:p text:style-name="P357"><text:span text:style-name="T3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4</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8-09-18T06:18:00Z</meta:creation-date>
    <dc:date>2018-09-18T06:18:00Z</dc:date>
    <meta:template xlink:href="Normal.dotm" xlink:type="simple"/>
    <meta:editing-cycles>2</meta:editing-cycles>
    <meta:editing-duration>PT0S</meta:editing-duration>
    <meta:document-statistic meta:page-count="5" meta:paragraph-count="140" meta:word-count="1578" meta:character-count="12803" meta:row-count="454" meta:non-whitespace-character-count="11365"/>
  </office:meta>
</office:document-meta>
</file>