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NUTARIMŲ PRIPAŽINIMO NETEKUSIAIS GALIOS</text:p>
      <text:p text:style-name="P8"/>
      <text:p text:style-name="P9">2002 m. gruodžio 19 d. Nr. 176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Pripažinti netekusiais galios:</text:span></text:p>
      <text:p text:style-name="P19"><text:span text:style-name="T20">1</text:span><text:span text:style-name="T21">. Lietuvos banko valdybos 1993 m. liepos 29 d. nutarimą Nr. 22 (Žin., 1993, Nr.<text:s/></text:span><text:a xlink:href="https://www.e-tar.lt/portal/lt/legalAct/TAR.4EADBC9A5AF1" office:target-frame-name="_blank" xlink:show="new"><text:span text:style-name="T22">35-810</text:span></text:a><text:span text:style-name="T23">);</text:span></text:p>
      <text:p text:style-name="P24"><text:span text:style-name="T25">2</text:span><text:span text:style-name="T26">. Lietuvos banko valdybos 1993 m. spalio 21 d. nutarimą Nr. 41 „Dėl Einamųjų<text:s/></text:span><text:span text:style-name="T27">sąskaitų ir terminuotų indėlių užsienio valiuta atidarymo ir disponavimo Lietuvos Respublikoje taisyklių patvirtinimo“ (Žin., 1993, Nr.<text:s/></text:span><text:a xlink:href="https://www.e-tar.lt/portal/lt/legalAct/TAR.C3DD46F99819" office:target-frame-name="_blank" xlink:show="new"><text:span text:style-name="T28">59-1159</text:span></text:a><text:span text:style-name="T29">);</text:span></text:p>
      <text:p text:style-name="P30"><text:span text:style-name="T31">3</text:span><text:span text:style-name="T32">. Lietuvos banko val</text:span><text:span text:style-name="T33">dybos 1997 m. gegužės 8 d. nutarimą Nr. 93 „Dėl Operacijų užsienio valiuta vykdymo Lietuvos bankuose tvarkos pakeitimo“ (Žin., 1997, Nr.<text:s/></text:span><text:a xlink:href="https://www.e-tar.lt/portal/lt/legalAct/TAR.DB0FD5535186" office:target-frame-name="_blank" xlink:show="new"><text:span text:style-name="T34">42-1050</text:span></text:a><text:span text:style-name="T35">);</text:span></text:p>
      <text:p text:style-name="P36"><text:span text:style-name="T37">4</text:span><text:span text:style-name="T38">. Lietuvos banko va</text:span><text:span text:style-name="T39">ldybos 1997 m. spalio 9 d. nutarimą Nr. 216 „Dėl Operacijų užsienio valiuta vykdymo Lietuvos bankuose tvarkos pakeitimo“ (Žin., 1997, Nr.<text:s/></text:span><text:a xlink:href="https://www.e-tar.lt/portal/lt/legalAct/TAR.47539ED795A0" office:target-frame-name="_blank" xlink:show="new"><text:span text:style-name="T40">94-2375</text:span></text:a><text:span text:style-name="T41">);</text:span></text:p>
      <text:p text:style-name="P42"><text:span text:style-name="T43">5</text:span><text:span text:style-name="T44">. Lietuvos banko valdybos 2001 m. balandžio 12 d. nutarimo Nr. 48 „Dėl Bendrųjų reikalavimų Lietuvos bankui pateikiamiems dokumentams, susijusiems su Lietuvos banko išduodamais leidimais (licencijomis)“ 5 punktą (Žin., 2001, Nr.<text:s/></text:span><text:a xlink:href="https://www.e-tar.lt/portal/lt/legalAct/TAR.2816BF29218B" office:target-frame-name="_blank" xlink:show="new"><text:span text:style-name="T45">37-1276</text:span></text:a><text:span text:style-name="T46">);</text:span></text:p>
      <text:p text:style-name="P47"><text:span text:style-name="T48">6</text:span><text:span text:style-name="T49">. Lietuvos banko valdybos 1993 m. birželio 4 d. protokolu Nr. 19 patvirtintas Kredito įstaigos valiutos keityklų tipines darbo taisykles (Žin., 1993, Nr.<text:s/></text:span><text:a xlink:href="https://www.e-tar.lt/portal/lt/legalAct/TAR.01769E2D46C7" office:target-frame-name="_blank" xlink:show="new"><text:span text:style-name="T50">24-578</text:span></text:a><text:span text:style-name="T51">);</text:span></text:p>
      <text:p text:style-name="P52"><text:span text:style-name="T53">7</text:span><text:span text:style-name="T54">. Lietuvos banko valdybos 1994 m. balandžio 15 d. nutarimą Nr. 26 „Dėl Kredito įstaigos valiutos keityklų tipinių darbo taisyklių dalinio pakeitimo“ (Žin., 1994, Nr.<text:s/></text:span><text:a xlink:href="https://www.e-tar.lt/portal/lt/legalAct/TAR.D0F375F60671" office:target-frame-name="_blank" xlink:show="new"><text:span text:style-name="T55">36-661</text:span></text:a><text:span text:style-name="T56">);</text:span></text:p>
      <text:p text:style-name="P57"><text:span text:style-name="T58">8</text:span><text:span text:style-name="T59">. Lietuvos banko valdybos 1994 m. gegužės 26 d. nutarimą Nr. 35 „Dėl Kredito įstaigos valiutos keityklų tipinių darbo taisyklių dalinio pakeitimo ir papildymo“ (Žin., 1994, Nr.<text:s/></text:span><text:a xlink:href="https://www.e-tar.lt/portal/lt/legalAct/TAR.973B4C06A67C" office:target-frame-name="_blank" xlink:show="new"><text:span text:style-name="T60">44-823</text:span></text:a><text:span text:style-name="T61">);</text:span></text:p>
      <text:p text:style-name="P62"><text:span text:style-name="T63">9</text:span><text:span text:style-name="T64">. Lietuvos banko valdybos 1993 m. birželio 4 d. protokolu Nr. 19 patvirtintas Valiutų supirkimo, pardavimo ir keitimo taisykles (Žin., 1993, Nr.<text:s/></text:span><text:a xlink:href="https://www.e-tar.lt/portal/lt/legalAct/TAR.CA1DAB021FF2" office:target-frame-name="_blank" xlink:show="new"><text:span text:style-name="T65">24-577</text:span></text:a><text:span text:style-name="T66">);</text:span></text:p>
      <text:p text:style-name="P67"><text:span text:style-name="T68">10</text:span><text:span text:style-name="T69">. Lietuvos banko valdybos 1993 m. spalio 7 d. nutarimą Nr. 32 „Dėl Valiutos supirkimo, pardavimo ir keitimo taisyklių pakeitimo“ (Žin., 1993, Nr.<text:s/></text:span><text:a xlink:href="https://www.e-tar.lt/portal/lt/legalAct/TAR.CEFE6B9F3648" office:target-frame-name="_blank" xlink:show="new"><text:span text:style-name="T70">53-1046</text:span></text:a><text:span text:style-name="T71">);</text:span></text:p>
      <text:p text:style-name="P72"><text:span text:style-name="T73">11</text:span><text:span text:style-name="T74">. Lietuvos banko valdybos 1993 m. gruodžio 23 d. nutarimą Nr. 51 „Dėl Valiutos supirkimo, pardavimo ir keitimo taisyklių pakeitimo“ (Žin., 1994, Nr.<text:s/></text:span><text:a xlink:href="https://www.e-tar.lt/portal/lt/legalAct/TAR.ACE37F25E444" office:target-frame-name="_blank" xlink:show="new"><text:span text:style-name="T75">1-19</text:span></text:a><text:span text:style-name="T76">);</text:span></text:p>
      <text:p text:style-name="P77"><text:span text:style-name="T78">12</text:span><text:span text:style-name="T79">. Lietuvos banko valdybos 1994 m. kovo 31 d. nutarimą Nr. 18 „Dėl Valiutų supirkimo, pardavimo ir keitimo taisyklių dalinio pakeitimo“ (Žin., 1994, Nr.<text:s/></text:span><text:a xlink:href="https://www.e-tar.lt/portal/lt/legalAct/TAR.1135307083B7" office:target-frame-name="_blank" xlink:show="new"><text:span text:style-name="T80">28-506</text:span></text:a><text:span text:style-name="T81">);</text:span></text:p>
      <text:p text:style-name="P82"><text:span text:style-name="T83">13</text:span><text:span text:style-name="T84">. Lietuvos banko valdybos 1994 m. balandžio 15 d. nutarimą Nr. 25 „Dėl Valiutų supirkimo, pardavimo ir keitimo taisyklių dalinio pakeitimo ir papildymo“ (Žin., 1994, Nr.<text:s/></text:span><text:a xlink:href="https://www.e-tar.lt/portal/lt/legalAct/TAR.A85E41FF5B81" office:target-frame-name="_blank" xlink:show="new"><text:span text:style-name="T85">36-660</text:span></text:a><text:span text:style-name="T86">);</text:span></text:p>
      <text:p text:style-name="P87"><text:span text:style-name="T88">14</text:span><text:span text:style-name="T89">. Lietuvos banko valdybos 1994 m. gegužės 26 d. nutarimą Nr. 34 „Dėl Valiutų supirkimo, pardavimo ir keitimo taisyklių dalinio pakeitimo ir papildymo“ (Žin., 1994, Nr.<text:s/></text:span><text:a xlink:href="https://www.e-tar.lt/portal/lt/legalAct/TAR.C5657BC379F2" office:target-frame-name="_blank" xlink:show="new"><text:span text:style-name="T90">44-822</text:span></text:a><text:span text:style-name="T91">);</text:span></text:p>
      <text:p text:style-name="P92"><text:span text:style-name="T93">15</text:span><text:span text:style-name="T94">. Lietuvos banko valdybos 1998 m. balandžio 9 d. nutarimą Nr. 70 „Dėl Valiutų supirkimo, pardavimo ir keitimo taisyklių papildymo“ (Žin., 1998, Nr.<text:s/></text:span><text:a xlink:href="https://www.e-tar.lt/portal/lt/legalAct/TAR.27E5E09F73D5" office:target-frame-name="_blank" xlink:show="new"><text:span text:style-name="T95">38-1030</text:span></text:a><text:span text:style-name="T96">);</text:span></text:p>
      <text:p text:style-name="P97"><text:span text:style-name="T98">16</text:span><text:span text:style-name="T99">. Lietuvos banko valdybos 1998 m. liepos 30 d. nutarimą Nr. 147 „Dėl Lietuvos banko valdybos 1993 m. birželio 4 d. protokolu Nr. 19 patvirtintų Valiutų supir</text:span><text:span text:style-name="T100">kimo, pardavimo ir keitimo taisyklių papildymo“ (Žin., 1998, Nr.<text:s/></text:span><text:a xlink:href="https://www.e-tar.lt/portal/lt/legalAct/TAR.E86C3D6585E6" office:target-frame-name="_blank" xlink:show="new"><text:span text:style-name="T101">69-2032</text:span></text:a><text:span text:style-name="T102">);</text:span></text:p>
      <text:p text:style-name="P103"><text:span text:style-name="T104">17</text:span><text:span text:style-name="T105">. Lietuvos banko valdybos 1998 m. spalio 29 d. nutarimo Nr. 188 „Dėl savaitinės statistinė</text:span><text:span text:style-name="T106">s ataskaitos formos Nr. 0603 „Užsienio valiutų pirkimas ir pardavimas“ patvirtinimo“ 2 punktą (Žin., 1998, Nr.<text:s/></text:span><text:a xlink:href="https://www.e-tar.lt/portal/lt/legalAct/TAR.7E62323AEE10" office:target-frame-name="_blank" xlink:show="new"><text:span text:style-name="T107">97-2701</text:span></text:a><text:span text:style-name="T108">);</text:span></text:p>
      <text:p text:style-name="P109"><text:span text:style-name="T110">18</text:span><text:span text:style-name="T111">. Lietuvos banko valdybos 2001 m. spalio 4 d</text:span><text:span text:style-name="T112">. nutarimą Nr. 158 „Dėl Lietuvos banko valdybos 1993 m. birželio 4 d. protokolu Nr. 19 patvirtintų Valiutų supirkimo, pardavimo ir keitimo taisyklių dalinio pakeitimo“ (Žin., 2001, Nr.<text:s/></text:span><text:a xlink:href="https://www.e-tar.lt/portal/lt/legalAct/TAR.865FABBE323E" office:target-frame-name="_blank" xlink:show="new"><text:span text:style-name="T113">86-3026</text:span></text:a><text:span text:style-name="T114">).</text:span></text:p>
      <text:p text:style-name="P115"/>
      <text:p text:style-name="P116"/>
      <text:p text:style-name="P117"/>
      <text:p text:style-name="P118"><text:span text:style-name="T119">VALDYBOS PIRMININKAS</text:span><text:span text:style-name="T120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1T13:05:00Z</meta:creation-date>
    <dc:date>2017-01-31T13:05:00Z</dc:date>
    <meta:template xlink:href="Normal.dotm" xlink:type="simple"/>
    <meta:editing-cycles>2</meta:editing-cycles>
    <meta:editing-duration>PT0S</meta:editing-duration>
    <meta:document-statistic meta:page-count="2" meta:paragraph-count="68" meta:word-count="662" meta:character-count="5061" meta:row-count="212" meta:non-whitespace-character-count="4467"/>
  </office:meta>
</office:document-meta>
</file>