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font-size-complex="6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font-size-complex="6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color="#000000" style:font-size-complex="6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style:text-properties fo:color="#000000" style:font-size-complex="6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text-properties fo:color="#000000" style:font-size-complex="6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style:text-properties fo:color="#000000" style:font-size-complex="6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text-properties fo:color="#000000" style:font-size-complex="6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style:text-properties fo:color="#000000" style:font-size-complex="6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center"/>
      <style:text-properties fo:color="#000000" style:font-size-complex="6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center"/>
      <style:text-properties fo:color="#000000" style:font-size-complex="6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center"/>
      <style:text-properties fo:color="#000000" style:font-size-complex="6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center"/>
      <style:text-properties fo:color="#000000" style:font-size-complex="6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center"/>
      <style:text-properties fo:color="#000000" style:font-size-complex="6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TableColumn285" style:family="table-column">
      <style:table-column-properties style:column-width="3.4215in"/>
    </style:style>
    <style:style style:name="TableColumn286" style:family="table-column">
      <style:table-column-properties style:column-width="3.4215in"/>
    </style:style>
    <style:style style:name="Table284" style:family="table">
      <style:table-properties style:width="6.843in" fo:margin-left="0in" table:align="lef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text-transform="uppercase"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style:text-properties fo:text-transform="uppercase" fo:color="#000000"/>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text-transform="uppercase"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office:automatic-styles>
  <office:body>
    <office:text text:use-soft-page-breaks="true">
      <text:p text:style-name="P1"><text:span text:style-name="T7"/><text:span text:style-name="T8">LIETUVOS RESPUBLIKOS VYRIAUSYBĖS IR VOKIETIJOS FEDERACINĖS RESPUBLIKOS VYRIAUSYBĖS</text:span></text:p>
      <text:p text:style-name="P9"/>
      <text:p text:style-name="P10">SUTARTIS</text:p>
      <text:p text:style-name="P11">DĖL ĮSLAPTINTOS INFORMACIJOS ABIPUSĖS APSAUGOS<text:s/></text:p>
      <text:p text:style-name="P12"/>
      <text:p text:style-name="P13"><text:span text:style-name="T14">Lietuvos Respublikos Vyriausybė ir Vokietijos Federacinės Respublikos Vyriausyb</text:span><text:span text:style-name="T15">ė,</text:span></text:p>
      <text:p text:style-name="P16"><text:span text:style-name="T17">siekdamos užtikrinti apsaugą visos įslaptintos informacijos, kuriai vienos iš Susitariančiųjų Šalių kompetentingos institucijos arba jos nurodymu buvo suteikta slaptumo žyma ir kuri buvo perduota kitai Susitariančiajai Šaliai tik per tam įgaliotas ins</text:span><text:span text:style-name="T18">titucijas ar įstaigas, siekiant įgyvendinti valstybės valdymo reikalavimus arba vykdant valstybines sutartis/ užsakymus su valstybinėmis ar privačiomis abiejų valstybių struktūromis;</text:span></text:p>
      <text:p text:style-name="P19">norėdamos sukurti įslaptintos informacijos abipusės apsaugos nuostatas, kurios privalo galioti visiems tarp Susitariančiųjų Šalių sudaromiems bendradarbiavimo susitarimams ir teikiamiems užsakymams, kurių vykdymas yra susijęs su pasikeitimu įslaptinta informacija,</text:p>
      <text:p text:style-name="P20"><text:span text:style-name="T21">susitar</text:span><text:span text:style-name="T22">ė:</text:span></text:p>
      <text:p text:style-name="P23"/>
      <text:p text:style-name="P24"><text:span text:style-name="T25">1</text:span><text:span text:style-name="T26"><text:s/>straipsnis</text:span></text:p>
      <text:p text:style-name="P27"><text:span text:style-name="T28">Sąvokos ir jų atitikmenys</text:span></text:p>
      <text:p text:style-name="P29"/>
      <text:p text:style-name="P30"><text:span text:style-name="T31">1</text:span><text:span text:style-name="T32">) Ši</text:span><text:span text:style-name="T33">oje Sutartyje įslaptinta informacija suprantama taip:</text:span></text:p>
      <text:p text:style-name="P34"><text:span text:style-name="T35">saugant valstybės interesus privalomai įslaptintini faktai, objektai ir žinios nepriklausomai nuo jų raiškos ir fiksavimo formų. Informacijai, atsižvelgdama į būtiną jos apsaugos lygį, oficiali tarnyb</text:span><text:span text:style-name="T36">a ar jos įgaliota institucija suteikia slaptumo žymas.</text:span></text:p>
      <text:p text:style-name="P37"><text:span text:style-name="T38">2</text:span><text:span text:style-name="T39">) Susitariančiosios Šalys nustato tokius slaptumo žymų atitikmenis:</text:span></text:p>
      <text:p text:style-name="P40"><text:span text:style-name="T41">Lietuvos Respublika: Vokietijos Federacinė Respublika:<text:s/></text:span></text:p>
      <text:p text:style-name="P42"><text:span text:style-name="T43">SLAPTAI GEHEIM</text:span></text:p>
      <text:p text:style-name="P44"><text:span text:style-name="T45">SLAPTAI VS-VERTRAULICH<text:s/></text:span></text:p>
      <text:p text:style-name="P46"><text:span text:style-name="T47">NAUDOTIS TARNYBOJE VS-NUR FÜR DEN DIENSTGEBRAUCH<text:s/></text:span></text:p>
      <text:p text:style-name="P48"><text:span text:style-name="T49">Lietuvos pusė papildomai nurodys, kada įslaptintai informacijai su žyma „SLAPTAI“ yra teiktina atitinkama vokiška žyma „GEHEIM“ arba „VS-VERTRAULICH“.</text:span></text:p>
      <text:p text:style-name="P50"><text:span text:style-name="T51">3</text:span><text:span text:style-name="T52">) Įslaptintai informacijai, ženklinamai žyma „NAUD</text:span><text:span text:style-name="T53">OTIS TARNYBOJE“/“VS-NUR FÜR DEN DIENSTGEBRAUCH“, netaikomi 2 straipsnio 3 punktas, 3 straipsnis, 4 straipsnis, 6 straipsnio 1 punktas, taip pat 7 straipsnis.</text:span></text:p>
      <text:p text:style-name="P54"/>
      <text:p text:style-name="P55"><text:span text:style-name="T56">2</text:span><text:span text:style-name="T57"><text:s/>straipsnis</text:span></text:p>
      <text:p text:style-name="P58"><text:span text:style-name="T59">Valstybės vidaus priemonės</text:span></text:p>
      <text:p text:style-name="P60"/>
      <text:p text:style-name="P61"><text:span text:style-name="T62">1</text:span><text:span text:style-name="T63">) Laikydamosi savo įstatymų,<text:s/></text:span><text:span text:style-name="T64">Susitariančiosios Šalys imasi visų tinkamų priemonių, kad būtų apsaugota šios Sutarties pagrindu joms perduota arba užsakymo vykdymo metu pas jo vykdytoją susikaupusi įslaptinta informacija. Jos garantuoja tokios įslaptintos informacijos ne žemesnio lygio<text:s/></text:span><text:span text:style-name="T65">apsaugą už tą, kuri yra taikoma savai atitinkama slaptumo žyma paženklintai įslaptintai informacijai.</text:span></text:p>
      <text:p text:style-name="P66"><text:span text:style-name="T67">2</text:span><text:span text:style-name="T68">) Susitariančiosios Šalys neatskleis įslaptintos informacijos trečiosioms šalims be išankstinio slaptumo žymos suteikimą inicijavusios institucijos s</text:span><text:span text:style-name="T69">utikimo nepriklausomai nuo Susitariančiųjų Šalių nacionalinių nuostatų, numatančių įslaptintos informacijos slaptumo žymų pakeitimą arba jų panaikinimą. Įslaptinta informacija naudojama tik išimtinai nurodytu tikslu. Įslaptinta informacija gali būti priein</text:span><text:span text:style-name="T70">a tik tiems asmenims, kuriems būtina su ja susipažinti vykdant tiesiogines pareigas.</text:span></text:p>
      <text:p text:style-name="P71"><text:span text:style-name="T72">3</text:span><text:span text:style-name="T73">) Įslaptinta informacija gali būti prieinama tik tiems asmenims, kuriems suteikta tokia teisė. Tokia teisė asmeniui yra suteikiama po jo patikimumo patikrinimo, kuris</text:span><text:span text:style-name="T74"><text:s/>turi būti toks pat griežtas, kaip ir suteikiant teisę susipažinti su atitinkama slaptumo žyma pažymėta nacionaline įslaptinta informacija.</text:span></text:p>
      <text:p text:style-name="P75"><text:span text:style-name="T76">4</text:span><text:span text:style-name="T77">) Susitariančiosios Šalys garantuoja, kad jų valstybių teritorijose bus vykdomi būtini slaptumo užtikrinimo pat</text:span><text:span text:style-name="T78">ikrinimai ir laikomasi šios Sutarties nuostatų.</text:span></text:p>
      <text:p text:style-name="P79"/>
      <text:p text:style-name="P80"><text:span text:style-name="T81">3</text:span><text:span text:style-name="T82"><text:s/>straipsnis</text:span></text:p>
      <text:p text:style-name="P83"><text:span text:style-name="T84">Su įslaptinta informacija susijusių užsakymų rengimas<text:s/></text:span></text:p>
      <text:p text:style-name="P85"/>
      <text:p text:style-name="P86"><text:span text:style-name="T87">Jei viena Susitariančioji Šalis ketina pateikti su įslaptinta informacija susijusį užsakymą vykdytojui, esančiam kitos Susitarianč</text:span><text:span text:style-name="T88">iosios Šalies valstybės teritorijoje, arba ji įpareigoja užsakymo vykdytoją tai atlikti jos valstybės teritorijoje, prieš tai ji turi gauti tos kitos Susitariančiosios Šalies kompetentingos institucijos garantiją, kad numatyto užsakymo vykdytojo patikimuma</text:span><text:span text:style-name="T89">s pagal atitinkamą informacijos įslaptinimo lygį yra patikrintas ir kad jis turi atitinkamas apsaugos priemones, kurios užtikrintų reikiamą įslaptintos informacijos apsaugą. Pateikiamoje garantijoje turi būti laiduojama, kad patikrintojo užsakymo vykdytojo</text:span><text:span text:style-name="T90"><text:s/>slaptumo apsauga atitinka valstybės vidaus slaptumo apsaugos normas ir kad yra kontroliuojama vyriausybės.</text:span></text:p>
      <text:p text:style-name="P91"/>
      <text:p text:style-name="P92"><text:span text:style-name="T93">4</text:span><text:span text:style-name="T94"><text:s/>straipsnis</text:span></text:p>
      <text:p text:style-name="P95"><text:span text:style-name="T96">Su įslaptinta informacija susijusių užsakymų vykdymas</text:span></text:p>
      <text:p text:style-name="P97"/>
      <text:p text:style-name="P98"><text:span text:style-name="T99">1</text:span><text:span text:style-name="T100">)Institucija, atsakinga už užsakovą, turi užtikrinti, kad visai užsa</text:span><text:span text:style-name="T101">kymo vykdymo metu perduotai arba susikaupusiai įslaptintai informacijai būtų nustatytos atitinkamos slaptumo žymos. Kitos Susitariančiosios Šalies institucijos, atsakingos už užsakymo vykdytoją, prašymu pastaroji pateikia jai visų įslaptintos informacijos<text:s/></text:span><text:span text:style-name="T102">slaptumo žymų sąrašą (įslaptintos informacijos slaptumo žymų sąrašas). Šiuo atveju pastaroji institucija informuoja kitos Susitariančiosios Šalies instituciją, atsakingą už užsakymo vykdytoją, kad užsakymo vykdytojas įsipareigojo užsakovui, kad jis, naudod</text:span><text:span text:style-name="T103">amasis jam patikėta įslaptinta informacija, pripažins savo valstybės vyriausybės nustatytas<text:s/></text:span><text:soft-page-break/><text:span text:style-name="T104">slaptumo apsaugos taisykles ir pareikalavus su kompetentinga savo valstybės institucija pasirašys atitinkamą įsipareigojimą (įsipareigojimas išsaugoti slaptumą).</text:span></text:p>
      <text:p text:style-name="P105"><text:span text:style-name="T106">2</text:span><text:span text:style-name="T107">) Kai institucija, atsakinga už užsakymo vykdytoją, paprašo ir gauna iš institucijos, atsakingos už užsakovą, įslaptintos informacijos slaptumo žymų sąrašą, ji turi raštu patvirtinti apie sąrašo gavimą ir šį sąrašą pateikti užsakymo vykdytojui.<text:s/></text:span></text:p>
      <text:p text:style-name="P108"><text:span text:style-name="T109">3</text:span><text:span text:style-name="T110">)<text:s/></text:span><text:span text:style-name="T111">Institucija, atsakinga už užsakymo vykdytoją, turi visais atvejais garantuoti, kad užsakymo vykdytojas sutinkamai su jo įsipareigojimu išsaugoti slaptumą su ta slaptai saugotina užsakymo medžiagos dalimi elgsis taip pat kaip su jo valstybės atitinkama slap</text:span><text:span text:style-name="T112">tumo žyma pažymėta įslaptinta informacija, vadovaudamasis jam pateiktu įslaptintos informacijos slaptumo žymų sąrašu.</text:span></text:p>
      <text:p text:style-name="P113"><text:span text:style-name="T114">4</text:span><text:span text:style-name="T115">) Tuo atveju, jei, kompetentingai institucijai sutikus, sudaromi papildomi su įslaptinta informacija susiję užsakymai, atitinkamai ta</text:span><text:span text:style-name="T116">ikomi šio straipsnio 1 – 3 punktai.<text:s/></text:span></text:p>
      <text:p text:style-name="P117"><text:span text:style-name="T118">5</text:span><text:span text:style-name="T119">) Susitariančiosios Šalys turi užtikrinti, kad su įslaptinta informacija susijęs užsakymas bus pateiktas arba kad įslaptinti daliniai užsakymo vykdymo darbai bus pradėti tik po to, kai užsakymo vykdytojas užtikrins</text:span><text:span text:style-name="T120"><text:s/>būtiną slaptumo apsaugą arba galės ją laiku užtikrinti.</text:span></text:p>
      <text:p text:style-name="P121"/>
      <text:p text:style-name="P122"><text:span text:style-name="T123">5</text:span><text:span text:style-name="T124"><text:s/>straipsnis</text:span></text:p>
      <text:p text:style-name="P125"><text:span text:style-name="T126">Slaptumo žymos</text:span></text:p>
      <text:p text:style-name="P127"/>
      <text:p text:style-name="P128"><text:span text:style-name="T129">1</text:span><text:span text:style-name="T130">) Perduota įslaptinta informacija už jos gavėją atsakingos institucijos arba jos nurodymu yra žymima atitinkamomis nacionalinėmis slaptumo žymomis pagal 1 str</text:span><text:span text:style-name="T131">aipsnio 2 punktą.</text:span></text:p>
      <text:p text:style-name="P132"><text:span text:style-name="T133">2</text:span><text:span text:style-name="T134">) Turi būti žymima ir ta įslaptinta informacija, kuri susikaupia gavėjo valstybėje, vykdant su įslaptinta informacija susijusius užsakymus arba darant jos kopijas.<text:s/></text:span></text:p>
      <text:p text:style-name="P135"><text:span text:style-name="T136">3</text:span><text:span text:style-name="T137">) Slaptumo žymas keičia arba panaikina ta institucija, kuri ats</text:span><text:span text:style-name="T138">ako už įslaptintos informacijos gavėją, kai to reikalauja valstybės – informacijos siuntėjos kompetentinga institucija. Valstybės – siuntėjos kompetentinga institucija turi prieš 6 savaites pranešti kitos Susitariančiosios Šalies<text:s/></text:span><text:soft-page-break/><text:span text:style-name="T139">kompetentingai institucija</text:span><text:span text:style-name="T140">i apie savo ketinimą pakeisti arba panaikinti įslaptintos informacijos slaptumo žymą.</text:span></text:p>
      <text:p text:style-name="P141"/>
      <text:p text:style-name="P142"><text:span text:style-name="T143">6</text:span><text:span text:style-name="T144"><text:s/>straipsnis</text:span></text:p>
      <text:p text:style-name="P145"><text:span text:style-name="T146">Įslaptintos informacijos siuntimas</text:span></text:p>
      <text:p text:style-name="P147"/>
      <text:p text:style-name="P148"><text:span text:style-name="T149">1</text:span><text:span text:style-name="T150">) Įslaptinta informacija iš vienos valstybės į kitą turi būti siunčiama per diplomatinius ar karinius kurjerius. Kompetentinga institucija patvirtina įslaptintos informacijos gavimo faktą ir, laikydamasi nacionalinių įslaptintos informacijos apsaugos nuost</text:span><text:span text:style-name="T151">atų, perduoda ją gavėjui.<text:s/></text:span></text:p>
      <text:p text:style-name="P152"><text:span text:style-name="T153">2</text:span><text:span text:style-name="T154">) Kompetentingos institucijos gali aiškiai apibrėžtu tikslu – bendrai ar nustatant apribojimus – susitarti, kad įslaptinta informacija gali būti siunčiama pagal 3 punkte nustatytas sąlygas kitokiu būdu – ne per diplomatinius</text:span><text:span text:style-name="T155"><text:s/>ar karinius kurjerius, jeigu kurjerių panaudojimas galėtų labai apsunkinti persiuntimą.<text:s/></text:span></text:p>
      <text:p text:style-name="P156"><text:span text:style-name="T157">3</text:span><text:span text:style-name="T158">) 2 punkte nurodytais atvejais būtina, kad:<text:s/></text:span></text:p>
      <text:p text:style-name="P159"><text:span text:style-name="T160">- informacijos gabentojas būtų įgaliotas prieiti prie atitinkamo slaptumo žymų įslaptintos informacijos;</text:span></text:p>
      <text:p text:style-name="P161"><text:span text:style-name="T162">- išsiu</text:span><text:span text:style-name="T163">nčiamos įslaptintos informacijos sąrašas liktų siuntėjo įstaigoje; vienas šio sąrašo egzempliorius būtų įteiktas gavėjui, kad šis jį toliau perduotų kompetentingai institucijai;</text:span></text:p>
      <text:p text:style-name="P164"><text:span text:style-name="T165">- įslaptinta informacija būtų supakuota pagal toje šalyje galiojančius reika</text:span><text:span text:style-name="T166">lavimus;</text:span></text:p>
      <text:p text:style-name="P167"><text:span text:style-name="T168">- įslaptinta informacija būtų įteikiama, patvirtinant apie jos gavimą;</text:span></text:p>
      <text:p text:style-name="P169"><text:span text:style-name="T170">- gabentojas turėtų kurjerio pažymėjimą, išduotą už siunčiančiąją ar gaunančiąją įstaigą atsakingos saugumo institucijos.</text:span></text:p>
      <text:p text:style-name="P171"><text:span text:style-name="T172">4</text:span><text:span text:style-name="T173">) Jei gabenamas didelis įslaptintos informacijo</text:span><text:span text:style-name="T174">s kiekis, kiekvienu konkrečiu atveju kompetentingos institucijos turi suderinti transporto priemones, transportavimo maršrutus ir apsaugą.</text:span></text:p>
      <text:p text:style-name="P175"><text:span text:style-name="T176">5</text:span><text:span text:style-name="T177">) Įslaptinta informacija su slaptumo žyma „NAUDOTIS TARNYBOJE“/“VS-NUR FÜR DEN DIENSTGEBRAUCH“ kitos Susitarianč</text:span><text:span text:style-name="T178">iosios Šalies teritorijoje esančiam gavėjui gali būti siunčiama paštu.</text:span></text:p>
      <text:p text:style-name="P179"/>
      <text:p text:style-name="P180"><text:span text:style-name="T181">7</text:span><text:span text:style-name="T182"><text:s/>straipsnis</text:span></text:p>
      <text:p text:style-name="P183"><text:span text:style-name="T184">Vizitai</text:span></text:p>
      <text:p text:style-name="P185"/>
      <text:p text:style-name="P186"><text:span text:style-name="T187">1</text:span><text:span text:style-name="T188">) Vienos Susitariančiosios Šalies lankytojams leidžiama susipažinti su kitos Susitariančiosios Šalies teritorijoje esančia įslaptinta informacija arba lankytis objektuose, kuriuose dirbama su įslaptinta informacija, tik gavus išankstinį kitos Susitariančio</text:span><text:span text:style-name="T189">sios Šalies kompetentingos institucijos leidimą. Toks leidimas suteikiamas tik asmenims, kuriems po privalomo jų patikimumo patikrinimo buvo suteikta teisė naudotis įslaptinta informacija.<text:s/></text:span></text:p>
      <text:p text:style-name="P190"><text:span text:style-name="T191">2</text:span><text:span text:style-name="T192">) Lankytojai turi pateikti prašymą Susitariančiosios Šalies,<text:s/></text:span><text:span text:style-name="T193">į kurios teritoriją jie vyksta, kompetentingai institucijai, vadovaudamiesi tos Susitariančiosios Šalies teritorijoje galiojančiomis nuostatomis. Abiejų Šalių kompetentingos institucijos informuoja viena kitą apie tokių prašymų pateikimo detales ir užtikri</text:span><text:span text:style-name="T194">na duomenų apie asmenis apsaugą.</text:span></text:p>
      <text:p text:style-name="P195"/>
      <text:p text:style-name="P196"><text:span text:style-name="T197">8</text:span><text:span text:style-name="T198"><text:s/>straipsnis</text:span></text:p>
      <text:p text:style-name="P199"><text:span text:style-name="T200">Įslaptintos informacijos apsaugos nuostatų pažeidimai</text:span></text:p>
      <text:p text:style-name="P201"/>
      <text:p text:style-name="P202"><text:span text:style-name="T203">1</text:span><text:span text:style-name="T204">) Jei įslaptintos informacijos atskleidimas yra neišvengiamas, kyla įtarimas arba žinoma, kad ji gali būti arba yra atskleista, apie tai būtina</text:span><text:span text:style-name="T205"><text:s/>nedelsiant pranešti kitai Susitariančiajai Šaliai.<text:s/></text:span></text:p>
      <text:p text:style-name="P206"><text:span text:style-name="T207">2</text:span><text:span text:style-name="T208">) Įslaptintos informacijos apsaugos nuostatų pažeidimus, vadovaujantis savo valstybės įstatymais bei teisės aktais, turi ištirti bei imtis kitų teisinių veiksmų atitinkamos Šalies kompetentingos ins</text:span><text:span text:style-name="T209">titucijos bei teismai, turintys tam įgaliojimus. Esant prašymui, kita Šalis privalo paremti šiuos tyrimus bei turi būti informuota apie jų rezultatus.</text:span></text:p>
      <text:p text:style-name="P210"/>
      <text:p text:style-name="P211"><text:span text:style-name="T212">9</text:span><text:span text:style-name="T213"><text:s/>straipsnis</text:span></text:p>
      <text:p text:style-name="P214"><text:span text:style-name="T215">Išlaidos, susijusios su įslaptintos informacijos apsaugos priemonių įgyvendinimu</text:span></text:p>
      <text:p text:style-name="P216"/>
      <text:p text:style-name="P217"><text:span text:style-name="T218">Vienos Susitariančiosios Šalies institucijų išlaidų, susijusių su apsaugos priemonių įgyvendinimu, kita Susitariančioji Šalis nekompensuoja.</text:span></text:p>
      <text:p text:style-name="P219"/>
      <text:p text:style-name="P220"><text:span text:style-name="T221">10</text:span><text:span text:style-name="T222"><text:s/>straipsnis</text:span></text:p>
      <text:p text:style-name="P223"><text:span text:style-name="T224">Kompetentingos institucijos</text:span></text:p>
      <text:p text:style-name="P225"/>
      <text:p text:style-name="P226"><text:span text:style-name="T227">Susitariančiosios Šalys viena kitą informuos apie jų institucij</text:span><text:span text:style-name="T228">as, atsakingas už šios Sutarties įgyvendinimą.<text:s/></text:span></text:p>
      <text:p text:style-name="P229"/>
      <text:p text:style-name="P230"><text:span text:style-name="T231">11</text:span><text:span text:style-name="T232"><text:s/>straipsnis<text:s/></text:span></text:p>
      <text:p text:style-name="P233"><text:span text:style-name="T234">Santykis su kitais susitarimais</text:span></text:p>
      <text:p text:style-name="P235"/>
      <text:p text:style-name="P236"><text:span text:style-name="T237">Bet kurie kiti tarp Susitariančiųjų Šalių anksčiau sudaryti susitarimai dėl įslaptintos informacijos apsaugos lieka galioti, jei jų nuostatos nepriešta</text:span><text:span text:style-name="T238">rauja šiai Sutarčiai.</text:span></text:p>
      <text:p text:style-name="P239"/>
      <text:p text:style-name="P240"><text:span text:style-name="T241">12</text:span><text:span text:style-name="T242"><text:s/>straipsnis</text:span></text:p>
      <text:p text:style-name="P243"><text:span text:style-name="T244">Konsultacijos</text:span></text:p>
      <text:p text:style-name="P245"/>
      <text:p text:style-name="P246"><text:span text:style-name="T247">1</text:span><text:span text:style-name="T248">) Susitariančiųjų Šalių kompetentingos institucijos turi atsižvelgti į kitos Susitariančiosios Šalies teritorijoje galiojančias įslaptintos informacijos apsaugos nuostatas.</text:span></text:p>
      <text:p text:style-name="P249"><text:span text:style-name="T250">2</text:span><text:span text:style-name="T251">) Siekdamos<text:s/></text:span><text:span text:style-name="T252">užtikrinti glaudų Šalių bendradarbiavimą įgyvendinant šią Sutartį, kompetentingos institucijos, vienai iš jų paprašius, viena kitą konsultuos.</text:span></text:p>
      <text:p text:style-name="P253"><text:span text:style-name="T254">3</text:span><text:span text:style-name="T255">) Viena Susitariančioji Šalis turi leisti kitos Susitariančiosios Šalies nacionalinio saugumo tarnybai arba<text:s/></text:span><text:span text:style-name="T256">kitai savitarpio susitarimu nurodytai institucijai apsilankyti savo teritorijoje, kad su jos kompetentingomis saugumo institucijomis būtų galima aptarti su iš kitos Susitariančiosios Šalies gautos įslaptintos informacijos apsauga susijusius metodikos ir įr</text:span><text:span text:style-name="T257">angos klausimus. Kiekviena Susitariančioji Šalis turi vizituojančiai institucijai padėti įsitikinti, ar jos kitai Susitariančiajai Šaliai perduota įslaptinta informacija yra tinkamai apsaugota. Abipusių vizitų detalios procedūros ir sąlygos bus nustatytos<text:s/></text:span><text:span text:style-name="T258">kompetentingų institucijų susitarimu.</text:span></text:p>
      <text:p text:style-name="P259"/>
      <text:p text:style-name="P260"><text:span text:style-name="T261">13</text:span><text:span text:style-name="T262"><text:s/>straipsnis</text:span></text:p>
      <text:p text:style-name="P263"><text:span text:style-name="T264">Sutarties įsigaliojimas, trukmė, pakeitimai ir denonsavimas</text:span></text:p>
      <text:p text:style-name="P265"/>
      <text:p text:style-name="P266"><text:span text:style-name="T267">1</text:span><text:span text:style-name="T268">) Ši Sutartis įsigalioja tą dieną, kai Lietuvos Respublikos Vyriausybė praneša Vokietijos Federacinės Respublikos Vyriausybei, kad<text:s/></text:span><text:span text:style-name="T269">įvykdytos nacionalinės jos įsigaliojimo prielaidos. Sutartis įsigalioja tokio pranešimo gavimo dieną.</text:span></text:p>
      <text:p text:style-name="P270"><text:span text:style-name="T271">2</text:span><text:span text:style-name="T272">) Ši Sutartis sudaroma neapibrėžtam laikotarpiui.</text:span></text:p>
      <text:p text:style-name="P273"><text:span text:style-name="T274">3</text:span><text:span text:style-name="T275">) Kiekviena Susitariančioji Šalis gali bet kuriuo metu raštu pateikti pasiūlymus dėl šios Suta</text:span><text:span text:style-name="T276">rties pakeitimo. Jei viena Susitariančioji Šalis pateikia tokį pasiūlymą, Susitariančiosios Šalys pradeda derybas dėl Sutarties pakeitimo.<text:s/></text:span></text:p>
      <text:p text:style-name="P277"><text:span text:style-name="T278">4</text:span><text:span text:style-name="T279">) Kiekviena Susitariančioji Šalis gali denonsuoti šią Sutartį, apie tai prieš 6 mėnesius raštu pranešdama diplo</text:span><text:span text:style-name="T280">matiniais kanalais. Šią Sutartį denonsavus, visa perduota arba pas užsakymo vykdytoją susikaupusi įslaptinta informacija, vadovaujantis šios Sutarties 2 straipsniu, turi būti laikoma įslaptinta tol, kol to reikalauja jai suteikta slaptumo žyma.<text:s/></text:span></text:p>
      <text:p text:style-name="P281"/>
      <text:p text:style-name="P282">Sudaryta<text:s/>Vilniuje 1998 m. kovo 5 d. dviem egzemplioriais lietuvių ir vokiečių kalbomis, abu tekstai turi vienodą galią.</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Lietuvos Respublikos<text:s/></text:p>
          </table:table-cell>
          <table:table-cell table:style-name="TableCell290">
            <text:p text:style-name="P291">Vokietijos Federacinės<text:s/></text:p>
          </table:table-cell>
        </table:table-row>
        <text:soft-page-break/>
        <table:table-row table:style-name="TableRow292">
          <table:table-cell table:style-name="TableCell293">
            <text:p text:style-name="P294">Vyriausybės vardu<text:s/></text:p>
          </table:table-cell>
          <table:table-cell table:style-name="TableCell295">
            <text:p text:style-name="P296"><text:span text:style-name="T297">Respublikos Vyriausybės vardu</text:span></text:p>
          </table:table-cell>
        </table:table-row>
      </table:table>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2T07:25:00Z</meta:creation-date>
    <dc:date>2021-12-02T07:25:00Z</dc:date>
    <meta:template xlink:href="Normal.dotm" xlink:type="simple"/>
    <meta:editing-cycles>2</meta:editing-cycles>
    <meta:editing-duration>PT0S</meta:editing-duration>
    <meta:document-statistic meta:page-count="9" meta:paragraph-count="111" meta:word-count="1625" meta:character-count="12842" meta:row-count="343" meta:non-whitespace-character-count="11328"/>
  </office:meta>
</office:document-meta>
</file>