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TARNYBOS ĮSTATYMO 45 IR 49 STRAIPSNIŲ PAKEITIMO ĮSTATYMAS</text:span></text:p>
      <text:p text:style-name="P4"/>
      <text:p text:style-name="P5">2009 m. gruodžio 22 d. Nr. XI-622</text:p>
      <text:p text:style-name="P6">Vilnius</text:p>
      <text:p text:style-name="P7"/>
      <text:p text:style-name="P8"><text:span text:style-name="T9">(Žin., 1999, Nr.<text:s/></text:span><text:a xlink:href="https://www.e-tar.lt/portal/lt/legalAct/TAR.D3ED3792F52B" office:target-frame-name="_blank" xlink:show="new"><text:span text:style-name="T10">66-2130</text:span></text:a><text:span text:style-name="T11">; 2002, Nr.<text:s/></text:span><text:a xlink:href="https://www.e-tar.lt/portal/lt/legalAct/TAR.5603BD9D8D74" office:target-frame-name="_blank" xlink:show="new"><text:span text:style-name="T12">45-1708</text:span></text:a><text:span text:style-name="T13">; 2006, Nr.<text:s/></text:span><text:a xlink:href="https://www.e-tar.lt/portal/lt/legalAct/TAR.FDA590A67D72" office:target-frame-name="_blank" xlink:show="new"><text:span text:style-name="T14">4-97</text:span></text:a><text:span text:style-name="T15">; 2007, Nr.<text:s/></text:span><text:a xlink:href="https://www.e-tar.lt/portal/lt/legalAct/TAR.FB5F2FB6C07B" office:target-frame-name="_blank" xlink:show="new"><text:span text:style-name="T16">69-2723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5 straipsnio 2 dalies pakeitimas</text:span></text:p>
      <text:p text:style-name="P23"><text:span text:style-name="T24">Pakeisti 45 straipsnio 2 dalį ir ją išdėstyti taip:</text:span></text:p>
      <text:p text:style-name="P25"><text:span text:style-name="T26">„</text:span><text:span text:style-name="T27">2</text:span><text:span text:style-name="T28">. Valstybės tarnautojų mokymo programos rengiamos pagal vidaus reikalų ministro nustatytus moky</text:span><text:span text:style-name="T29">mo programų turinio reikalavimus. Mokymo programas rengia ir pagal jas valstybės tarnautojus turi teisę mokyti vidaus reikalų ministro nustatyta tvarka patvirtinti asmenys. Kvalifikacijos tobulinimo bendrąsias programas integracijos į Europos Sąjungą srity</text:span><text:span text:style-name="T30">je, 18–20 kategorijų valstybės tarnautojų bendrąsias mokymo programas rengia ir pagal patvirtintas bendrąsias programas valstybės tarnautojus moko Lietuvos viešojo administravimo institutas.“</text:span></text:p>
      <text:p text:style-name="P31"/>
      <text:p text:style-name="P32"><text:span text:style-name="T33">2</text:span><text:span text:style-name="T34"><text:s/>straipsnis.<text:s/></text:span><text:span text:style-name="T35">49 straipsnio 2 dalies 6 punkto pakeiti</text:span><text:span text:style-name="T36">mas</text:span></text:p>
      <text:p text:style-name="P37"><text:span text:style-name="T38">49 straipsnio 2 dalies 6 punkte išbraukti žodį „juridinius“, vietoj žodžių „valstybės tarnautojų kvalifikacijos tobulinimo įstaigų“ įrašyti žodžius „šių asmenų“ ir šį punktą išdėstyti taip:</text:span></text:p>
      <text:p text:style-name="P39"><text:span text:style-name="T40">„</text:span><text:span text:style-name="T41">6</text:span><text:span text:style-name="T42">) vertina asmenis, siekiančius mokyti valstybės<text:s/></text:span><text:span text:style-name="T43">tarnautojus, ir teikia vidaus reikalų ministrui pasiūlymus dėl šių asmenų</text:span><text:span text:style-name="T44"><text:s/></text:span><text:span text:style-name="T45">tvirtinimo;“.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, išskyrus 4 straipsnį, įsigalioja 2009 m. gruodžio 28 d.</text:span></text:p>
      <text:p text:style-name="P53"/>
      <text:p text:style-name="P54"><text:span text:style-name="T55">4</text:span><text:span text:style-name="T56"><text:s/>straipsnis.<text:s/></text:span><text:span text:style-name="T57">Pasiūlymas vidaus reikalų<text:s/></text:span><text:span text:style-name="T58">ministrui</text:span></text:p>
      <text:p text:style-name="P59"><text:span text:style-name="T60">Vidaus reikalų ministras iki šio įstatymo įsigaliojimo priima jam įgyvendinti reikalingus teisės aktus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Ė<text:tab/>DALIA GRYBAUSKAITĖ</text:p>
      <text:p text:style-name="Normal"/>
      <text:p text:style-name="P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45 IR 49 STRAIPSNIŲ PAKEITIMO ĮSTATYMAS</dc:title>
    <meta:initial-creator>Rima</meta:initial-creator>
    <dc:creator>Adlib User</dc:creator>
    <meta:creation-date>2015-10-03T06:36:00Z</meta:creation-date>
    <dc:date>2015-10-03T06:36:00Z</dc:date>
    <meta:template xlink:href="Normal" xlink:type="simple"/>
    <meta:editing-cycles>2</meta:editing-cycles>
    <meta:editing-duration>PT0S</meta:editing-duration>
    <meta:document-statistic meta:page-count="1" meta:paragraph-count="23" meta:word-count="256" meta:character-count="1974" meta:row-count="82" meta:non-whitespace-character-count="1741"/>
  </office:meta>
</office:document-meta>
</file>