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3.5437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3.5437in">
        <style:tab-stops>
          <style:tab-stop style:type="left" style:position="3.5437in"/>
        </style:tab-stops>
      </style:paragraph-properties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8 M. GRUODŽIO 17 D. ĮSAKYMO NR. 1565 „DĖL ŠVIETIMO ĮSTAIGŲ DARBUOTOJŲ DARBO APMOKĖJIMO TVARKOS“ PAKEITIMO</text:p>
      <text:p text:style-name="P9"/>
      <text:p text:style-name="P10">2005 m. sausio 31 d. Nr. ISAK-140</text:p>
      <text:p text:style-name="P11">Vilnius</text:p>
      <text:p text:style-name="P12"/>
      <text:p text:style-name="P13"><text:span text:style-name="T14">Pakeičiu</text:span><text:span text:style-name="T15"><text:s/>švietimo ir mokslo ministro 1998 m. gruodžio 17 d. įsakymą Nr. 1565 „Dėl Švietimo įstaigų darbuotojų darbo apmokėjimo tvarkos“ (Žin., 1998, Nr.<text:s/></text:span><text:a xlink:href="https://www.e-tar.lt/portal/lt/legalAct/TAR.26128EA2C5A5" office:target-frame-name="_blank" xlink:show="new"><text:span text:style-name="T16">112-3115</text:span></text:a><text:span text:style-name="T17">):<text:s/></text:span></text:p>
      <text:p text:style-name="P18"><text:span text:style-name="T19">1</text:span><text:span text:style-name="T20">. Įrašau įsakymo 6 priedėlio pastabų 4 punkte vietoj skaičiaus „17“ skaičių „50“. Šį punktą papildau sakiniu: „Iš mokslo ir studijų institucijų pasitelktiems ekspertams darbo apmokėjimo įkainiai nustatomi vadovaujantis Lietuvos Respublikos Vyriausybės nustatyta tvarka.“<text:s/></text:span></text:p>
      <text:p text:style-name="P21"><text:span text:style-name="T22">2</text:span><text:span text:style-name="T23">. Papildau įsakymo 6 priedėlio pastabas 13 punktu:<text:s/></text:span></text:p>
      <text:p text:style-name="P24"><text:span text:style-name="T25">„</text:span><text:span text:style-name="T26">13</text:span><text:span text:style-name="T27">. Mokytojų padėjėjams tarnybiniai atlyginimai nustatomi 5–5,4 bazinės mėnesinės algos“.</text:span></text:p>
      <text:p text:style-name="P28"><text:span text:style-name="T29">3</text:span><text:span text:style-name="T30">. Šis įsakymas įsigalioja nuo 2005 m. vasario 1 d.</text:span></text:p>
      <text:p text:style-name="P31"/>
      <text:p text:style-name="P32"/>
      <text:p text:style-name="P33"/>
      <text:p text:style-name="P34"/>
      <text:p text:style-name="P35">Švietimo ir mokslo ministras<text:tab/>Remigijus Motuzas</text:p>
      <text:p text:style-name="P36"/>
      <text:p text:style-name="P37">SUDERINTA<text:tab/>SUDERINTA</text:p>
      <text:p text:style-name="P38">Lietuvos Respublikos finansų ministras<text:tab/>Lietuvos Respublikos socialinės apsaugos ir<text:s/></text:p>
      <text:p text:style-name="P39">Algirdas Butkevičius<text:tab/>darbo ministrė</text:p>
      <text:p text:style-name="P40"><text:span text:style-name="T41">Vilija Blinkevičiūt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4T13:14:00Z</meta:creation-date>
    <dc:date>2018-06-14T13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200" meta:row-count="42" meta:non-whitespace-character-count="1063"/>
  </office:meta>
</office:document-meta>
</file>